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7.415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18.253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108cm"/>
    </style:style>
    <style:style style:name="co19" style:family="table-column">
      <style:table-column-properties fo:break-before="auto" style:column-width="1.134cm"/>
    </style:style>
    <style:style style:name="co20" style:family="table-column">
      <style:table-column-properties fo:break-before="auto" style:column-width="1.242cm"/>
    </style:style>
    <style:style style:name="co21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3.835cm"/>
    </style:style>
    <style:style style:name="co24" style:family="table-column">
      <style:table-column-properties fo:break-before="auto" style:column-width="2.701cm"/>
    </style:style>
    <style:style style:name="co185" style:family="table-column">
      <style:table-column-properties fo:break-before="auto" style:column-width="0.838cm"/>
    </style:style>
    <style:style style:name="co186" style:family="table-column">
      <style:table-column-properties fo:break-before="auto" style:column-width="0.972cm"/>
    </style:style>
    <style:style style:name="co33" style:family="table-column">
      <style:table-column-properties fo:break-before="auto" style:column-width="1.189cm"/>
    </style:style>
    <style:style style:name="co187" style:family="table-column">
      <style:table-column-properties fo:break-before="auto" style:column-width="3.133cm"/>
    </style:style>
    <style:style style:name="co35" style:family="table-column">
      <style:table-column-properties fo:break-before="auto" style:column-width="3.969cm"/>
    </style:style>
    <style:style style:name="co189" style:family="table-column">
      <style:table-column-properties fo:break-before="auto" style:column-width="2.538cm"/>
    </style:style>
    <style:style style:name="co37" style:family="table-column">
      <style:table-column-properties fo:break-before="auto" style:column-width="3.24cm"/>
    </style:style>
    <style:style style:name="co38" style:family="table-column">
      <style:table-column-properties fo:break-before="auto" style:column-width="1.161cm"/>
    </style:style>
    <style:style style:name="co202" style:family="table-column">
      <style:table-column-properties fo:break-before="auto" style:column-width="5.318cm"/>
    </style:style>
    <style:style style:name="co40" style:family="table-column">
      <style:table-column-properties fo:break-before="auto" style:column-width="4.969cm"/>
    </style:style>
    <style:style style:name="co41" style:family="table-column">
      <style:table-column-properties fo:break-before="auto" style:column-width="1.593cm"/>
    </style:style>
    <style:style style:name="co203" style:family="table-column">
      <style:table-column-properties fo:break-before="auto" style:column-width="4.267cm"/>
    </style:style>
    <style:style style:name="co43" style:family="table-column">
      <style:table-column-properties fo:break-before="auto" style:column-width="0.783cm"/>
    </style:style>
    <style:style style:name="co44" style:family="table-column">
      <style:table-column-properties fo:break-before="auto" style:column-width="1.404cm"/>
    </style:style>
    <style:style style:name="co45" style:family="table-column">
      <style:table-column-properties fo:break-before="auto" style:column-width="1.459cm"/>
    </style:style>
    <style:style style:name="co46" style:family="table-column">
      <style:table-column-properties fo:break-before="auto" style:column-width="6.156cm"/>
    </style:style>
    <style:style style:name="co30" style:family="table-column">
      <style:table-column-properties fo:break-before="auto" style:column-width="3.51cm"/>
    </style:style>
    <style:style style:name="co47" style:family="table-column">
      <style:table-column-properties fo:break-before="auto" style:column-width="2.321cm"/>
    </style:style>
    <style:style style:name="co48" style:family="table-column">
      <style:table-column-properties fo:break-before="auto" style:column-width="0.54cm"/>
    </style:style>
    <style:style style:name="co49" style:family="table-column">
      <style:table-column-properties fo:break-before="auto" style:column-width="1.215cm"/>
    </style:style>
    <style:style style:name="co50" style:family="table-column">
      <style:table-column-properties fo:break-before="auto" style:column-width="1.349cm"/>
    </style:style>
    <style:style style:name="co51" style:family="table-column">
      <style:table-column-properties fo:break-before="auto" style:column-width="2.727cm"/>
    </style:style>
    <style:style style:name="co52" style:family="table-column">
      <style:table-column-properties fo:break-before="auto" style:column-width="14.58cm"/>
    </style:style>
    <style:style style:name="co53" style:family="table-column">
      <style:table-column-properties fo:break-before="auto" style:column-width="3.293cm"/>
    </style:style>
    <style:style style:name="co54" style:family="table-column">
      <style:table-column-properties fo:break-before="auto" style:column-width="3.078cm"/>
    </style:style>
    <style:style style:name="co55" style:family="table-column">
      <style:table-column-properties fo:break-before="auto" style:column-width="3.403cm"/>
    </style:style>
    <style:style style:name="co56" style:family="table-column">
      <style:table-column-properties fo:break-before="auto" style:column-width="1.431cm"/>
    </style:style>
    <style:style style:name="co57" style:family="table-column">
      <style:table-column-properties fo:break-before="auto" style:column-width="1.323cm"/>
    </style:style>
    <style:style style:name="co190" style:family="table-column">
      <style:table-column-properties fo:break-before="auto" style:column-width="5.913cm"/>
    </style:style>
    <style:style style:name="co191" style:family="table-column">
      <style:table-column-properties fo:break-before="auto" style:column-width="15.416cm"/>
    </style:style>
    <style:style style:name="co60" style:family="table-column">
      <style:table-column-properties fo:break-before="auto" style:column-width="4.509cm"/>
    </style:style>
    <style:style style:name="co61" style:family="table-column">
      <style:table-column-properties fo:break-before="auto" style:column-width="1.619cm"/>
    </style:style>
    <style:style style:name="co192" style:family="table-column">
      <style:table-column-properties fo:break-before="auto" style:column-width="3.321cm"/>
    </style:style>
    <style:style style:name="co63" style:family="table-column">
      <style:table-column-properties fo:break-before="auto" style:column-width="3.484cm"/>
    </style:style>
    <style:style style:name="co64" style:family="table-column">
      <style:table-column-properties fo:break-before="auto" style:column-width="1.296cm"/>
    </style:style>
    <style:style style:name="co193" style:family="table-column">
      <style:table-column-properties fo:break-before="auto" style:column-width="4.346cm"/>
    </style:style>
    <style:style style:name="co194" style:family="table-column">
      <style:table-column-properties fo:break-before="auto" style:column-width="4.807cm"/>
    </style:style>
    <style:style style:name="co199" style:family="table-column">
      <style:table-column-properties fo:break-before="auto" style:column-width="4.076cm"/>
    </style:style>
    <style:style style:name="co204" style:family="table-column">
      <style:table-column-properties fo:break-before="auto" style:column-width="2.187cm"/>
    </style:style>
    <style:style style:name="co69" style:family="table-column">
      <style:table-column-properties fo:break-before="auto" style:column-width="2.376cm"/>
    </style:style>
    <style:style style:name="co195" style:family="table-column">
      <style:table-column-properties fo:break-before="auto" style:column-width="14.707cm"/>
    </style:style>
    <style:style style:name="co196" style:family="table-column">
      <style:table-column-properties fo:break-before="auto" style:column-width="2.619cm"/>
    </style:style>
    <style:style style:name="co197" style:family="table-column">
      <style:table-column-properties fo:break-before="auto" style:column-width="3.551cm"/>
    </style:style>
    <style:style style:name="co198" style:family="table-column">
      <style:table-column-properties fo:break-before="auto" style:column-width="3.634cm"/>
    </style:style>
    <style:style style:name="co73" style:family="table-column">
      <style:table-column-properties fo:break-before="auto" style:column-width="0.917cm"/>
    </style:style>
    <style:style style:name="co74" style:family="table-column">
      <style:table-column-properties fo:break-before="auto" style:column-width="4.32cm"/>
    </style:style>
    <style:style style:name="co75" style:family="table-column">
      <style:table-column-properties fo:break-before="auto" style:column-width="3.104cm"/>
    </style:style>
    <style:style style:name="co76" style:family="table-column">
      <style:table-column-properties fo:break-before="auto" style:column-width="0.945cm"/>
    </style:style>
    <style:style style:name="co77" style:family="table-column">
      <style:table-column-properties fo:break-before="auto" style:column-width="3.023cm"/>
    </style:style>
    <style:style style:name="co78" style:family="table-column">
      <style:table-column-properties fo:break-before="auto" style:column-width="2.835cm"/>
    </style:style>
    <style:style style:name="co79" style:family="table-column">
      <style:table-column-properties fo:break-before="auto" style:column-width="2.35cm"/>
    </style:style>
    <style:style style:name="co80" style:family="table-column">
      <style:table-column-properties fo:break-before="auto" style:column-width="1.512cm"/>
    </style:style>
    <style:style style:name="co81" style:family="table-column">
      <style:table-column-properties fo:break-before="auto" style:column-width="5.562cm"/>
    </style:style>
    <style:style style:name="co82" style:family="table-column">
      <style:table-column-properties fo:break-before="auto" style:column-width="2.457cm"/>
    </style:style>
    <style:style style:name="co83" style:family="table-column">
      <style:table-column-properties fo:break-before="auto" style:column-width="2.646cm"/>
    </style:style>
    <style:style style:name="co84" style:family="table-column">
      <style:table-column-properties fo:break-before="auto" style:column-width="3.186cm"/>
    </style:style>
    <style:style style:name="co85" style:family="table-column">
      <style:table-column-properties fo:break-before="auto" style:column-width="1.566cm"/>
    </style:style>
    <style:style style:name="co205" style:family="table-column">
      <style:table-column-properties fo:break-before="auto" style:column-width="4.537cm"/>
    </style:style>
    <style:style style:name="co206" style:family="table-column">
      <style:table-column-properties fo:break-before="auto" style:column-width="1.755cm"/>
    </style:style>
    <style:style style:name="co88" style:family="table-column">
      <style:table-column-properties fo:break-before="auto" style:column-width="2.916cm"/>
    </style:style>
    <style:style style:name="co89" style:family="table-column">
      <style:table-column-properties fo:break-before="auto" style:column-width="3.537cm"/>
    </style:style>
    <style:style style:name="co90" style:family="table-column">
      <style:table-column-properties fo:break-before="auto" style:column-width="2.863cm"/>
    </style:style>
    <style:style style:name="co91" style:family="table-column">
      <style:table-column-properties fo:break-before="auto" style:column-width="3.214cm"/>
    </style:style>
    <style:style style:name="co92" style:family="table-column">
      <style:table-column-properties fo:break-before="auto" style:column-width="2.808cm"/>
    </style:style>
    <style:style style:name="co207" style:family="table-column">
      <style:table-column-properties fo:break-before="auto" style:column-width="4.212cm"/>
    </style:style>
    <style:style style:name="co208" style:family="table-column">
      <style:table-column-properties fo:break-before="auto" style:column-width="4.05cm"/>
    </style:style>
    <style:style style:name="co209" style:family="table-column">
      <style:table-column-properties fo:break-before="auto" style:column-width="4.105cm"/>
    </style:style>
    <style:style style:name="co96" style:family="table-column">
      <style:table-column-properties fo:break-before="auto" style:column-width="3.888cm"/>
    </style:style>
    <style:style style:name="co97" style:family="table-column">
      <style:table-column-properties fo:break-before="auto" style:column-width="6.533cm"/>
    </style:style>
    <style:style style:name="co98" style:family="table-column">
      <style:table-column-properties fo:break-before="auto" style:column-width="5.994cm"/>
    </style:style>
    <style:style style:name="co99" style:family="table-column">
      <style:table-column-properties fo:break-before="auto" style:column-width="7.264cm"/>
    </style:style>
    <style:style style:name="co100" style:family="table-column">
      <style:table-column-properties fo:break-before="auto" style:column-width="2.484cm"/>
    </style:style>
    <style:style style:name="co101" style:family="table-column">
      <style:table-column-properties fo:break-before="auto" style:column-width="3.348cm"/>
    </style:style>
    <style:style style:name="co102" style:family="table-column">
      <style:table-column-properties fo:break-before="auto" style:column-width="2.512cm"/>
    </style:style>
    <style:style style:name="co103" style:family="table-column">
      <style:table-column-properties fo:break-before="auto" style:column-width="5.265cm"/>
    </style:style>
    <style:style style:name="co104" style:family="table-column">
      <style:table-column-properties fo:break-before="auto" style:column-width="3.644cm"/>
    </style:style>
    <style:style style:name="co105" style:family="table-column">
      <style:table-column-properties fo:break-before="auto" style:column-width="2.24cm"/>
    </style:style>
    <style:style style:name="co106" style:family="table-column">
      <style:table-column-properties fo:break-before="auto" style:column-width="5.86cm"/>
    </style:style>
    <style:style style:name="co107" style:family="table-column">
      <style:table-column-properties fo:break-before="auto" style:column-width="5.805cm"/>
    </style:style>
    <style:style style:name="co108" style:family="table-column">
      <style:table-column-properties fo:break-before="auto" style:column-width="1.729cm"/>
    </style:style>
    <style:style style:name="co109" style:family="table-column">
      <style:table-column-properties fo:break-before="auto" style:column-width="3.942cm"/>
    </style:style>
    <style:style style:name="co110" style:family="table-column">
      <style:table-column-properties fo:break-before="auto" style:column-width="12.718cm"/>
    </style:style>
    <style:style style:name="co111" style:family="table-column">
      <style:table-column-properties fo:break-before="auto" style:column-width="3.78cm"/>
    </style:style>
    <style:style style:name="co112" style:family="table-column">
      <style:table-column-properties fo:break-before="auto" style:column-width="16.443cm"/>
    </style:style>
    <style:style style:name="co113" style:family="table-column">
      <style:table-column-properties fo:break-before="auto" style:column-width="2.97cm"/>
    </style:style>
    <style:style style:name="co114" style:family="table-column">
      <style:table-column-properties fo:break-before="auto" style:column-width="1.917cm"/>
    </style:style>
    <style:style style:name="co115" style:family="table-column">
      <style:table-column-properties fo:break-before="auto" style:column-width="11.906cm"/>
    </style:style>
    <style:style style:name="co25" style:family="table-column">
      <style:table-column-properties fo:break-before="auto" style:column-width="4.941cm"/>
    </style:style>
    <style:style style:name="co116" style:family="table-column">
      <style:table-column-properties fo:break-before="auto" style:column-width="2.268cm"/>
    </style:style>
    <style:style style:name="co117" style:family="table-column">
      <style:table-column-properties fo:break-before="auto" style:column-width="3.455cm"/>
    </style:style>
    <style:style style:name="co118" style:family="table-column">
      <style:table-column-properties fo:break-before="auto" style:column-width="16.956cm"/>
    </style:style>
    <style:style style:name="co119" style:family="table-column">
      <style:table-column-properties fo:break-before="auto" style:column-width="4.157cm"/>
    </style:style>
    <style:style style:name="co120" style:family="table-column">
      <style:table-column-properties fo:break-before="auto" style:column-width="15.261cm"/>
    </style:style>
    <style:style style:name="co121" style:family="table-column">
      <style:table-column-properties fo:break-before="auto" style:column-width="11.88cm"/>
    </style:style>
    <style:style style:name="co122" style:family="table-column">
      <style:table-column-properties fo:break-before="auto" style:column-width="2.214cm"/>
    </style:style>
    <style:style style:name="co123" style:family="table-column">
      <style:table-column-properties fo:break-before="auto" style:column-width="1.54cm"/>
    </style:style>
    <style:style style:name="co124" style:family="table-column">
      <style:table-column-properties fo:break-before="auto" style:column-width="6.75cm"/>
    </style:style>
    <style:style style:name="co125" style:family="table-column">
      <style:table-column-properties fo:break-before="auto" style:column-width="14.633cm"/>
    </style:style>
    <style:style style:name="co27" style:family="table-column">
      <style:table-column-properties fo:break-before="auto" style:column-width="3.725cm"/>
    </style:style>
    <style:style style:name="co126" style:family="table-column">
      <style:table-column-properties fo:break-before="auto" style:column-width="9.991cm"/>
    </style:style>
    <style:style style:name="co127" style:family="table-column">
      <style:table-column-properties fo:break-before="auto" style:column-width="8.802cm"/>
    </style:style>
    <style:style style:name="co128" style:family="table-column">
      <style:table-column-properties fo:break-before="auto" style:column-width="6.101cm"/>
    </style:style>
    <style:style style:name="co129" style:family="table-column">
      <style:table-column-properties fo:break-before="auto" style:column-width="11.178cm"/>
    </style:style>
    <style:style style:name="co130" style:family="table-column">
      <style:table-column-properties fo:break-before="auto" style:column-width="7.749cm"/>
    </style:style>
    <style:style style:name="co131" style:family="table-column">
      <style:table-column-properties fo:break-before="auto" style:column-width="10.934cm"/>
    </style:style>
    <style:style style:name="co132" style:family="table-column">
      <style:table-column-properties fo:break-before="auto" style:column-width="3.052cm"/>
    </style:style>
    <style:style style:name="co210" style:family="table-column">
      <style:table-column-properties fo:break-before="auto" style:column-width="8.047cm"/>
    </style:style>
    <style:style style:name="co211" style:family="table-column">
      <style:table-column-properties fo:break-before="auto" style:column-width="12.474cm"/>
    </style:style>
    <style:style style:name="co135" style:family="table-column">
      <style:table-column-properties fo:break-before="auto" style:column-width="11.772cm"/>
    </style:style>
    <style:style style:name="co136" style:family="table-column">
      <style:table-column-properties fo:break-before="auto" style:column-width="7.424cm"/>
    </style:style>
    <style:style style:name="co137" style:family="table-column">
      <style:table-column-properties fo:break-before="auto" style:column-width="9.962cm"/>
    </style:style>
    <style:style style:name="co138" style:family="table-column">
      <style:table-column-properties fo:break-before="auto" style:column-width="1.378cm"/>
    </style:style>
    <style:style style:name="co184" style:family="table-column">
      <style:table-column-properties fo:break-before="auto" style:column-width="17.388cm"/>
    </style:style>
    <style:style style:name="co140" style:family="table-column">
      <style:table-column-properties fo:break-before="auto" style:column-width="2.402cm"/>
    </style:style>
    <style:style style:name="co141" style:family="table-column">
      <style:table-column-properties fo:break-before="auto" style:column-width="4.023cm"/>
    </style:style>
    <style:style style:name="co142" style:family="table-column">
      <style:table-column-properties fo:break-before="auto" style:column-width="11.314cm"/>
    </style:style>
    <style:style style:name="co143" style:family="table-column">
      <style:table-column-properties fo:break-before="auto" style:column-width="3.699cm"/>
    </style:style>
    <style:style style:name="co144" style:family="table-column">
      <style:table-column-properties fo:break-before="auto" style:column-width="4.86cm"/>
    </style:style>
    <style:style style:name="co145" style:family="table-column">
      <style:table-column-properties fo:break-before="auto" style:column-width="11.934cm"/>
    </style:style>
    <style:style style:name="co146" style:family="table-column">
      <style:table-column-properties fo:break-before="auto" style:column-width="2.997cm"/>
    </style:style>
    <style:style style:name="co147" style:family="table-column">
      <style:table-column-properties fo:break-before="auto" style:column-width="15.147cm"/>
    </style:style>
    <style:style style:name="co148" style:family="table-column">
      <style:table-column-properties fo:break-before="auto" style:column-width="6.884cm"/>
    </style:style>
    <style:style style:name="co149" style:family="table-column">
      <style:table-column-properties fo:break-before="auto" style:column-width="3.565cm"/>
    </style:style>
    <style:style style:name="co150" style:family="table-column">
      <style:table-column-properties fo:break-before="auto" style:column-width="2.051cm"/>
    </style:style>
    <style:style style:name="co151" style:family="table-column">
      <style:table-column-properties fo:break-before="auto" style:column-width="5.184cm"/>
    </style:style>
    <style:style style:name="co152" style:family="table-column">
      <style:table-column-properties fo:break-before="auto" style:column-width="2.161cm"/>
    </style:style>
    <style:style style:name="co153" style:family="table-column">
      <style:table-column-properties fo:break-before="auto" style:column-width="6.507cm"/>
    </style:style>
    <style:style style:name="co154" style:family="table-column">
      <style:table-column-properties fo:break-before="auto" style:column-width="14.175cm"/>
    </style:style>
    <style:style style:name="co155" style:family="table-column">
      <style:table-column-properties fo:break-before="auto" style:column-width="6.345cm"/>
    </style:style>
    <style:style style:name="co156" style:family="table-column">
      <style:table-column-properties fo:break-before="auto" style:column-width="14.984cm"/>
    </style:style>
    <style:style style:name="co157" style:family="table-column">
      <style:table-column-properties fo:break-before="auto" style:column-width="10.693cm"/>
    </style:style>
    <style:style style:name="co158" style:family="table-column">
      <style:table-column-properties fo:break-before="auto" style:column-width="6.182cm"/>
    </style:style>
    <style:style style:name="co159" style:family="table-column">
      <style:table-column-properties fo:break-before="auto" style:column-width="4.563cm"/>
    </style:style>
    <style:style style:name="co160" style:family="table-column">
      <style:table-column-properties fo:break-before="auto" style:column-width="12.123cm"/>
    </style:style>
    <style:style style:name="co212" style:family="table-column">
      <style:table-column-properties fo:break-before="auto" style:column-width="6.939cm"/>
    </style:style>
    <style:style style:name="co213" style:family="table-column">
      <style:table-column-properties fo:break-before="auto" style:column-width="12.15cm"/>
    </style:style>
    <style:style style:name="co214" style:family="table-column">
      <style:table-column-properties fo:break-before="auto" style:column-width="5.427cm"/>
    </style:style>
    <style:style style:name="co164" style:family="table-column">
      <style:table-column-properties fo:break-before="auto" style:column-width="1.485cm"/>
    </style:style>
    <style:style style:name="co165" style:family="table-column">
      <style:table-column-properties fo:break-before="auto" style:column-width="9.449cm"/>
    </style:style>
    <style:style style:name="co166" style:family="table-column">
      <style:table-column-properties fo:break-before="auto" style:column-width="3.672cm"/>
    </style:style>
    <style:style style:name="co167" style:family="table-column">
      <style:table-column-properties fo:break-before="auto" style:column-width="4.482cm"/>
    </style:style>
    <style:style style:name="co168" style:family="table-column">
      <style:table-column-properties fo:break-before="auto" style:column-width="1.836cm"/>
    </style:style>
    <style:style style:name="co169" style:family="table-column">
      <style:table-column-properties fo:break-before="auto" style:column-width="11.987cm"/>
    </style:style>
    <style:style style:name="co170" style:family="table-column">
      <style:table-column-properties fo:break-before="auto" style:column-width="4.725cm"/>
    </style:style>
    <style:style style:name="co171" style:family="table-column">
      <style:table-column-properties fo:break-before="auto" style:column-width="1.859cm"/>
    </style:style>
    <style:style style:name="co172" style:family="table-column">
      <style:table-column-properties fo:break-before="auto" style:column-width="3.806cm"/>
    </style:style>
    <style:style style:name="co173" style:family="table-column">
      <style:table-column-properties fo:break-before="auto" style:column-width="18.387cm"/>
    </style:style>
    <style:style style:name="co174" style:family="table-column">
      <style:table-column-properties fo:break-before="auto" style:column-width="3.861cm"/>
    </style:style>
    <style:style style:name="co175" style:family="table-column">
      <style:table-column-properties fo:break-before="auto" style:column-width="9.396cm"/>
    </style:style>
    <style:style style:name="co176" style:family="table-column">
      <style:table-column-properties fo:break-before="auto" style:column-width="2.295cm"/>
    </style:style>
    <style:style style:name="co177" style:family="table-column">
      <style:table-column-properties fo:break-before="auto" style:column-width="4.995cm"/>
    </style:style>
    <style:style style:name="co178" style:family="table-column">
      <style:table-column-properties fo:break-before="auto" style:column-width="5.643cm"/>
    </style:style>
    <style:style style:name="co179" style:family="table-column">
      <style:table-column-properties fo:break-before="auto" style:column-width="4.618cm"/>
    </style:style>
    <style:style style:name="co180" style:family="table-column">
      <style:table-column-properties fo:break-before="auto" style:column-width="10.774cm"/>
    </style:style>
    <style:style style:name="co181" style:family="table-column">
      <style:table-column-properties fo:break-before="auto" style:column-width="13.15cm"/>
    </style:style>
    <style:style style:name="co201" style:family="table-column">
      <style:table-column-properties fo:break-before="auto" style:column-width="18.225cm"/>
    </style:style>
    <style:style style:name="co215" style:family="table-column">
      <style:table-column-properties fo:break-before="auto" style:column-width="5.373cm"/>
    </style:style>
    <style:style style:name="co216" style:family="table-column">
      <style:table-column-properties fo:break-before="auto" style:column-width="3.4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Reference_20_index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57" style:family="table" style:master-page-name="PageStyle_5f_D">
      <style:table-properties table:display="true" style:writing-mode="lr-tb"/>
    </style:style>
    <style:style style:name="ta62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58" style:family="table" style:master-page-name="PageStyle_5f_H">
      <style:table-properties table:display="true" style:writing-mode="lr-tb"/>
    </style:style>
    <style:style style:name="ta63" style:family="table" style:master-page-name="PageStyle_5f_J">
      <style:table-properties table:display="true" style:writing-mode="lr-tb"/>
    </style:style>
    <style:style style:name="ta59" style:family="table" style:master-page-name="PageStyle_5f_K">
      <style:table-properties table:display="true" style:writing-mode="lr-tb"/>
    </style:style>
    <style:style style:name="ta12" style:family="table" style:master-page-name="PageStyle_5f_L">
      <style:table-properties table:display="true" style:writing-mode="lr-tb"/>
    </style:style>
    <style:style style:name="ta13" style:family="table" style:master-page-name="PageStyle_5f_M">
      <style:table-properties table:display="true" style:writing-mode="lr-tb"/>
    </style:style>
    <style:style style:name="ta14" style:family="table" style:master-page-name="PageStyle_5f_N">
      <style:table-properties table:display="true" style:writing-mode="lr-tb"/>
    </style:style>
    <style:style style:name="ta64" style:family="table" style:master-page-name="PageStyle_5f_P">
      <style:table-properties table:display="true" style:writing-mode="lr-tb"/>
    </style:style>
    <style:style style:name="ta16" style:family="table" style:master-page-name="PageStyle_5f_Q">
      <style:table-properties table:display="true" style:writing-mode="lr-tb"/>
    </style:style>
    <style:style style:name="ta65" style:family="table" style:master-page-name="PageStyle_5f_R">
      <style:table-properties table:display="true" style:writing-mode="lr-tb"/>
    </style:style>
    <style:style style:name="ta18" style:family="table" style:master-page-name="PageStyle_5f_S">
      <style:table-properties table:display="true" style:writing-mode="lr-tb"/>
    </style:style>
    <style:style style:name="ta19" style:family="table" style:master-page-name="PageStyle_5f_T">
      <style:table-properties table:display="true" style:writing-mode="lr-tb"/>
    </style:style>
    <style:style style:name="ta20" style:family="table" style:master-page-name="PageStyle_5f_U">
      <style:table-properties table:display="true" style:writing-mode="lr-tb"/>
    </style:style>
    <style:style style:name="ta21" style:family="table" style:master-page-name="PageStyle_5f_V">
      <style:table-properties table:display="true" style:writing-mode="lr-tb"/>
    </style:style>
    <style:style style:name="ta22" style:family="table" style:master-page-name="PageStyle_5f_W">
      <style:table-properties table:display="true" style:writing-mode="lr-tb"/>
    </style:style>
    <style:style style:name="ta23" style:family="table" style:master-page-name="PageStyle_5f_X">
      <style:table-properties table:display="true" style:writing-mode="lr-tb"/>
    </style:style>
    <style:style style:name="ta24" style:family="table" style:master-page-name="PageStyle_5f_Y">
      <style:table-properties table:display="true" style:writing-mode="lr-tb"/>
    </style:style>
    <style:style style:name="ta25" style:family="table" style:master-page-name="PageStyle_5f_Z">
      <style:table-properties table:display="true" style:writing-mode="lr-tb"/>
    </style:style>
    <style:style style:name="ta26" style:family="table" style:master-page-name="PageStyle_5f_AA">
      <style:table-properties table:display="true" style:writing-mode="lr-tb"/>
    </style:style>
    <style:style style:name="ta27" style:family="table" style:master-page-name="PageStyle_5f_AB">
      <style:table-properties table:display="true" style:writing-mode="lr-tb"/>
    </style:style>
    <style:style style:name="ta28" style:family="table" style:master-page-name="PageStyle_5f_AC">
      <style:table-properties table:display="true" style:writing-mode="lr-tb"/>
    </style:style>
    <style:style style:name="ta29" style:family="table" style:master-page-name="PageStyle_5f_AD">
      <style:table-properties table:display="true" style:writing-mode="lr-tb"/>
    </style:style>
    <style:style style:name="ta30" style:family="table" style:master-page-name="PageStyle_5f_AE">
      <style:table-properties table:display="true" style:writing-mode="lr-tb"/>
    </style:style>
    <style:style style:name="ta31" style:family="table" style:master-page-name="PageStyle_5f_AF">
      <style:table-properties table:display="true" style:writing-mode="lr-tb"/>
    </style:style>
    <style:style style:name="ta32" style:family="table" style:master-page-name="PageStyle_5f_AG">
      <style:table-properties table:display="true" style:writing-mode="lr-tb"/>
    </style:style>
    <style:style style:name="ta33" style:family="table" style:master-page-name="PageStyle_5f_AH">
      <style:table-properties table:display="true" style:writing-mode="lr-tb"/>
    </style:style>
    <style:style style:name="ta34" style:family="table" style:master-page-name="PageStyle_5f_AJ">
      <style:table-properties table:display="true" style:writing-mode="lr-tb"/>
    </style:style>
    <style:style style:name="ta35" style:family="table" style:master-page-name="PageStyle_5f_AK">
      <style:table-properties table:display="true" style:writing-mode="lr-tb"/>
    </style:style>
    <style:style style:name="ta66" style:family="table" style:master-page-name="PageStyle_5f_AL">
      <style:table-properties table:display="true" style:writing-mode="lr-tb"/>
    </style:style>
    <style:style style:name="ta37" style:family="table" style:master-page-name="PageStyle_5f_AM">
      <style:table-properties table:display="true" style:writing-mode="lr-tb"/>
    </style:style>
    <style:style style:name="ta38" style:family="table" style:master-page-name="PageStyle_5f_AN">
      <style:table-properties table:display="true" style:writing-mode="lr-tb"/>
    </style:style>
    <style:style style:name="ta60" style:family="table" style:master-page-name="PageStyle_5f_AO">
      <style:table-properties table:display="true" style:writing-mode="lr-tb"/>
    </style:style>
    <style:style style:name="ta40" style:family="table" style:master-page-name="PageStyle_5f_AP">
      <style:table-properties table:display="true" style:writing-mode="lr-tb"/>
    </style:style>
    <style:style style:name="ta41" style:family="table" style:master-page-name="PageStyle_5f_AQ">
      <style:table-properties table:display="true" style:writing-mode="lr-tb"/>
    </style:style>
    <style:style style:name="ta42" style:family="table" style:master-page-name="PageStyle_5f_AR">
      <style:table-properties table:display="true" style:writing-mode="lr-tb"/>
    </style:style>
    <style:style style:name="ta43" style:family="table" style:master-page-name="PageStyle_5f_AS">
      <style:table-properties table:display="true" style:writing-mode="lr-tb"/>
    </style:style>
    <style:style style:name="ta44" style:family="table" style:master-page-name="PageStyle_5f_AT">
      <style:table-properties table:display="true" style:writing-mode="lr-tb"/>
    </style:style>
    <style:style style:name="ta45" style:family="table" style:master-page-name="PageStyle_5f_AU">
      <style:table-properties table:display="true" style:writing-mode="lr-tb"/>
    </style:style>
    <style:style style:name="ta46" style:family="table" style:master-page-name="PageStyle_5f_AV">
      <style:table-properties table:display="true" style:writing-mode="lr-tb"/>
    </style:style>
    <style:style style:name="ta47" style:family="table" style:master-page-name="PageStyle_5f_AW">
      <style:table-properties table:display="true" style:writing-mode="lr-tb"/>
    </style:style>
    <style:style style:name="ta48" style:family="table" style:master-page-name="PageStyle_5f_AX">
      <style:table-properties table:display="true" style:writing-mode="lr-tb"/>
    </style:style>
    <style:style style:name="ta67" style:family="table" style:master-page-name="PageStyle_5f_AY">
      <style:table-properties table:display="true" style:writing-mode="lr-tb"/>
    </style:style>
    <style:style style:name="ta50" style:family="table" style:master-page-name="PageStyle_5f_AZ">
      <style:table-properties table:display="true" style:writing-mode="lr-tb"/>
    </style:style>
    <style:style style:name="ta51" style:family="table" style:master-page-name="PageStyle_5f_BA">
      <style:table-properties table:display="true" style:writing-mode="lr-tb"/>
    </style:style>
    <style:style style:name="ta52" style:family="table" style:master-page-name="PageStyle_5f_BB">
      <style:table-properties table:display="true" style:writing-mode="lr-tb"/>
    </style:style>
    <style:style style:name="ta53" style:family="table" style:master-page-name="PageStyle_5f_BC">
      <style:table-properties table:display="true" style:writing-mode="lr-tb"/>
    </style:style>
    <style:style style:name="ta54" style:family="table" style:master-page-name="PageStyle_5f_BD">
      <style:table-properties table:display="true" style:writing-mode="lr-tb"/>
    </style:style>
    <style:style style:name="ta55" style:family="table" style:master-page-name="PageStyle_5f_BE">
      <style:table-properties table:display="true" style:writing-mode="lr-tb"/>
    </style:style>
    <style:style style:name="ta56" style:family="table" style:master-page-name="PageStyle_5f_BF">
      <style:table-properties table:display="true" style:writing-mode="lr-tb"/>
    </style:style>
    <style:style style:name="ta61" style:family="table" style:master-page-name="PageStyle_5f_C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2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_20_1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_20_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1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_20_1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1" style:data-style-name="N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1" style:data-style-name="N108"/>
    <style:style style:name="ce25" style:family="table-cell" style:parent-style-name="Excel_20_Built-in_20_Normal_20_1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30"/>
    <style:style style:name="ce64" style:family="table-cell" style:parent-style-name="Excel_20_Built-in_20_Normal_20_2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Excel_20_Built-in_20_Normal_20_1" style:data-style-name="N37"/>
    <style:style style:name="ce28" style:family="table-cell" style:parent-style-name="Excel_20_Built-in_20_Normal_20_1" style:data-style-name="N8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Default" style:data-style-name="N8036"/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9" style:family="table-cell" style:parent-style-name="Excel_20_Built-in_20_Normal_20_1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_20_1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_20_1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_20_2">
      <style:text-properties style:use-window-font-color="true" fo:font-weight="normal" style:font-weight-asian="normal" style:font-weight-complex="normal"/>
    </style:style>
    <style:style style:name="ce37" style:family="table-cell" style:parent-style-name="Excel_20_Built-in_20_Normal_20_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_20_1" style:data-style-name="N38"/>
    <style:style style:name="ce40" style:family="table-cell" style:parent-style-name="Excel_20_Built-in_20_Normal_20_1" style:data-style-name="N107"/>
    <style:style style:name="ce41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_20_1">
      <style:text-properties fo:font-style="italic" style:font-style-asian="italic" style:font-style-complex="italic"/>
    </style:style>
    <style:style style:name="ce51" style:family="table-cell" style:parent-style-name="Excel_20_Built-in_20_Normal_20_1"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_20_2" style:data-style-name="N8100"/>
    <style:style style:name="ce54" style:family="table-cell" style:parent-style-name="Excel_20_Built-in_20_Normal_20_1" style:data-style-name="N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_20_1" style:data-style-name="N80"/>
    <style:style style:name="ce7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7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5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6"/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Default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T3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ff3333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outline="false" style:text-line-through-style="solid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ference index" table:style-name="ta1" table:print="false">
        <office:forms form:automatic-focus="false" form:apply-design-mode="false"/>
        <table:table-column table:style-name="co1" table:number-columns-repeated="2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2">
            <text:p>2</text:p>
          </table:table-cell>
          <table:table-cell office:value-type="string">
            <text:p>Reference Index</text:p>
          </table:table-cell>
          <table:table-cell/>
          <table:table-cell office:value-type="string">
            <text:p>Bibliography - Books of local interest; Guides to sources - publications; buildings as evidence - publications; modern - publications.</text:p>
          </table:table-cell>
          <table:table-cell office:value-type="string">
            <text:p>Schedu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3">
            <text:p>3</text:p>
          </table:table-cell>
          <table:table-cell office:value-type="string">
            <text:p>Reference Index</text:p>
          </table:table-cell>
          <table:table-cell/>
          <table:table-cell office:value-type="string">
            <text:p>1) Guide to the Bodleian Library; 2) Application for admission to read</text:p>
          </table:table-cell>
          <table:table-cell office:value-type="string">
            <text:p>Brochur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4">
            <text:p>4</text:p>
          </table:table-cell>
          <table:table-cell office:value-type="string">
            <text:p>Reference Index</text:p>
          </table:table-cell>
          <table:table-cell office:value-type="string">
            <text:p>Dew</text:p>
          </table:table-cell>
          <table:table-cell office:value-type="string">
            <text:p>The Dew Papers - Index - Restricted - NOT FOR PUBLICATION</text:p>
          </table:table-cell>
          <table:table-cell office:value-type="string">
            <text:p>Schedu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5">
            <text:p>5</text:p>
          </table:table-cell>
          <table:table-cell office:value-type="string">
            <text:p>Reference Index</text:p>
          </table:table-cell>
          <table:table-cell/>
          <table:table-cell office:value-type="string">
            <text:p>Oxford Archives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office:value-type="string">
            <text:p>Reference Index</text:p>
          </table:table-cell>
          <table:table-cell/>
          <table:table-cell office:value-type="string">
            <text:p>Bodleian Library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7">
            <text:p>7</text:p>
          </table:table-cell>
          <table:table-cell office:value-type="string">
            <text:p>Reference Index</text:p>
          </table:table-cell>
          <table:table-cell/>
          <table:table-cell office:value-type="string">
            <text:p>Oxfordshire Centre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8">
            <text:p>8</text:p>
          </table:table-cell>
          <table:table-cell office:value-type="string">
            <text:p>Reference Index</text:p>
          </table:table-cell>
          <table:table-cell office:value-type="string">
            <text:p>Maps</text:p>
          </table:table-cell>
          <table:table-cell table:style-name="ce3" office:value-type="string">
            <text:p>Oxford Archives - Maps Index <text:s/>(formerly AS1)</text:p>
          </table:table-cell>
          <table:table-cell table:style-name="ce4" office:value-type="string">
            <text:p>Schedule</text:p>
          </table:table-cell>
          <table:table-cell table:style-name="ce1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89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57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79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2" table:print="false">
        <office:forms form:automatic-focus="false" form:apply-design-mode="false"/>
        <table:table-column table:style-name="co12" table:default-cell-style-name="Default"/>
        <table:table-column table:style-name="co11" table:number-columns-repeated="2" table:default-cell-style-name="Excel_20_Built-in_20_Normal_20_1"/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17" table:default-cell-style-name="ce10"/>
        <table:table-column table:style-name="co6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 office:value-type="string">
            <text:p>checked</text:p>
          </table:table-cell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ce7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">
            <text:p>1</text:p>
          </table:table-cell>
          <table:table-cell office:value-type="string">
            <text:p>SAVA's PUBLICATIONS</text:p>
          </table:table-cell>
          <table:table-cell office:value-type="string">
            <text:p>Backup copy CD ROM OF "Brookes, Wing and Wing" – (also called SA Collection 1)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</text:p>
          </table:table-cell>
          <table:table-cell table:style-name="ce6" office:value-type="float" office:value="2">
            <text:p>2</text:p>
          </table:table-cell>
          <table:table-cell office:value-type="string">
            <text:p>SAVA's PUBLICATIONS</text:p>
          </table:table-cell>
          <table:table-cell office:value-type="string">
            <text:p>From "Sales@digitise-it.com" Nikki Haynes. Confirmation of sole production of SAVA CDs to SAVA Trust</text:p>
          </table:table-cell>
          <table:table-cell office:value-type="string">
            <text:p>E-Mail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3">
            <text:p>3</text:p>
          </table:table-cell>
          <table:table-cell office:value-type="string">
            <text:p>SAVA's PUBLICATIONS</text:p>
          </table:table-cell>
          <table:table-cell office:value-type="string">
            <text:p>Collection 1 - First Issue - Distribution List.</text:p>
          </table:table-cell>
          <table:table-cell table:number-columns-repeated="2"/>
          <table:table-cell table:style-name="ce8"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4">
            <text:p>4</text:p>
          </table:table-cell>
          <table:table-cell office:value-type="string">
            <text:p>SAVA's PUBLICATIONS</text:p>
          </table:table-cell>
          <table:table-cell office:value-type="string">
            <text:p>Poster in SAL advertising Collection 2.</text:p>
          </table:table-cell>
          <table:table-cell office:value-type="string">
            <text:p>Poster</text:p>
          </table:table-cell>
          <table:table-cell/>
          <table:table-cell table:style-name="ce9" office:value-type="date" office:date-value="2003-05-01">
            <text:p>1/5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5">
            <text:p>5</text:p>
          </table:table-cell>
          <table:table-cell office:value-type="string">
            <text:p>SAVA's PUBLICATIONS</text:p>
          </table:table-cell>
          <table:table-cell office:value-type="string">
            <text:p>Confirmation that CD ROM is in Adobe Acrobat 5</text:p>
          </table:table-cell>
          <table:table-cell office:value-type="string">
            <text:p>E-Mail</text:p>
          </table:table-cell>
          <table:table-cell/>
          <table:table-cell table:style-name="ce9" office:value-type="date" office:date-value="2003-02-26">
            <text:p>26/2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6">
            <text:p>6</text:p>
          </table:table-cell>
          <table:table-cell office:value-type="string">
            <text:p>SAVA's PUBLICATIONS</text:p>
          </table:table-cell>
          <table:table-cell office:value-type="string">
            <text:p>Oxfordshire Centre - List of documents held</text:p>
          </table:table-cell>
          <table:table-cell office:value-type="string">
            <text:p>E-Mail</text:p>
          </table:table-cell>
          <table:table-cell/>
          <table:table-cell table:style-name="ce9" office:value-type="date" office:date-value="2003-01-07">
            <text:p>7/1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7">
            <text:p>7</text:p>
          </table:table-cell>
          <table:table-cell office:value-type="string">
            <text:p>SAVA's PUBLICATIONS</text:p>
          </table:table-cell>
          <table:table-cell office:value-type="string">
            <text:p>Note on copyright law by Adrian White</text:p>
          </table:table-cell>
          <table:table-cell office:value-type="string">
            <text:p>Letter</text:p>
          </table:table-cell>
          <table:table-cell/>
          <table:table-cell table:style-name="ce9" office:value-type="date" office:date-value="2002-10-23">
            <text:p>23/10/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8">
            <text:p>8</text:p>
          </table:table-cell>
          <table:table-cell office:value-type="string">
            <text:p>SAVA's PUBLICATIONS</text:p>
          </table:table-cell>
          <table:table-cell office:value-type="string">
            <text:p>A Study of Grange Cottage, Steeple Aston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9">
            <text:p>9</text:p>
          </table:table-cell>
          <table:table-cell office:value-type="string">
            <text:p>SAVA's PUBLICATIONS</text:p>
          </table:table-cell>
          <table:table-cell office:value-type="string">
            <text:p>Receipts from British Library for copies of booklets received from 2013</text:p>
          </table:table-cell>
          <table:table-cell office:value-type="string">
            <text:p>Letters</text:p>
          </table:table-cell>
          <table:table-cell/>
          <table:table-cell table:style-name="ce9" office:value-type="string">
            <text:p>From 13/02/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0">
            <text:p>10</text:p>
          </table:table-cell>
          <table:table-cell office:value-type="string">
            <text:p>SAVA's PUBLICATIONS</text:p>
          </table:table-cell>
          <table:table-cell office:value-type="string">
            <text:p>Copy of CD Collection 2 – scans of SAL 1973- 2002</text:p>
          </table:table-cell>
          <table:table-cell office:value-type="string">
            <text:p>CD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1">
            <text:p>11</text:p>
          </table:table-cell>
          <table:table-cell office:value-type="string">
            <text:p>SAVA's PUBLICATIONS</text:p>
          </table:table-cell>
          <table:table-cell office:value-type="string">
            <text:p>Paul Hotston's (part)project list of Millennium photos</text:p>
          </table:table-cell>
          <table:table-cell office:value-type="string">
            <text:p>CD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3">
            <text:p>13</text:p>
          </table:table-cell>
          <table:table-cell office:value-type="string">
            <text:p>SAVA's PUBLICATIONS</text:p>
          </table:table-cell>
          <table:table-cell office:value-type="string">
            <text:p>SA Photo Collection 1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6">
            <text:p>200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SAVA's PUBLICATIONS</text:p>
          </table:table-cell>
          <table:table-cell office:value-type="string">
            <text:p>SAL scans 1973 – 2011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5">
            <text:p>15</text:p>
          </table:table-cell>
          <table:table-cell office:value-type="string">
            <text:p>SAVA's PUBLICATIONS</text:p>
          </table:table-cell>
          <table:table-cell office:value-type="string">
            <text:p>SA House Gazetteer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11">
            <text:p>2011</text:p>
          </table:table-cell>
          <table:table-cell/>
          <table:table-cell office:value-type="string">
            <text:p>Booklet A19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6">
            <text:p>16</text:p>
          </table:table-cell>
          <table:table-cell office:value-type="string">
            <text:p>SAVA's PUBLICATIONS</text:p>
          </table:table-cell>
          <table:table-cell office:value-type="string">
            <text:p>Business and Trade – 300 years of commerce in SA (2books)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7">
            <text:p>17</text:p>
          </table:table-cell>
          <table:table-cell office:value-type="string">
            <text:p>SAVA's PUBLICATIONS</text:p>
          </table:table-cell>
          <table:table-cell office:value-type="string">
            <text:p>SA at War – a small Oxfordshire village during the years 1939 -45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8">
            <text:p>18</text:p>
          </table:table-cell>
          <table:table-cell office:value-type="string">
            <text:p>SAVA's PUBLICATIONS</text:p>
          </table:table-cell>
          <table:table-cell office:value-type="string">
            <text:p>Steeple Aston Village Personalities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9">
            <text:p>19</text:p>
          </table:table-cell>
          <table:table-cell office:value-type="string">
            <text:p>SAVA's PUBLICATIONS</text:p>
          </table:table-cell>
          <table:table-cell office:value-type="string">
            <text:p>The Development of Steeple Aston and Middle Aston – understanding our houses through 5 centuries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1">
            <text:p>2011</text:p>
          </table:table-cell>
          <table:table-cell/>
          <table:table-cell office:value-type="string">
            <text:p>Gazetteer A15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0">
            <text:p>20</text:p>
          </table:table-cell>
          <table:table-cell office:value-type="string">
            <text:p>SAVA's PUBLICATIONS</text:p>
          </table:table-cell>
          <table:table-cell office:value-type="string">
            <text:p>Steeple <text:s/>Aston through the Lens – 150 years of photography of Village Life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1">
            <text:p>21</text:p>
          </table:table-cell>
          <table:table-cell office:value-type="string">
            <text:p>SAVA's PUBLICATIONS</text:p>
          </table:table-cell>
          <table:table-cell office:value-type="string">
            <text:p>The Gardens of Steeple Aston – 150 years of gardening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SAVA's PUBLICATIONS</text:p>
          </table:table-cell>
          <table:table-cell office:value-type="string">
            <text:p>The Development of Steeple Aston and Middle Aston – understanding our houses through 5 centuries</text:p>
          </table:table-cell>
          <table:table-cell office:value-type="string">
            <text:p>Reprinted booklet</text:p>
          </table:table-cell>
          <table:table-cell/>
          <table:table-cell table:style-name="ce8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3">
            <text:p>23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5" office:value-type="string">
            <text:p>A</text:p>
          </table:table-cell>
          <table:table-cell table:style-name="ce6" office:value-type="float" office:value="24">
            <text:p>24</text:p>
          </table:table-cell>
          <table:table-cell office:value-type="string">
            <text:p>SAVA's PUBLICATIONS</text:p>
          </table:table-cell>
          <table:table-cell office:value-type="string">
            <text:p>Images of War Memorial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4">
            <text:p>2004</text:p>
          </table:table-cell>
          <table:table-cell office:value-type="string">
            <text:p>Paul Hot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5">
            <text:p>25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6">
            <text:p>26</text:p>
          </table:table-cell>
          <table:table-cell office:value-type="string">
            <text:p>SAVA's PUBLICATIONS</text:p>
          </table:table-cell>
          <table:table-cell office:value-type="string">
            <text:p>The Steeple Aston Enclosure Map of 1768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7">
            <text:p>27</text:p>
          </table:table-cell>
          <table:table-cell office:value-type="string">
            <text:p>SAVA's PUBLICATIONS</text:p>
          </table:table-cell>
          <table:table-cell office:value-type="string">
            <text:p>Our Village School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4">
            <text:p>201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8">
            <text:p>28</text:p>
          </table:table-cell>
          <table:table-cell office:value-type="string">
            <text:p>SAVA's PUBLICATIONS</text:p>
          </table:table-cell>
          <table:table-cell office:value-type="string">
            <text:p>Village Interviews of local residents</text:p>
          </table:table-cell>
          <table:table-cell office:value-type="string">
            <text:p>DVD</text:p>
          </table:table-cell>
          <table:table-cell/>
          <table:table-cell table:style-name="ce6" office:value-type="float" office:value="2014">
            <text:p>2014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3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Excel_20_Built-in_20_Normal_20_1"/>
        <table:table-column table:style-name="co20" table:default-cell-style-name="Excel_20_Built-in_20_Normal_20_1"/>
        <table:table-column table:style-name="co21" table:default-cell-style-name="Excel_20_Built-in_20_Normal_20_1"/>
        <table:table-column table:style-name="co14" table:default-cell-style-name="Excel_20_Built-in_20_Normal_20_1"/>
        <table:table-column table:style-name="co22" table:default-cell-style-name="Excel_20_Built-in_20_Normal_20_1"/>
        <table:table-column table:style-name="co11" table:default-cell-style-name="Excel_20_Built-in_20_Normal_20_1"/>
        <table:table-column table:style-name="co9" table:default-cell-style-name="ce10"/>
        <table:table-column table:style-name="co23" table:default-cell-style-name="Excel_20_Built-in_20_Normal_20_1"/>
        <table:table-column table:style-name="co24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 office:value-type="string">
            <text:p>checked</text:p>
          </table:table-cell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ce7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">
            <text:p>1</text:p>
          </table:table-cell>
          <table:table-cell office:value-type="string">
            <text:p>Books and Publications</text:p>
          </table:table-cell>
          <table:table-cell table:style-name="ce5" table:number-columns-repeated="2"/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">
            <text:p>2</text:p>
          </table:table-cell>
          <table:table-cell office:value-type="string">
            <text:p>Books and Publications</text:p>
          </table:table-cell>
          <table:table-cell table:style-name="ce5" office:value-type="string">
            <text:p>Victoria County History of Oxfordshire (T) – extract</text:p>
          </table:table-cell>
          <table:table-cell table:style-name="ce5" office:value-type="string">
            <text:p>Book- extract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">
            <text:p>3</text:p>
          </table:table-cell>
          <table:table-cell office:value-type="string">
            <text:p>Books and Publications</text:p>
          </table:table-cell>
          <table:table-cell table:style-name="ce5" office:value-type="string">
            <text:p>History of Steeple Aston and Middle Aston (T) (Brookes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29">
            <text:p>1929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">
            <text:p>4</text:p>
          </table:table-cell>
          <table:table-cell office:value-type="string">
            <text:p>Books and Publications</text:p>
          </table:table-cell>
          <table:table-cell table:style-name="ce5" office:value-type="string">
            <text:p>Vol.XII Oxfordshire- The Beauties of England and Wales (T) (Brewer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13">
            <text:p>18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5">
            <text:p>5</text:p>
          </table:table-cell>
          <table:table-cell table:style-name="ce11" office:value-type="string">
            <text:p>Books and Publications</text:p>
          </table:table-cell>
          <table:table-cell table:style-name="ce5" office:value-type="string">
            <text:p>The Rector of Steeple Aston by Michael Hayter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998">
            <text:p>1998</text:p>
          </table:table-cell>
          <table:table-cell office:value-type="string">
            <text:p>Terry An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6">
            <text:p>6</text:p>
          </table:table-cell>
          <table:table-cell office:value-type="string">
            <text:p>Books and Publications</text:p>
          </table:table-cell>
          <table:table-cell table:style-name="ce5" office:value-type="string">
            <text:p>Oxfordshire Centre - List of documents held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12">
            <text:p>1912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7">
            <text:p>7</text:p>
          </table:table-cell>
          <table:table-cell office:value-type="string">
            <text:p>Books and Publications</text:p>
          </table:table-cell>
          <table:table-cell table:style-name="ce5" office:value-type="string">
            <text:p>“Plain Prayers” belonging to Laurence N. Field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8">
            <text:p>8</text:p>
          </table:table-cell>
          <table:table-cell office:value-type="string">
            <text:p>Books and Publications</text:p>
          </table:table-cell>
          <table:table-cell table:style-name="ce5" office:value-type="string">
            <text:p>First issue of “Oxfordshire Life and Countryside” magazine</text:p>
          </table:table-cell>
          <table:table-cell table:style-name="ce5" office:value-type="string">
            <text:p>Magazine</text:p>
          </table:table-cell>
          <table:table-cell/>
          <table:table-cell table:style-name="ce6" office:value-type="float" office:value="1967">
            <text:p>19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9">
            <text:p>9</text:p>
          </table:table-cell>
          <table:table-cell office:value-type="string">
            <text:p>Books and Publications</text:p>
          </table:table-cell>
          <table:table-cell table:style-name="ce5" office:value-type="string">
            <text:p>Menu and concert details of a welcome home dinner held in Bicester for all local soldiers and sailors at end of WW1</text:p>
          </table:table-cell>
          <table:table-cell table:style-name="ce5" office:value-type="string">
            <text:p>Card</text:p>
          </table:table-cell>
          <table:table-cell/>
          <table:table-cell table:style-name="ce16" office:value-type="date" office:date-value="1919-07-17">
            <text:p>17/7/1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0">
            <text:p>10</text:p>
          </table:table-cell>
          <table:table-cell office:value-type="string">
            <text:p>Books and Publications</text:p>
          </table:table-cell>
          <table:table-cell table:style-name="ce5" office:value-type="string">
            <text:p>Village survey- making an Oxfordshire experiment (HMSO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1">
            <text:p>11</text:p>
          </table:table-cell>
          <table:table-cell office:value-type="string">
            <text:p>Books and Publications</text:p>
          </table:table-cell>
          <table:table-cell table:style-name="ce5" office:value-type="string">
            <text:p>Twelve engraved views of Oxford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9th century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2">
            <text:p>12</text:p>
          </table:table-cell>
          <table:table-cell office:value-type="string">
            <text:p>Books and Publications</text:p>
          </table:table-cell>
          <table:table-cell table:style-name="ce5" office:value-type="string">
            <text:p>Old Moore’s Almanac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08">
            <text:p>18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3">
            <text:p>13</text:p>
          </table:table-cell>
          <table:table-cell office:value-type="string">
            <text:p>Books and Publications</text:p>
          </table:table-cell>
          <table:table-cell table:style-name="ce5" office:value-type="string">
            <text:p>Raphael’s Prophetic Messenger (astrological)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33">
            <text:p>1833</text:p>
          </table:table-cell>
          <table:table-cell table:number-columns-repeated="1016"/>
        </table:table-row>
        <table:table-row table:style-name="ro3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4">
            <text:p>14</text:p>
          </table:table-cell>
          <table:table-cell table:style-name="ce5" office:value-type="string">
            <text:p>Books and Publications</text:p>
          </table:table-cell>
          <table:table-cell table:style-name="ce5" office:value-type="string">
            <text:p>Mowbray’s Guide to Oxford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5">
            <text:p>15</text:p>
          </table:table-cell>
          <table:table-cell office:value-type="string">
            <text:p>Books and publications</text:p>
          </table:table-cell>
          <table:table-cell table:style-name="ce5" office:value-type="string">
            <text:p>Parish Plan – 2 copies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16">
            <text:p>16</text:p>
          </table:table-cell>
          <table:table-cell office:value-type="string">
            <text:p>Books and Publications</text:p>
          </table:table-cell>
          <table:table-cell table:style-name="ce5" office:value-type="string">
            <text:p>Victoria County History of Oxfordshire Vol XI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983">
            <text:p>1983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7">
            <text:p>17</text:p>
          </table:table-cell>
          <table:table-cell office:value-type="string">
            <text:p>Books and Publications</text:p>
          </table:table-cell>
          <table:table-cell table:style-name="ce5" office:value-type="string">
            <text:p>Fruit and vegetable preserving and wartime gardening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8">
            <text:p>18</text:p>
          </table:table-cell>
          <table:table-cell office:value-type="string">
            <text:p>Books and Publications</text:p>
          </table:table-cell>
          <table:table-cell table:style-name="ce5" office:value-type="string">
            <text:p>Sale catalogue- the Rectory SA</text:p>
          </table:table-cell>
          <table:table-cell table:style-name="ce5" office:value-type="string">
            <text:p>Catalogue</text:p>
          </table:table-cell>
          <table:table-cell/>
          <table:table-cell table:style-name="ce6" office:value-type="float" office:value="1918">
            <text:p>191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9">
            <text:p>19</text:p>
          </table:table-cell>
          <table:table-cell office:value-type="string">
            <text:p>Books and Publications</text:p>
          </table:table-cell>
          <table:table-cell table:style-name="ce5" office:value-type="string">
            <text:p>Recipes and quotations collected by Florence Hambridge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889- 192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0">
            <text:p>20</text:p>
          </table:table-cell>
          <table:table-cell office:value-type="string">
            <text:p>Books and Publications</text:p>
          </table:table-cell>
          <table:table-cell table:style-name="ce5" office:value-type="string">
            <text:p>Recipes and quotations collected by Florence Hambridge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927-3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1">
            <text:p>21</text:p>
          </table:table-cell>
          <table:table-cell office:value-type="string">
            <text:p>Books and Publications</text:p>
          </table:table-cell>
          <table:table-cell table:style-name="ce5" office:value-type="string">
            <text:p>Church monument handbook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3">
          <table:table-cell/>
          <table:table-cell table:style-name="ce1" office:value-type="string">
            <text:p>B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to J</text:p>
          </table:table-cell>
          <table:table-cell table:style-name="ce5" office:value-type="string">
            <text:p>Open Field System Enclosures - <text:s/>A study of the Records of Parochial"Administration in England" by W E Tate, FR.Hist.S.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2">
            <text:p>22</text:p>
          </table:table-cell>
          <table:table-cell office:value-type="string">
            <text:p>Books and Publications</text:p>
          </table:table-cell>
          <table:table-cell table:style-name="ce5" office:value-type="string">
            <text:p>Banbury Historical Society – Cake and Cockhorse; review of SAVA exhibition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7" office:value-type="float" office:value="23">
            <text:p>23</text:p>
          </table:table-cell>
          <table:table-cell office:value-type="string">
            <text:p>Books and Publications</text:p>
          </table:table-cell>
          <table:table-cell table:style-name="ce5" office:value-type="string">
            <text:p>War Book – Steeple Aston Invasion Committee – original and rare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float" office:value="1942">
            <text:p>1942</text:p>
          </table:table-cell>
          <table:table-cell office:value-type="string">
            <text:p>Dr Radcliffe's Schoo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4">
            <text:p>24</text:p>
          </table:table-cell>
          <table:table-cell office:value-type="string">
            <text:p>Books and Publications</text:p>
          </table:table-cell>
          <table:table-cell table:style-name="ce5" office:value-type="string">
            <text:p>Country Churchman magazine – entry for SA Sunday School p.9</text:p>
          </table:table-cell>
          <table:table-cell table:style-name="ce5" office:value-type="string">
            <text:p>Magazine</text:p>
          </table:table-cell>
          <table:table-cell/>
          <table:table-cell table:style-name="ce6" office:value-type="float" office:value="1957">
            <text:p>195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5">
            <text:p>25</text:p>
          </table:table-cell>
          <table:table-cell office:value-type="string">
            <text:p>Books and Publications</text:p>
          </table:table-cell>
          <table:table-cell table:style-name="ce5" office:value-type="string">
            <text:p>Lord Jersey Football Association handbook – ref to SA club members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string">
            <text:p>1959-6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6">
            <text:p>26</text:p>
          </table:table-cell>
          <table:table-cell office:value-type="string">
            <text:p>Books and Publications</text:p>
          </table:table-cell>
          <table:table-cell table:style-name="ce5" office:value-type="string">
            <text:p>Programme for Steam Engine Rally at Rousham incl local adverts</text:p>
          </table:table-cell>
          <table:table-cell table:style-name="ce5" office:value-type="string">
            <text:p>Brochure</text:p>
          </table:table-cell>
          <table:table-cell/>
          <table:table-cell table:style-name="ce16" office:value-type="date" office:date-value="1975-07-26">
            <text:p>26/7/7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7">
            <text:p>27</text:p>
          </table:table-cell>
          <table:table-cell office:value-type="string">
            <text:p>Books and Publications</text:p>
          </table:table-cell>
          <table:table-cell table:style-name="ce5" office:value-type="string">
            <text:p>Woodstock Ruridecanal Magazine – SA St. Peter and St. Paul entry</text:p>
          </table:table-cell>
          <table:table-cell table:style-name="ce5" office:value-type="string">
            <text:p>Magazine</text:p>
          </table:table-cell>
          <table:table-cell/>
          <table:table-cell table:style-name="ce16" office:value-type="date" office:date-value="1952-07-01">
            <text:p>1/7/5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8">
            <text:p>28</text:p>
          </table:table-cell>
          <table:table-cell office:value-type="string">
            <text:p>Books and Publications</text:p>
          </table:table-cell>
          <table:table-cell table:style-name="ce5" office:value-type="string">
            <text:p>“It happened in the Dorn Valley” - the Bartons in Wartime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string">
            <text:p>1939-4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9">
            <text:p>29</text:p>
          </table:table-cell>
          <table:table-cell office:value-type="string">
            <text:p>Books and Publications</text:p>
          </table:table-cell>
          <table:table-cell table:style-name="ce5" office:value-type="string">
            <text:p>Pocket Ready Reckoner belonging to Ernest Franks, SA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896">
            <text:p>189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30">
            <text:p>30</text:p>
          </table:table-cell>
          <table:table-cell table:style-name="ce11" office:value-type="string">
            <text:p>Books and Publications</text:p>
          </table:table-cell>
          <table:table-cell table:style-name="ce2" office:value-type="string">
            <text:p>Correspondence relating to ownership of archive copy of Wing's Annals</text:p>
          </table:table-cell>
          <table:table-cell table:style-name="ce2" office:value-type="string">
            <text:p>Letters</text:p>
          </table:table-cell>
          <table:table-cell table:style-name="ce11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1">
            <text:p>31</text:p>
          </table:table-cell>
          <table:table-cell office:value-type="string">
            <text:p>Books and Publications</text:p>
          </table:table-cell>
          <table:table-cell table:style-name="ce5" office:value-type="string">
            <text:p>A Century of Changes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0">
            <text:p>2000</text:p>
          </table:table-cell>
          <table:table-cell office:value-type="string">
            <text:p>Jean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2">
            <text:p>32</text:p>
          </table:table-cell>
          <table:table-cell office:value-type="string">
            <text:p>Books and Publications</text:p>
          </table:table-cell>
          <table:table-cell table:style-name="ce5" office:value-type="string">
            <text:p>Jacksons Oxford Journal 1861 – bound set of original newspapers</text:p>
          </table:table-cell>
          <table:table-cell table:style-name="ce5" office:value-type="string">
            <text:p>Book – large</text:p>
          </table:table-cell>
          <table:table-cell/>
          <table:table-cell table:style-name="ce6" office:value-type="float" office:value="1861">
            <text:p>1861</text:p>
          </table:table-cell>
          <table:table-cell office:value-type="string">
            <text:p>Richard Ratcliffe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3">
            <text:p>33</text:p>
          </table:table-cell>
          <table:table-cell office:value-type="string">
            <text:p>Books and Publications</text:p>
          </table:table-cell>
          <table:table-cell table:style-name="ce2" office:value-type="string">
            <text:p>Steeple Aston Website 2006 -2013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16" office:value-type="date" office:date-value="2013-03-31">
            <text:p>31/3/13</text:p>
          </table:table-cell>
          <table:table-cell table:style-name="ce11" office:value-type="string">
            <text:p>Jenny Be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4">
            <text:p>34</text:p>
          </table:table-cell>
          <table:table-cell office:value-type="string">
            <text:p>Books and Publications</text:p>
          </table:table-cell>
          <table:table-cell table:style-name="ce2" office:value-type="string">
            <text:p>Kelly's Directory of Oxfordshire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6" office:value-type="float" office:value="1939">
            <text:p>193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5">
            <text:p>35</text:p>
          </table:table-cell>
          <table:table-cell office:value-type="string">
            <text:p>Books and Publications</text:p>
          </table:table-cell>
          <table:table-cell table:style-name="ce2" office:value-type="string">
            <text:p>The Banburyshire Beard</text:p>
          </table:table-cell>
          <table:table-cell table:style-name="ce2" office:value-type="string">
            <text:p>CD Rom directory</text:p>
          </table:table-cell>
          <table:table-cell table:style-name="ce11"/>
          <table:table-cell table:style-name="ce16" office:value-type="date" office:date-value="2003-04-01">
            <text:p>1/4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6">
            <text:p>36</text:p>
          </table:table-cell>
          <table:table-cell office:value-type="string">
            <text:p>Books and Publications</text:p>
          </table:table-cell>
          <table:table-cell table:style-name="ce2" office:value-type="string">
            <text:p>JG Harrods' Royal County Directory of Oxfordshire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6" office:value-type="float" office:value="1877">
            <text:p>187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7">
            <text:p>37</text:p>
          </table:table-cell>
          <table:table-cell office:value-type="string">
            <text:p>Books and Publications</text:p>
          </table:table-cell>
          <table:table-cell table:style-name="ce5" office:value-type="string">
            <text:p>Wing's Annals – CC Brookes personal copy interleaved with notes and annotations – rare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75">
            <text:p>1875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8">
            <text:p>38</text:p>
          </table:table-cell>
          <table:table-cell office:value-type="string">
            <text:p>Books and Publications</text:p>
          </table:table-cell>
          <table:table-cell table:style-name="ce5" office:value-type="string">
            <text:p>The Antiquities and History of S. Aston (W Wing) + Souldern (Dryden) + S Barton (Wing) +notes and cuttings – rare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45">
            <text:p>1845</text:p>
          </table:table-cell>
          <table:table-cell office:value-type="string">
            <text:p>Sheila Side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9">
            <text:p>39</text:p>
          </table:table-cell>
          <table:table-cell office:value-type="string">
            <text:p>Books and Publications</text:p>
          </table:table-cell>
          <table:table-cell table:style-name="ce5" office:value-type="string">
            <text:p>The People of Steeple and Middle Aston by Eureka Partnership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5">
            <text:p>200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40">
            <text:p>40</text:p>
          </table:table-cell>
          <table:table-cell office:value-type="string">
            <text:p>Books and Publications</text:p>
          </table:table-cell>
          <table:table-cell office:value-type="string">
            <text:p>Holy Bible given to William Hopcraft on leaving Dr. Rad's School 1875</text:p>
          </table:table-cell>
          <table:table-cell office:value-type="string">
            <text:p>Book</text:p>
          </table:table-cell>
          <table:table-cell/>
          <table:table-cell office:value-type="float" office:value="1875">
            <text:p>1875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1">
            <text:p>41</text:p>
          </table:table-cell>
          <table:table-cell office:value-type="string">
            <text:p>Books and Publications</text:p>
          </table:table-cell>
          <table:table-cell office:value-type="string">
            <text:p>Kelly's Directory of Oxfordshire</text:p>
          </table:table-cell>
          <table:table-cell office:value-type="string">
            <text:p>Book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Peter Stone 1.2016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2">
            <text:p>42</text:p>
          </table:table-cell>
          <table:table-cell office:value-type="string">
            <text:p>Books and Publications</text:p>
          </table:table-cell>
          <table:table-cell office:value-type="string">
            <text:p>Valley Views – magazine for the Cherwell Valley villages; back editions from 2007-2013</text:p>
          </table:table-cell>
          <table:table-cell office:value-type="string">
            <text:p>Magazines</text:p>
          </table:table-cell>
          <table:table-cell/>
          <table:table-cell office:value-type="string">
            <text:p>2007-13</text:p>
          </table:table-cell>
          <table:table-cell/>
          <table:table-cell office:value-type="string">
            <text:p>SEP. BOX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3">
            <text:p>43</text:p>
          </table:table-cell>
          <table:table-cell office:value-type="string">
            <text:p>Books and Publications</text:p>
          </table:table-cell>
          <table:table-cell office:value-type="string">
            <text:p>Favourite Recipes from Steeple Aston Women's Institute</text:p>
          </table:table-cell>
          <table:table-cell office:value-type="string">
            <text:p>Booklet</text:p>
          </table:table-cell>
          <table:table-cell/>
          <table:table-cell table:style-name="ce17" office:value-type="date" office:date-value="2015-11-01">
            <text:p>01/11/15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>
            <text:p>B</text:p>
          </table:table-cell>
          <table:table-cell table:style-name="ce10" office:value-type="float" office:value="44">
            <text:p>44</text:p>
          </table:table-cell>
          <table:table-cell office:value-type="string">
            <text:p>Books and Publications</text:p>
          </table:table-cell>
          <table:table-cell office:value-type="string">
            <text:p>The Bowyer Lodge 1864 – 2014 by Richard A Stevens (with info on Henry Atkins Bowyer)</text:p>
          </table:table-cell>
          <table:table-cell office:value-type="string">
            <text:p>Book</text:p>
          </table:table-cell>
          <table:table-cell/>
          <table:table-cell table:style-name="ce17" office:value-type="date" office:date-value="2016-01-30">
            <text:p>30/01/16</text:p>
          </table:table-cell>
          <table:table-cell office:value-type="string">
            <text:p>R Stevens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5">
            <text:p>45</text:p>
          </table:table-cell>
          <table:table-cell office:value-type="string">
            <text:p>Books and Publications</text:p>
          </table:table-cell>
          <table:table-cell office:value-type="string">
            <text:p>Annals of Steeple Aston and Middle Aston: reprint from Oxford Chronicle</text:p>
          </table:table-cell>
          <table:table-cell office:value-type="string">
            <text:p>Booklet</text:p>
          </table:table-cell>
          <table:table-cell/>
          <table:table-cell office:value-type="float" office:value="1875">
            <text:p>1875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6">
            <text:p>46</text:p>
          </table:table-cell>
          <table:table-cell office:value-type="string">
            <text:p>Books and Publications</text:p>
          </table:table-cell>
          <table:table-cell office:value-type="string">
            <text:p>History of Church &amp; Parish of S Aston W Wing (bound manuscript – rare)</text:p>
          </table:table-cell>
          <table:table-cell office:value-type="string">
            <text:p>Book</text:p>
          </table:table-cell>
          <table:table-cell/>
          <table:table-cell office:value-type="float" office:value="1839">
            <text:p>1839</text:p>
          </table:table-cell>
          <table:table-cell office:value-type="string">
            <text:p>G Townsend ??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7">
            <text:p>47</text:p>
          </table:table-cell>
          <table:table-cell office:value-type="string">
            <text:p>Books and Publications</text:p>
          </table:table-cell>
          <table:table-cell office:value-type="string">
            <text:p>Charitable Bequests &amp; Donations to Parish &amp; Church of Steeple Aston – W Wing </text:p>
          </table:table-cell>
          <table:table-cell office:value-type="string">
            <text:p>Booklet</text:p>
          </table:table-cell>
          <table:table-cell/>
          <table:table-cell office:value-type="float" office:value="1873">
            <text:p>1873</text:p>
          </table:table-cell>
          <table:table-cell office:value-type="string">
            <text:p>ditto</text:p>
          </table:table-cell>
          <table:table-cell table:number-columns-repeated="1015"/>
        </table:table-row>
        <table:table-row table:style-name="ro1" table:number-rows-repeated="27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" table:style-name="ta61" table:print="false">
        <office:forms form:automatic-focus="false" form:apply-design-mode="false"/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1" table:default-cell-style-name="ce10"/>
        <table:table-column table:style-name="co25" table:default-cell-style-name="Excel_20_Built-in_20_Normal_20_1"/>
        <table:table-column table:style-name="co201" table:default-cell-style-name="Excel_20_Built-in_20_Normal_20_1"/>
        <table:table-column table:style-name="co27" table:default-cell-style-name="Excel_20_Built-in_20_Normal_20_1"/>
        <table:table-column table:style-name="co215" table:default-cell-style-name="Excel_20_Built-in_20_Normal_20_1"/>
        <table:table-column table:style-name="co216" table:default-cell-style-name="ce10"/>
        <table:table-column table:style-name="co30" table:default-cell-style-name="Excel_20_Built-in_20_Normal_20_1"/>
        <table:table-column table:style-name="co17" table:default-cell-style-name="Excel_20_Built-in_20_Normal_20_1"/>
        <table:table-column table:style-name="co11" table:number-columns-repeated="1013" table:default-cell-style-name="Excel_20_Built-in_20_Normal_20_1"/>
        <table:table-column table:style-name="co11" table:default-cell-style-name="Default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style-name="ce11" office:value-type="string">
            <text:p>moved to AU</text:p>
          </table:table-cell>
          <table:table-cell office:value-type="string">
            <text:p>South Porch, Steeple Aston, Christmas Card from The Rev. and Mrs J M S Walker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Buildings &amp; Architecture</text:p>
          </table:table-cell>
          <table:table-cell office:value-type="string">
            <text:p>By Order of Trustees of late T E Hancox for sale by auction - Buckell &amp; Ballard.</text:p>
          </table:table-cell>
          <table:table-cell office:value-type="string">
            <text:p>Auction Notice</text:p>
          </table:table-cell>
          <table:table-cell office:value-type="string">
            <text:p>The Gap"</text:p>
          </table:table-cell>
          <table:table-cell table:style-name="ce18" office:value-type="date" office:date-value="1972-05-31">
            <text:p>31/5/7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Buildings &amp; Architecture</text:p>
          </table:table-cell>
          <table:table-cell office:value-type="string">
            <text:p>Particulars of Sale of 22 cottages in Steeple Aston and four cottages in Middle Barton.</text:p>
          </table:table-cell>
          <table:table-cell office:value-type="string">
            <text:p>Sale Notice</text:p>
          </table:table-cell>
          <table:table-cell/>
          <table:table-cell table:style-name="ce18" office:value-type="date" office:date-value="1909-02-23">
            <text:p>23/2/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Buildings &amp; Architecture</text:p>
          </table:table-cell>
          <table:table-cell office:value-type="string">
            <text:p>Bradshaw Close - Grange in background.</text:p>
          </table:table-cell>
          <table:table-cell office:value-type="string">
            <text:p>Photos</text:p>
          </table:table-cell>
          <table:table-cell/>
          <table:table-cell office:value-type="string">
            <text:p>1964 &amp; 197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Buildings &amp; Architecture</text:p>
          </table:table-cell>
          <table:table-cell office:value-type="string">
            <text:p>The Limestone Belt - Lyme Bay to Yorkshire coast. Stone from Grey/White to Dark Iron Stone.</text:p>
          </table:table-cell>
          <table:table-cell office:value-type="string">
            <text:p>Photos</text:p>
          </table:table-cell>
          <table:table-cell office:value-type="string">
            <text:p>Cowslip Cottage? and Church Wall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Buildings &amp; Architecture</text:p>
          </table:table-cell>
          <table:table-cell office:value-type="string">
            <text:p>Description of The Grange taken from English Heritage listed buildings list.</text:p>
          </table:table-cell>
          <table:table-cell office:value-type="string">
            <text:p>Oxfordshire Centre - List of documents held</text:p>
          </table:table-cell>
          <table:table-cell office:value-type="string">
            <text:p>South Grange, West Grange, Ea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string">
            <text:p>moved to B8</text:p>
          </table:table-cell>
          <table:table-cell office:value-type="string">
            <text:p>Oxfordshire Life &amp; Countryside - 1st Issue - Cover Picture- Culham House</text:p>
          </table:table-cell>
          <table:table-cell office:value-type="string">
            <text:p>Magazine</text:p>
          </table:table-cell>
          <table:table-cell/>
          <table:table-cell office:value-type="string">
            <text:p>Sept/Oct 19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string">
            <text:p>Buildings &amp; Architecture</text:p>
          </table:table-cell>
          <table:table-cell office:value-type="string">
            <text:p>Grade II listed former school (17 origins. Colliers, Bigwood &amp; Bewlay)</text:p>
          </table:table-cell>
          <table:table-cell office:value-type="string">
            <text:p>Sale Details</text:p>
          </table:table-cell>
          <table:table-cell office:value-type="string">
            <text:p>The Old School House, Northside</text:p>
          </table:table-cell>
          <table:table-cell office:value-type="float" office:value="1987">
            <text:p>198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- "A fine stone built country house" - Knight Frank &amp; Rutley</text:p>
          </table:table-cell>
          <table:table-cell office:value-type="string">
            <text:p>Sale Details</text:p>
          </table:table-cell>
          <table:table-cell office:value-type="string">
            <text:p>Seven Springs Hou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- "With planning permission for conversion" - Lane Fox &amp; Partners.</text:p>
          </table:table-cell>
          <table:table-cell office:value-type="string">
            <text:p>Auction Notice</text:p>
          </table:table-cell>
          <table:table-cell office:value-type="string">
            <text:p>Cedars Barn Northside</text:p>
          </table:table-cell>
          <table:table-cell table:style-name="ce18" office:value-type="date" office:date-value="1986-07-23">
            <text:p>23/7/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Jackson-Stops &amp; Staff.</text:p>
          </table:table-cell>
          <table:table-cell office:value-type="string">
            <text:p>Auction Notice</text:p>
          </table:table-cell>
          <table:table-cell office:value-type="string">
            <text:p>Hill House</text:p>
          </table:table-cell>
          <table:table-cell table:style-name="ce18" office:value-type="date" office:date-value="1959-05-21">
            <text:p>21/5/5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string">
            <text:p>Buildings &amp; Architecture</text:p>
          </table:table-cell>
          <table:table-cell office:value-type="string">
            <text:p>Sale Details</text:p>
          </table:table-cell>
          <table:table-cell office:value-type="string">
            <text:p>Sale Details</text:p>
          </table:table-cell>
          <table:table-cell office:value-type="string">
            <text:p>Ea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</text:p>
          </table:table-cell>
          <table:table-cell office:value-type="string">
            <text:p>Sale Details</text:p>
          </table:table-cell>
          <table:table-cell office:value-type="string">
            <text:p>The Old School House, Northsid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office:value-type="string">
            <text:p>Buildings &amp; Architecture</text:p>
          </table:table-cell>
          <table:table-cell table:style-name="ce5" office:value-type="string">
            <text:p>Estate Agent's Map. Brooks.</text:p>
          </table:table-cell>
          <table:table-cell office:value-type="string">
            <text:p>Plan</text:p>
          </table:table-cell>
          <table:table-cell office:value-type="string">
            <text:p>The Rectory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office:value-type="string">
            <text:p>Buildings &amp; Architecture</text:p>
          </table:table-cell>
          <table:table-cell office:value-type="string">
            <text:p>Location plan and details.</text:p>
          </table:table-cell>
          <table:table-cell office:value-type="string">
            <text:p>Plan</text:p>
          </table:table-cell>
          <table:table-cell office:value-type="string">
            <text:p>The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.</text:p>
          </table:table-cell>
          <table:table-cell office:value-type="string">
            <text:p>Sale Details</text:p>
          </table:table-cell>
          <table:table-cell office:value-type="string">
            <text:p>We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8">
            <text:p>18</text:p>
          </table:table-cell>
          <table:table-cell office:value-type="string">
            <text:p>Buildings &amp; Architecture</text:p>
          </table:table-cell>
          <table:table-cell office:value-type="string">
            <text:p>Esate Agent's details. E J Brooks &amp; Son.</text:p>
          </table:table-cell>
          <table:table-cell office:value-type="string">
            <text:p>Auction Notice</text:p>
          </table:table-cell>
          <table:table-cell office:value-type="string">
            <text:p>The Grange</text:p>
          </table:table-cell>
          <table:table-cell table:style-name="ce18" office:value-type="date" office:date-value="1955-10-12">
            <text:p>12/10/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9">
            <text:p>19</text:p>
          </table:table-cell>
          <table:table-cell office:value-type="string">
            <text:p>Buildings &amp; Architecture</text:p>
          </table:table-cell>
          <table:table-cell office:value-type="string">
            <text:p>Details of Schedules of 3 building lots - Estate Agents: E J Brooks &amp; Son.</text:p>
          </table:table-cell>
          <table:table-cell office:value-type="string">
            <text:p>Document- original</text:p>
          </table:table-cell>
          <table:table-cell/>
          <table:table-cell office:value-type="float" office:value="1955">
            <text:p>19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.</text:p>
          </table:table-cell>
          <table:table-cell office:value-type="string">
            <text:p>Sale Details</text:p>
          </table:table-cell>
          <table:table-cell office:value-type="string">
            <text:p>Grange Cotta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Vernon &amp; Son.</text:p>
          </table:table-cell>
          <table:table-cell office:value-type="string">
            <text:p>Sale Details</text:p>
          </table:table-cell>
          <table:table-cell office:value-type="string">
            <text:p>Landsdowne Villa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Lane Fox &amp; Partners with Rylands.</text:p>
          </table:table-cell>
          <table:table-cell office:value-type="string">
            <text:p>Sale Details</text:p>
          </table:table-cell>
          <table:table-cell office:value-type="string">
            <text:p>Staithe Cottag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office:value-type="string">
            <text:p>Buildings &amp; Architecture</text:p>
          </table:table-cell>
          <table:table-cell office:value-type="string">
            <text:p>Esate Agent's Details. Berry Bros.</text:p>
          </table:table-cell>
          <table:table-cell office:value-type="string">
            <text:p>Sale Details</text:p>
          </table:table-cell>
          <table:table-cell office:value-type="string">
            <text:p>9 Bradshaw Clos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<text:s/>Allen &amp; Harris.</text:p>
          </table:table-cell>
          <table:table-cell office:value-type="string">
            <text:p>Sale Details</text:p>
          </table:table-cell>
          <table:table-cell office:value-type="string">
            <text:p>Barn Cottag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The Cottage, Paines Hill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6">
            <text:p>2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Carter Jonas.</text:p>
          </table:table-cell>
          <table:table-cell office:value-type="string">
            <text:p>Sale Details</text:p>
          </table:table-cell>
          <table:table-cell office:value-type="string">
            <text:p>The Cottage, Dickeridge</text:p>
          </table:table-cell>
          <table:table-cell office:value-type="float" office:value="1987">
            <text:p>198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7">
            <text:p>27</text:p>
          </table:table-cell>
          <table:table-cell office:value-type="string">
            <text:p>Buildings &amp; Architecture</text:p>
          </table:table-cell>
          <table:table-cell office:value-type="string">
            <text:p>Photos of architectural details of The Grange various including fireplace</text:p>
          </table:table-cell>
          <table:table-cell office:value-type="string">
            <text:p>17Photos</text:p>
          </table:table-cell>
          <table:table-cell office:value-type="string">
            <text:p>The Grange</text:p>
          </table:table-cell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8">
            <text:p>28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dkins. 2 different photos</text:p>
          </table:table-cell>
          <table:table-cell office:value-type="string">
            <text:p>Sale Details</text:p>
          </table:table-cell>
          <table:table-cell office:value-type="string">
            <text:p>4 Cow Lan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9">
            <text:p>29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29 Grange Park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dkins.</text:p>
          </table:table-cell>
          <table:table-cell office:value-type="string">
            <text:p>Sale Details</text:p>
          </table:table-cell>
          <table:table-cell office:value-type="string">
            <text:p>Barcheston House Northsid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1">
            <text:p>3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15 Bradshaw Clo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8 Bradshaw Clo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nker &amp; Partners.</text:p>
          </table:table-cell>
          <table:table-cell office:value-type="string">
            <text:p>Sale Details</text:p>
          </table:table-cell>
          <table:table-cell office:value-type="string">
            <text:p>Netherfield, South Sid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4">
            <text:p>34</text:p>
          </table:table-cell>
          <table:table-cell office:value-type="string">
            <text:p>Buildings &amp; Architecture</text:p>
          </table:table-cell>
          <table:table-cell office:value-type="string">
            <text:p>Estage Agent's Details. August &amp; Lester.</text:p>
          </table:table-cell>
          <table:table-cell office:value-type="string">
            <text:p>Sale Details</text:p>
          </table:table-cell>
          <table:table-cell office:value-type="string">
            <text:p>Grange Lea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llen &amp; Harris.</text:p>
          </table:table-cell>
          <table:table-cell office:value-type="string">
            <text:p>Sale Details</text:p>
          </table:table-cell>
          <table:table-cell office:value-type="string">
            <text:p>6 Bradshaw Clos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6">
            <text:p>3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rooks.</text:p>
          </table:table-cell>
          <table:table-cell office:value-type="string">
            <text:p>Auction Notice</text:p>
          </table:table-cell>
          <table:table-cell office:value-type="string">
            <text:p>The Rectory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3" office:value-type="float" office:value="37">
            <text:p>37</text:p>
          </table:table-cell>
          <table:table-cell table:style-name="ce11"/>
          <table:table-cell table:style-name="ce15" office:value-type="string">
            <text:p>??</text:p>
          </table:table-cell>
          <table:table-cell table:number-columns-repeated="2"/>
          <table:table-cell table:style-name="ce18" office:value-type="date" office:date-value="1953-02-13">
            <text:p>13/2/5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string">
            <text:p>Buildings &amp; Architecture</text:p>
          </table:table-cell>
          <table:table-cell office:value-type="string">
            <text:p>Antique and Modern Household Furniture of the late Miss King, held at Heyford GWR station</text:p>
          </table:table-cell>
          <table:table-cell office:value-type="string">
            <text:p>Poster</text:p>
          </table:table-cell>
          <table:table-cell/>
          <table:table-cell table:style-name="ce18" office:value-type="date" office:date-value="1921-12-13">
            <text:p>13/12/21</text:p>
          </table:table-cell>
          <table:table-cell office:value-type="string">
            <text:p>Plan ches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39">
            <text:p>39</text:p>
          </table:table-cell>
          <table:table-cell office:value-type="string">
            <text:p>Buildings &amp; Architecture</text:p>
          </table:table-cell>
          <table:table-cell table:style-name="ce11" office:value-type="string">
            <text:p>Two scrapbooks of cuttings of village House Sale notices</text:p>
          </table:table-cell>
          <table:table-cell office:value-type="string">
            <text:p>Cuttings album</text:p>
          </table:table-cell>
          <table:table-cell/>
          <table:table-cell office:value-type="string">
            <text:p>1986- 2002</text:p>
          </table:table-cell>
          <table:table-cell office:value-type="string">
            <text:p>Jill Vallis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string">
            <text:p>Buildings &amp; Architecture</text:p>
          </table:table-cell>
          <table:table-cell table:style-name="ce11" office:value-type="string">
            <text:p>Estate agents advert in Banbury Guardian for Cedar Lodge sale</text:p>
          </table:table-cell>
          <table:table-cell office:value-type="string">
            <text:p>Newspaper cutting</text:p>
          </table:table-cell>
          <table:table-cell office:value-type="string">
            <text:p>Cedar Lodge</text:p>
          </table:table-cell>
          <table:table-cell table:style-name="ce17" office:value-type="date" office:date-value="1990-06-28">
            <text:p>28/06/9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string">
            <text:p>Buildings &amp; Architecture</text:p>
          </table:table-cell>
          <table:table-cell office:value-type="string">
            <text:p>Brooks</text:p>
          </table:table-cell>
          <table:table-cell/>
          <table:table-cell office:value-type="string">
            <text:p>The Rectory</text:p>
          </table:table-cell>
          <table:table-cell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office:value-type="string">
            <text:p>Buildings &amp; Architecture</text:p>
          </table:table-cell>
          <table:table-cell office:value-type="string">
            <text:p>Colliers, Bigwood and Bewlay</text:p>
          </table:table-cell>
          <table:table-cell/>
          <table:table-cell office:value-type="string">
            <text:p>The Folly View, Cow Lane</text:p>
          </table:table-cell>
          <table:table-cell table:style-name="ce18" office:value-type="date" office:date-value="1987-10-01">
            <text:p>1/10/87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3">
            <text:p>43</text:p>
          </table:table-cell>
          <table:table-cell office:value-type="string">
            <text:p>Buildings &amp; Architecture</text:p>
          </table:table-cell>
          <table:table-cell office:value-type="string">
            <text:p>David Taylor</text:p>
          </table:table-cell>
          <table:table-cell/>
          <table:table-cell office:value-type="string">
            <text:p>30, Fenway</text:p>
          </table:table-cell>
          <table:table-cell office:value-type="float" office:value="1990">
            <text:p>199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4">
            <text:p>44</text:p>
          </table:table-cell>
          <table:table-cell office:value-type="string">
            <text:p>Buildings &amp; Architecture</text:p>
          </table:table-cell>
          <table:table-cell office:value-type="string">
            <text:p>Adkin</text:p>
          </table:table-cell>
          <table:table-cell/>
          <table:table-cell office:value-type="string">
            <text:p>Willow Field, Fir Lane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Buildings &amp; Architecture</text:p>
          </table:table-cell>
          <table:table-cell office:value-type="string">
            <text:p>Lane Fox</text:p>
          </table:table-cell>
          <table:table-cell/>
          <table:table-cell office:value-type="string">
            <text:p>Randolphs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string">
            <text:p>Buildings &amp; Architecture</text:p>
          </table:table-cell>
          <table:table-cell office:value-type="string">
            <text:p>Messengers</text:p>
          </table:table-cell>
          <table:table-cell office:value-type="string">
            <text:p>Sale brochure</text:p>
          </table:table-cell>
          <table:table-cell office:value-type="string">
            <text:p>Poleigh House, Fenway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7">
            <text:p>47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Barn Cottage</text:p>
          </table:table-cell>
          <table:table-cell office:value-type="float" office:value="1995">
            <text:p>1995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8">
            <text:p>48</text:p>
          </table:table-cell>
          <table:table-cell office:value-type="string">
            <text:p>Buildings &amp; Architecture</text:p>
          </table:table-cell>
          <table:table-cell office:value-type="string">
            <text:p>Roger Tyers</text:p>
          </table:table-cell>
          <table:table-cell/>
          <table:table-cell office:value-type="string">
            <text:p>6, Bradshaw Close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9">
            <text:p>49</text:p>
          </table:table-cell>
          <table:table-cell office:value-type="string">
            <text:p>Buildings &amp; Architecture</text:p>
          </table:table-cell>
          <table:table-cell office:value-type="string">
            <text:p>Buckell and Ballard</text:p>
          </table:table-cell>
          <table:table-cell/>
          <table:table-cell office:value-type="string">
            <text:p>Sandfields, Fenway</text:p>
          </table:table-cell>
          <table:table-cell table:style-name="ce18" office:value-type="date" office:date-value="1994-11-01">
            <text:p>1/11/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The Coach House, Southside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1">
            <text:p>51</text:p>
          </table:table-cell>
          <table:table-cell office:value-type="string">
            <text:p>Buildings &amp; Architecture</text:p>
          </table:table-cell>
          <table:table-cell office:value-type="string">
            <text:p>Tay Homes</text:p>
          </table:table-cell>
          <table:table-cell office:value-type="string">
            <text:p>?</text:p>
          </table:table-cell>
          <table:table-cell office:value-type="string">
            <text:p>Lawrence Fields</text:p>
          </table:table-cell>
          <table:table-cell table:style-name="ce18" office:value-type="date" office:date-value="1998-01-01">
            <text:p>1/1/98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Barn Cottage</text:p>
          </table:table-cell>
          <table:table-cell office:value-type="string">
            <text:p>1990s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3">
            <text:p>53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East Grange</text:p>
          </table:table-cell>
          <table:table-cell office:value-type="string">
            <text:p>1990s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string">
            <text:p>Buildings &amp; Architecture</text:p>
          </table:table-cell>
          <table:table-cell office:value-type="string">
            <text:p>Chancellors</text:p>
          </table:table-cell>
          <table:table-cell/>
          <table:table-cell office:value-type="string">
            <text:p>Sandfields, Fenway</text:p>
          </table:table-cell>
          <table:table-cell table:style-name="ce18" office:value-type="date" office:date-value="2001-01-01">
            <text:p>1/1/01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Tangley Cottage, The Gap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6">
            <text:p>56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9 Grange Park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7">
            <text:p>57</text:p>
          </table:table-cell>
          <table:table-cell office:value-type="string">
            <text:p>Buildings &amp; Architecture</text:p>
          </table:table-cell>
          <table:table-cell office:value-type="string">
            <text:p>Chancellors</text:p>
          </table:table-cell>
          <table:table-cell/>
          <table:table-cell office:value-type="string">
            <text:p>14, Lawrence Fields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8">
            <text:p>58</text:p>
          </table:table-cell>
          <table:table-cell office:value-type="string">
            <text:p>Buildings &amp; Architecture</text:p>
          </table:table-cell>
          <table:table-cell office:value-type="string">
            <text:p>Macintyres</text:p>
          </table:table-cell>
          <table:table-cell office:value-type="string">
            <text:p>Sale brochure</text:p>
          </table:table-cell>
          <table:table-cell office:value-type="string">
            <text:p>Aston Villa, South Side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9">
            <text:p>59</text:p>
          </table:table-cell>
          <table:table-cell office:value-type="string">
            <text:p>Buildings &amp; Architecture</text:p>
          </table:table-cell>
          <table:table-cell office:value-type="string">
            <text:p>Savills</text:p>
          </table:table-cell>
          <table:table-cell/>
          <table:table-cell office:value-type="string">
            <text:p>The White House</text:p>
          </table:table-cell>
          <table:table-cell office:value-type="string">
            <text:p>c .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office:value-type="string">
            <text:p>Buildings &amp; Architecture</text:p>
          </table:table-cell>
          <table:table-cell office:value-type="string">
            <text:p>Hayward and White</text:p>
          </table:table-cell>
          <table:table-cell/>
          <table:table-cell office:value-type="string">
            <text:p>Fir Lane Cottage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1">
            <text:p>61</text:p>
          </table:table-cell>
          <table:table-cell office:value-type="string">
            <text:p>Buildings &amp; Architecture</text:p>
          </table:table-cell>
          <table:table-cell office:value-type="string">
            <text:p>Savills</text:p>
          </table:table-cell>
          <table:table-cell/>
          <table:table-cell office:value-type="string">
            <text:p>Old Coach Side, South Side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2">
            <text:p>62</text:p>
          </table:table-cell>
          <table:table-cell office:value-type="string">
            <text:p>Buildings &amp; Architecture</text:p>
          </table:table-cell>
          <table:table-cell office:value-type="string">
            <text:p>John D Wood</text:p>
          </table:table-cell>
          <table:table-cell/>
          <table:table-cell office:value-type="string">
            <text:p>Randolphs</text:p>
          </table:table-cell>
          <table:table-cell table:style-name="ce18" office:value-type="date" office:date-value="2003-05-01">
            <text:p>1/5/03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3">
            <text:p>63</text:p>
          </table:table-cell>
          <table:table-cell office:value-type="string">
            <text:p>Buildings &amp; Architecture</text:p>
          </table:table-cell>
          <table:table-cell office:value-type="string">
            <text:p>Notes of architectural features of village by Dr.David Clark</text:p>
          </table:table-cell>
          <table:table-cell office:value-type="string">
            <text:p>Notes</text:p>
          </table:table-cell>
          <table:table-cell/>
          <table:table-cell office:value-type="string">
            <text:p>4th March 200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4">
            <text:p>64</text:p>
          </table:table-cell>
          <table:table-cell office:value-type="string">
            <text:p>Buildings &amp; Architecture</text:p>
          </table:table-cell>
          <table:table-cell office:value-type="string">
            <text:p>Plans of village hall extension for previous archive store</text:p>
          </table:table-cell>
          <table:table-cell office:value-type="string">
            <text:p>Plans <text:s/></text:p>
          </table:table-cell>
          <table:table-cell office:value-type="string">
            <text:p>Village Hall</text:p>
          </table:table-cell>
          <table:table-cell table:style-name="ce18" office:value-type="date" office:date-value="1999-11-01">
            <text:p>1/11/9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5">
            <text:p>65</text:p>
          </table:table-cell>
          <table:table-cell office:value-type="string">
            <text:p>Buildings &amp; Architecture</text:p>
          </table:table-cell>
          <table:table-cell office:value-type="string">
            <text:p>Architects plans, photos, etc.- planning applications</text:p>
          </table:table-cell>
          <table:table-cell office:value-type="string">
            <text:p>Documents</text:p>
          </table:table-cell>
          <table:table-cell office:value-type="string">
            <text:p>Manor <text:s/>Farm</text:p>
          </table:table-cell>
          <table:table-cell office:value-type="string">
            <text:p>2001-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6">
            <text:p>6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Savills</text:p>
          </table:table-cell>
          <table:table-cell office:value-type="string">
            <text:p>Sale Details</text:p>
          </table:table-cell>
          <table:table-cell office:value-type="string">
            <text:p>Windy Ridge, Paine’s Hill</text:p>
          </table:table-cell>
          <table:table-cell office:value-type="string">
            <text:p>198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office:value-type="string">
            <text:p>Buildings &amp; Architecture</text:p>
          </table:table-cell>
          <table:table-cell table:style-name="ce1" office:value-type="string">
            <text:p>Hill House Auction <text:s/>sale John D Wood &amp; plan <text:s/>as whole or lots</text:p>
          </table:table-cell>
          <table:table-cell office:value-type="string">
            <text:p>Sale brochure</text:p>
          </table:table-cell>
          <table:table-cell office:value-type="string">
            <text:p>Hill House</text:p>
          </table:table-cell>
          <table:table-cell office:value-type="float" office:value="1976">
            <text:p>197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68">
            <text:p>68</text:p>
          </table:table-cell>
          <table:table-cell office:value-type="string">
            <text:p>Buildings &amp; Architecture</text:p>
          </table:table-cell>
          <table:table-cell table:style-name="ce15" office:value-type="string">
            <text:p>?</text:p>
          </table:table-cell>
          <table:table-cell table:number-columns-repeated="2"/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69">
            <text:p>69</text:p>
          </table:table-cell>
          <table:table-cell office:value-type="string">
            <text:p>Buildings &amp; Architecture</text:p>
          </table:table-cell>
          <table:table-cell table:style-name="ce15" office:value-type="string">
            <text:p>?</text:p>
          </table:table-cell>
          <table:table-cell office:value-type="string">
            <text:p>mounted 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office:value-type="string">
            <text:p>Buildings &amp; Architecture</text:p>
          </table:table-cell>
          <table:table-cell office:value-type="string">
            <text:p>The History of Middle Aston House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1">
            <text:p>71</text:p>
          </table:table-cell>
          <table:table-cell office:value-type="string">
            <text:p>Buildings &amp; Architecture</text:p>
          </table:table-cell>
          <table:table-cell office:value-type="string">
            <text:p>Government Insurance policy against aircraft damage to house in Lower Heyford -owner Mrs. M Dew</text:p>
          </table:table-cell>
          <table:table-cell office:value-type="string">
            <text:p>Document</text:p>
          </table:table-cell>
          <table:table-cell/>
          <table:table-cell office:value-type="string">
            <text:p>9th February 191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office:value-type="string">
            <text:p>Buildings &amp; Architecture</text:p>
          </table:table-cell>
          <table:table-cell office:value-type="string">
            <text:p>Photocopy of sale poster and catalogue- Bladebone Hall/ Houses in Southside/ Post office/Paynes hill cottages</text:p>
          </table:table-cell>
          <table:table-cell office:value-type="string">
            <text:p>Poster</text:p>
          </table:table-cell>
          <table:table-cell/>
          <table:table-cell office:value-type="string">
            <text:p>30th July 19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3">
            <text:p>73</text:p>
          </table:table-cell>
          <table:table-cell office:value-type="string">
            <text:p>Buildings &amp; Architecture</text:p>
          </table:table-cell>
          <table:table-cell office:value-type="string">
            <text:p>Bladebone Hall, exterior shots from Walton occupancy, and 2 interior details</text:p>
          </table:table-cell>
          <table:table-cell office:value-type="string">
            <text:p>Photos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4">
            <text:p>74</text:p>
          </table:table-cell>
          <table:table-cell office:value-type="string">
            <text:p>Buildings &amp; Architecture</text:p>
          </table:table-cell>
          <table:table-cell office:value-type="string">
            <text:p>Cotswold DC guidance- Stone slate roofing technical guidance</text:p>
          </table:table-cell>
          <table:table-cell office:value-type="string">
            <text:p>Pamphle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5">
            <text:p>75</text:p>
          </table:table-cell>
          <table:table-cell office:value-type="string">
            <text:p>Buildings &amp; Architecture</text:p>
          </table:table-cell>
          <table:table-cell office:value-type="string">
            <text:p>Building new Village hall perimeter wall</text:p>
          </table:table-cell>
          <table:table-cell office:value-type="string">
            <text:p>Photos 2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6">
            <text:p>76</text:p>
          </table:table-cell>
          <table:table-cell office:value-type="string">
            <text:p>Buildings &amp; Architecture</text:p>
          </table:table-cell>
          <table:table-cell office:value-type="string">
            <text:p>19 Deeds relating to Old Post Office, Heyford Rd.</text:p>
          </table:table-cell>
          <table:table-cell office:value-type="string">
            <text:p>Deeds</text:p>
          </table:table-cell>
          <table:table-cell/>
          <table:table-cell office:value-type="string">
            <text:p>1844-193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7">
            <text:p>77</text:p>
          </table:table-cell>
          <table:table-cell office:value-type="string">
            <text:p>Buildings &amp; Architecture</text:p>
          </table:table-cell>
          <table:table-cell/>
          <table:table-cell office:value-type="string">
            <text:p>original object</text:p>
          </table:table-cell>
          <table:table-cell/>
          <table:table-cell office:value-type="string">
            <text:p>1860s</text:p>
          </table:table-cell>
          <table:table-cell office:value-type="string">
            <text:p>Melville Smith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8">
            <text:p>78</text:p>
          </table:table-cell>
          <table:table-cell office:value-type="string">
            <text:p>Buildings &amp; Architecture</text:p>
          </table:table-cell>
          <table:table-cell office:value-type="string">
            <text:p>Watercolour by J. Wilkins of St. Peter’s Church</text:p>
          </table:table-cell>
          <table:table-cell office:value-type="string">
            <text:p>original object</text:p>
          </table:table-cell>
          <table:table-cell/>
          <table:table-cell office:value-type="float" office:value="1865">
            <text:p>1865</text:p>
          </table:table-cell>
          <table:table-cell office:value-type="string">
            <text:p>Melville Smith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9">
            <text:p>79</text:p>
          </table:table-cell>
          <table:table-cell office:value-type="string">
            <text:p>Buildings &amp; Architecture</text:p>
          </table:table-cell>
          <table:table-cell office:value-type="string">
            <text:p>Photo of original painting by J. Wilkins of wheelwrights (C77) The Old Forge</text:p>
          </table:table-cell>
          <table:table-cell office:value-type="string">
            <text:p>Photo</text:p>
          </table:table-cell>
          <table:table-cell/>
          <table:table-cell office:value-type="string">
            <text:p>186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0">
            <text:p>80</text:p>
          </table:table-cell>
          <table:table-cell office:value-type="string">
            <text:p>Buildings &amp; Architecture</text:p>
          </table:table-cell>
          <table:table-cell office:value-type="string">
            <text:p>Tchure cottage- rear view with family</text:p>
          </table:table-cell>
          <table:table-cell office:value-type="string">
            <text:p>Photo</text:p>
          </table:table-cell>
          <table:table-cell/>
          <table:table-cell office:value-type="string">
            <text:p>c1900</text:p>
          </table:table-cell>
          <table:table-cell office:value-type="string">
            <text:p>Richard Prest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1">
            <text:p>81</text:p>
          </table:table-cell>
          <table:table-cell office:value-type="string">
            <text:p>Buildings &amp; Architecture</text:p>
          </table:table-cell>
          <table:table-cell office:value-type="string">
            <text:p>Tchure cottage - possible carved date on side wall 17...?</text:p>
          </table:table-cell>
          <table:table-cell office:value-type="string">
            <text:p>Photo</text:p>
          </table:table-cell>
          <table:table-cell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2">
            <text:p>82</text:p>
          </table:table-cell>
          <table:table-cell office:value-type="string">
            <text:p>Buildings &amp; Architecture</text:p>
          </table:table-cell>
          <table:table-cell office:value-type="string">
            <text:p>Owners of Hill House</text:p>
          </table:table-cell>
          <table:table-cell office:value-type="string">
            <text:p>Notes</text:p>
          </table:table-cell>
          <table:table-cell/>
          <table:table-cell office:value-type="string">
            <text:p>1767-196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moved to AU 7</text:p>
          </table:table-cell>
          <table:table-cell office:value-type="string">
            <text:p>Photos</text:p>
          </table:table-cell>
          <table:table-cell table:number-columns-repeated="2"/>
          <table:table-cell office:value-type="string">
            <text:p>Peter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4">
            <text:p>84</text:p>
          </table:table-cell>
          <table:table-cell office:value-type="string">
            <text:p>Buildings &amp; Architecture</text:p>
          </table:table-cell>
          <table:table-cell office:value-type="string">
            <text:p>Photo of church exterior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5">
            <text:p>85</text:p>
          </table:table-cell>
          <table:table-cell office:value-type="string">
            <text:p>Buildings &amp; Architecture</text:p>
          </table:table-cell>
          <table:table-cell office:value-type="string">
            <text:p>Lockhall Cottage Details and 7 othes</text:p>
          </table:table-cell>
          <table:table-cell office:value-type="string">
            <text:p>Brochure</text:p>
          </table:table-cell>
          <table:table-cell/>
          <table:table-cell office:value-type="string">
            <text:p>Variou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moved to AU 9</text:p>
          </table:table-cell>
          <table:table-cell office:value-type="string">
            <text:p>Booklet</text:p>
          </table:table-cell>
          <table:table-cell/>
          <table:table-cell table:style-name="ce18" office:value-type="date" office:date-value="2012-05-01">
            <text:p>1/5/12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moved to AU 10</text:p>
          </table:table-cell>
          <table:table-cell office:value-type="string">
            <text:p>Booklet</text:p>
          </table:table-cell>
          <table:table-cell/>
          <table:table-cell table:style-name="ce18" office:value-type="date" office:date-value="2003-06-01">
            <text:p>1/6/0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8">
            <text:p>88</text:p>
          </table:table-cell>
          <table:table-cell office:value-type="string">
            <text:p>Buildings &amp; Architecture</text:p>
          </table:table-cell>
          <table:table-cell office:value-type="string">
            <text:p>Notes on Grange Lea by Trevor and Mary Raines</text:p>
          </table:table-cell>
          <table:table-cell office:value-type="string">
            <text:p>Photocopy document</text:p>
          </table:table-cell>
          <table:table-cell office:value-type="string">
            <text:p>Grange Lea</text:p>
          </table:table-cell>
          <table:table-cell table:style-name="ce18" office:value-type="date" office:date-value="2003-01-15">
            <text:p>15/1/03</text:p>
          </table:table-cell>
          <table:table-cell office:value-type="string">
            <text:p>Julia Whybrew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9">
            <text:p>89</text:p>
          </table:table-cell>
          <table:table-cell office:value-type="string">
            <text:p>Buildings &amp; Architecture</text:p>
          </table:table-cell>
          <table:table-cell office:value-type="string">
            <text:p>Coloured plan of Grange grounds</text:p>
          </table:table-cell>
          <table:table-cell office:value-type="string">
            <text:p>Photocopy document</text:p>
          </table:table-cell>
          <table:table-cell office:value-type="string">
            <text:p>Grange</text:p>
          </table:table-cell>
          <table:table-cell office:value-type="float" office:value="1876">
            <text:p>187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0">
            <text:p>90</text:p>
          </table:table-cell>
          <table:table-cell office:value-type="string">
            <text:p>Buildings &amp; Architecture</text:p>
          </table:table-cell>
          <table:table-cell office:value-type="string">
            <text:p>Save Wincote campaign postcard</text:p>
          </table:table-cell>
          <table:table-cell office:value-type="string">
            <text:p>Postcard</text:p>
          </table:table-cell>
          <table:table-cell office:value-type="string">
            <text:p>Wincote</text:p>
          </table:table-cell>
          <table:table-cell table:style-name="ce18" office:value-type="date" office:date-value="2011-06-01">
            <text:p>1/6/11</text:p>
          </table:table-cell>
          <table:table-cell office:value-type="string">
            <text:p>David Palm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91">
            <text:p>91</text:p>
          </table:table-cell>
          <table:table-cell/>
          <table:table-cell table:style-name="ce1" office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2">
            <text:p>92</text:p>
          </table:table-cell>
          <table:table-cell office:value-type="string">
            <text:p>Buildings &amp; Architecture</text:p>
          </table:table-cell>
          <table:table-cell office:value-type="string">
            <text:p>school buildings – now demolishe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93">
            <text:p>93</text:p>
          </table:table-cell>
          <table:table-cell office:value-type="string">
            <text:p>moved to AR</text:p>
          </table:table-cell>
          <table:table-cell office:value-type="string">
            <text:p>Hopcrofts Holt</text:p>
          </table:table-cell>
          <table:table-cell office:value-type="string">
            <text:p>Postcard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4">
            <text:p>94</text:p>
          </table:table-cell>
          <table:table-cell office:value-type="string">
            <text:p>Buildings &amp; Architecture</text:p>
          </table:table-cell>
          <table:table-cell office:value-type="string">
            <text:p>Stables at The Grange</text:p>
          </table:table-cell>
          <table:table-cell office:value-type="string">
            <text:p>Postcard</text:p>
          </table:table-cell>
          <table:table-cell/>
          <table:table-cell office:value-type="string">
            <text:p>July 2nd 191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and school house</text:p>
          </table:table-cell>
          <table:table-cell office:value-type="string">
            <text:p>Copy of photograph</text:p>
          </table:table-cell>
          <table:table-cell/>
          <table:table-cell office:value-type="float" office:value="1904">
            <text:p>190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string">
            <text:p>Buildings &amp; Architecture</text:p>
          </table:table-cell>
          <table:table-cell office:value-type="string">
            <text:p>Manor Farm</text:p>
          </table:table-cell>
          <table:table-cell office:value-type="string">
            <text:p>photograph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7">
            <text:p>97</text:p>
          </table:table-cell>
          <table:table-cell office:value-type="string">
            <text:p>Buildings &amp; Architecture</text:p>
          </table:table-cell>
          <table:table-cell office:value-type="string">
            <text:p>Middle Aston cottages</text:p>
          </table:table-cell>
          <table:table-cell office:value-type="string">
            <text:p>Photo</text:p>
          </table:table-cell>
          <table:table-cell/>
          <table:table-cell office:value-type="string">
            <text:p>192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98">
            <text:p>98</text:p>
          </table:table-cell>
          <table:table-cell office:value-type="string">
            <text:p>moved to AU</text:p>
          </table:table-cell>
          <table:table-cell office:value-type="string">
            <text:p>Memorial to Judge Page in Church- two photos A &amp; B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99">
            <text:p>99</text:p>
          </table:table-cell>
          <table:table-cell office:value-type="string">
            <text:p>moved to AR</text:p>
          </table:table-cell>
          <table:table-cell office:value-type="string">
            <text:p>Hopcrofts Holt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office:value-type="string">
            <text:p>Buildings &amp; Architecture</text:p>
          </table:table-cell>
          <table:table-cell office:value-type="string">
            <text:p>Sales brochure for White House, Fir Lane - Savills</text:p>
          </table:table-cell>
          <table:table-cell office:value-type="string">
            <text:p>Brochure</text:p>
          </table:table-cell>
          <table:table-cell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1">
            <text:p>101</text:p>
          </table:table-cell>
          <table:table-cell office:value-type="string">
            <text:p>Buildings &amp; Architecture</text:p>
          </table:table-cell>
          <table:table-cell office:value-type="string">
            <text:p>Listed buildings in the village</text:p>
          </table:table-cell>
          <table:table-cell office:value-type="string">
            <text:p>Notes</text:p>
          </table:table-cell>
          <table:table-cell/>
          <table:table-cell office:value-type="string">
            <text:p>1990s?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2">
            <text:p>102</text:p>
          </table:table-cell>
          <table:table-cell office:value-type="string">
            <text:p>Buildings &amp; Architecture</text:p>
          </table:table-cell>
          <table:table-cell office:value-type="string">
            <text:p>Abstract of title - leasehold dwelling in Fir Lane 1809 - 1869 (probably Fir Cottage)</text:p>
          </table:table-cell>
          <table:table-cell office:value-type="string">
            <text:p>Deed- copy</text:p>
          </table:table-cell>
          <table:table-cell office:value-type="string">
            <text:p>Fir Lane</text:p>
          </table:table-cell>
          <table:table-cell office:value-type="float" office:value="1869">
            <text:p>1869</text:p>
          </table:table-cell>
          <table:table-cell office:value-type="string">
            <text:p>Barbara Johnson’s (Chancel Cottage) paper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3">
            <text:p>103</text:p>
          </table:table-cell>
          <table:table-cell office:value-type="string">
            <text:p>Buildings &amp; Architecture</text:p>
          </table:table-cell>
          <table:table-cell office:value-type="string">
            <text:p>Conveyance - nine cottages (<text:span text:style-name="T11">probably The Gap</text:span><text:span text:style-name="T2"> – Harrisville GWL - duplicate of AD1))Conveyance - nine cottages (</text:span><text:span text:style-name="T11">probably The Gap</text:span><text:span text:style-name="T2"> – Harrisville GWL - duplicate of AD1))</text:span></text:p>
          </table:table-cell>
          <table:table-cell office:value-type="string">
            <text:p>Deed- copy</text:p>
          </table:table-cell>
          <table:table-cell office:value-type="string">
            <text:p>Harrisville</text:p>
          </table:table-cell>
          <table:table-cell office:value-type="float" office:value="1901">
            <text:p>190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4">
            <text:p>104</text:p>
          </table:table-cell>
          <table:table-cell office:value-type="string">
            <text:p>Buildings &amp; Architecture</text:p>
          </table:table-cell>
          <table:table-cell office:value-type="string">
            <text:p>Old Post Office (now Appleton House) with Mr. Kinch and horses</text:p>
          </table:table-cell>
          <table:table-cell office:value-type="string">
            <text:p>Phots print</text:p>
          </table:table-cell>
          <table:table-cell office:value-type="string">
            <text:p>post office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5">
            <text:p>105</text:p>
          </table:table-cell>
          <table:table-cell office:value-type="string">
            <text:p>Buildings &amp; Architecture</text:p>
          </table:table-cell>
          <table:table-cell office:value-type="string">
            <text:p>Folly Field and the Folly</text:p>
          </table:table-cell>
          <table:table-cell office:value-type="string">
            <text:p>Photo print</text:p>
          </table:table-cell>
          <table:table-cell office:value-type="string">
            <text:p>folly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6">
            <text:p>106</text:p>
          </table:table-cell>
          <table:table-cell office:value-type="string">
            <text:p>Buildings &amp; Architecture</text:p>
          </table:table-cell>
          <table:table-cell office:value-type="string">
            <text:p>Grange Cottage – SAVA building study</text:p>
          </table:table-cell>
          <table:table-cell office:value-type="string">
            <text:p>Booklet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7">
            <text:p>107</text:p>
          </table:table-cell>
          <table:table-cell office:value-type="string">
            <text:p>Buildings &amp; Architecture</text:p>
          </table:table-cell>
          <table:table-cell office:value-type="string">
            <text:p>The Rectory (now Canterbury House) – auctioneers brochure (Hamlet and Dulake)</text:p>
          </table:table-cell>
          <table:table-cell office:value-type="string">
            <text:p>Brochure</text:p>
          </table:table-cell>
          <table:table-cell/>
          <table:table-cell office:value-type="float" office:value="1918">
            <text:p>191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8">
            <text:p>108</text:p>
          </table:table-cell>
          <table:table-cell office:value-type="string">
            <text:p>Buildings &amp; Architecture</text:p>
          </table:table-cell>
          <table:table-cell office:value-type="string">
            <text:p>Staithe Cottage – old photos and notes</text:p>
          </table:table-cell>
          <table:table-cell office:value-type="string">
            <text:p>Photos</text:p>
          </table:table-cell>
          <table:table-cell office:value-type="string">
            <text:p>Staithe Cottage</text:p>
          </table:table-cell>
          <table:table-cell office:value-type="float" office:value="1976">
            <text:p>1976</text:p>
          </table:table-cell>
          <table:table-cell office:value-type="string">
            <text:p>Joan Tur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9">
            <text:p>109</text:p>
          </table:table-cell>
          <table:table-cell office:value-type="string">
            <text:p>Buildings &amp; Architecture</text:p>
          </table:table-cell>
          <table:table-cell office:value-type="string">
            <text:p>miscellaneous prints of village buildings &amp; features</text:p>
          </table:table-cell>
          <table:table-cell office:value-type="string">
            <text:p>15 photo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0">
            <text:p>110</text:p>
          </table:table-cell>
          <table:table-cell office:value-type="string">
            <text:p>Buildings &amp; Architecture</text:p>
          </table:table-cell>
          <table:table-cell office:value-type="string">
            <text:p>Church Corner – Church Cottage 1940 &amp; thatch dilapidated</text:p>
          </table:table-cell>
          <table:table-cell office:value-type="string">
            <text:p>Photo 2</text:p>
          </table:table-cell>
          <table:table-cell office:value-type="string">
            <text:p>Church cottage</text:p>
          </table:table-cell>
          <table:table-cell office:value-type="string">
            <text:p>194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1">
            <text:p>111</text:p>
          </table:table-cell>
          <table:table-cell office:value-type="string">
            <text:p>Buildings &amp; Architecture</text:p>
          </table:table-cell>
          <table:table-cell office:value-type="string">
            <text:p>Newspaper Article</text:p>
          </table:table-cell>
          <table:table-cell office:value-type="string">
            <text:p>Newspaper</text:p>
          </table:table-cell>
          <table:table-cell office:value-type="string">
            <text:p>Chancel Cottage</text:p>
          </table:table-cell>
          <table:table-cell table:style-name="ce18" office:value-type="date" office:date-value="2013-03-01">
            <text:p>1/3/1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2">
            <text:p>112</text:p>
          </table:table-cell>
          <table:table-cell office:value-type="string">
            <text:p>Buildings &amp; Architecture</text:p>
          </table:table-cell>
          <table:table-cell office:value-type="string">
            <text:p>Walton House details</text:p>
          </table:table-cell>
          <table:table-cell office:value-type="string">
            <text:p>Brochure</text:p>
          </table:table-cell>
          <table:table-cell office:value-type="string">
            <text:p>Walton House</text:p>
          </table:table-cell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3">
            <text:p>113</text:p>
          </table:table-cell>
          <table:table-cell office:value-type="string">
            <text:p>Buildings &amp; Architecture</text:p>
          </table:table-cell>
          <table:table-cell office:value-type="string">
            <text:p>Mulberry House detaiks</text:p>
          </table:table-cell>
          <table:table-cell office:value-type="string">
            <text:p>Brochure</text:p>
          </table:table-cell>
          <table:table-cell office:value-type="string">
            <text:p>Mulberry House</text:p>
          </table:table-cell>
          <table:table-cell table:style-name="ce18" office:value-type="date" office:date-value="2004-05-01">
            <text:p>1/5/0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4">
            <text:p>114</text:p>
          </table:table-cell>
          <table:table-cell office:value-type="string">
            <text:p>Buildings &amp; Architecture</text:p>
          </table:table-cell>
          <table:table-cell office:value-type="string">
            <text:p>Conegar Fields</text:p>
          </table:table-cell>
          <table:table-cell office:value-type="string">
            <text:p>Flyer</text:p>
          </table:table-cell>
          <table:table-cell office:value-type="string">
            <text:p>Fenway</text:p>
          </table:table-cell>
          <table:table-cell table:style-name="ce18" office:value-type="date" office:date-value="2014-04-01">
            <text:p>1/4/1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5">
            <text:p>115</text:p>
          </table:table-cell>
          <table:table-cell office:value-type="string">
            <text:p>Buildings &amp; Architecture</text:p>
          </table:table-cell>
          <table:table-cell office:value-type="string">
            <text:p>Rosemullion, South Side (demolished 1970s)</text:p>
          </table:table-cell>
          <table:table-cell office:value-type="string">
            <text:p>photo in digital archive</text:p>
          </table:table-cell>
          <table:table-cell/>
          <table:table-cell table:style-name="ce18" office:value-type="string">
            <text:p>1950s</text:p>
          </table:table-cell>
          <table:table-cell office:value-type="string">
            <text:p>Howard Burges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6">
            <text:p>116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Rectory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7">
            <text:p>117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establishment of the Almshouses</text:p>
          </table:table-cell>
          <table:table-cell office:value-type="string">
            <text:p>Notes</text:p>
          </table:table-cell>
          <table:table-cell table:number-columns-repeated="2"/>
          <table:table-cell office:value-type="string">
            <text:p>T.J Davi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8">
            <text:p>118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New Manor House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9">
            <text:p>119</text:p>
          </table:table-cell>
          <table:table-cell office:value-type="string">
            <text:p>Buildings &amp; Architecture</text:p>
          </table:table-cell>
          <table:table-cell office:value-type="string">
            <text:p>Copies of photographs of Old Forge -3</text:p>
          </table:table-cell>
          <table:table-cell office:value-type="string">
            <text:p>copies</text:p>
          </table:table-cell>
          <table:table-cell/>
          <table:table-cell office:value-type="float" office:value="1984">
            <text:p>198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0">
            <text:p>120</text:p>
          </table:table-cell>
          <table:table-cell office:value-type="string">
            <text:p>Buildings &amp; Architecture</text:p>
          </table:table-cell>
          <table:table-cell office:value-type="string">
            <text:p>Copies of photographs of Westfield Farm Barn- 5</text:p>
          </table:table-cell>
          <table:table-cell office:value-type="string">
            <text:p>copies</text:p>
          </table:table-cell>
          <table:table-cell/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1">
            <text:p>121</text:p>
          </table:table-cell>
          <table:table-cell office:value-type="string">
            <text:p>Buildings &amp; Architecture</text:p>
          </table:table-cell>
          <table:table-cell office:value-type="string">
            <text:p>Valuation documents -various properties</text:p>
          </table:table-cell>
          <table:table-cell office:value-type="string">
            <text:p>Notes</text:p>
          </table:table-cell>
          <table:table-cell/>
          <table:table-cell office:value-type="string">
            <text:p>1911-19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string">
            <text:p>Buildings &amp; Architecture</text:p>
          </table:table-cell>
          <table:table-cell office:value-type="string">
            <text:p>Extract from account book of Rev JH Brookes</text:p>
          </table:table-cell>
          <table:table-cell office:value-type="string">
            <text:p>Notes by Victor Side(?)</text:p>
          </table:table-cell>
          <table:table-cell/>
          <table:table-cell office:value-type="string">
            <text:p>From 186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3">
            <text:p>123</text:p>
          </table:table-cell>
          <table:table-cell office:value-type="string">
            <text:p>Buildings &amp; Architecture</text:p>
          </table:table-cell>
          <table:table-cell office:value-type="string">
            <text:p>Extract from 'Country diaries' 2009 about Heyford Bridge Tollhouse</text:p>
          </table:table-cell>
          <table:table-cell office:value-type="string">
            <text:p>Article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4">
            <text:p>124</text:p>
          </table:table-cell>
          <table:table-cell office:value-type="string">
            <text:p>Buildings &amp; Architecture</text:p>
          </table:table-cell>
          <table:table-cell office:value-type="string">
            <text:p>Schedule of deeds &amp; documents relating to Hill House</text:p>
          </table:table-cell>
          <table:table-cell office:value-type="string">
            <text:p>Copy <text:s/></text:p>
          </table:table-cell>
          <table:table-cell/>
          <table:table-cell office:value-type="string">
            <text:p>1865-195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5">
            <text:p>125</text:p>
          </table:table-cell>
          <table:table-cell office:value-type="string">
            <text:p>Buildings &amp; Architecture</text:p>
          </table:table-cell>
          <table:table-cell office:value-type="string">
            <text:p>East Grange sale brochure</text:p>
          </table:table-cell>
          <table:table-cell office:value-type="string">
            <text:p>Brochure</text:p>
          </table:table-cell>
          <table:table-cell office:value-type="string">
            <text:p>East Grange</text:p>
          </table:table-cell>
          <table:table-cell office:value-type="string">
            <text:p>tba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6">
            <text:p>126</text:p>
          </table:table-cell>
          <table:table-cell office:value-type="string">
            <text:p>Buildings &amp; Architecture</text:p>
          </table:table-cell>
          <table:table-cell office:value-type="string">
            <text:p>Grange Farm, Middle Aston – building study</text:p>
          </table:table-cell>
          <table:table-cell office:value-type="string">
            <text:p>report</text:p>
          </table:table-cell>
          <table:table-cell office:value-type="string">
            <text:p>Grange Farm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7">
            <text:p>127</text:p>
          </table:table-cell>
          <table:table-cell office:value-type="string">
            <text:p>Buildings &amp; Architecture</text:p>
          </table:table-cell>
          <table:table-cell office:value-type="string">
            <text:p>Chancel Cottage – building study</text:p>
          </table:table-cell>
          <table:table-cell office:value-type="string">
            <text:p>report</text:p>
          </table:table-cell>
          <table:table-cell office:value-type="string">
            <text:p>Chancel Cottage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8">
            <text:p>128</text:p>
          </table:table-cell>
          <table:table-cell office:value-type="string">
            <text:p>Buildings &amp; Architecture</text:p>
          </table:table-cell>
          <table:table-cell office:value-type="string">
            <text:p>Rectory Farmhouse and Manor Court Cottages – building study</text:p>
          </table:table-cell>
          <table:table-cell office:value-type="string">
            <text:p>report</text:p>
          </table:table-cell>
          <table:table-cell office:value-type="string">
            <text:p>Rectory Farmhouse</text:p>
          </table:table-cell>
          <table:table-cell office:value-type="float" office:value="2011">
            <text:p>201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9">
            <text:p>129</text:p>
          </table:table-cell>
          <table:table-cell office:value-type="string">
            <text:p>Buildings &amp; Architecture</text:p>
          </table:table-cell>
          <table:table-cell office:value-type="string">
            <text:p>Acacia Cottage – building study</text:p>
          </table:table-cell>
          <table:table-cell office:value-type="string">
            <text:p>report</text:p>
          </table:table-cell>
          <table:table-cell office:value-type="string">
            <text:p>Acacia Cottag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0">
            <text:p>130</text:p>
          </table:table-cell>
          <table:table-cell office:value-type="string">
            <text:p>Buildings &amp; Architecture</text:p>
          </table:table-cell>
          <table:table-cell office:value-type="string">
            <text:p>Canterbury House – building study</text:p>
          </table:table-cell>
          <table:table-cell office:value-type="string">
            <text:p>report</text:p>
          </table:table-cell>
          <table:table-cell office:value-type="string">
            <text:p>Canterbury House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1">
            <text:p>131</text:p>
          </table:table-cell>
          <table:table-cell office:value-type="string">
            <text:p>Buildings &amp; Architecture</text:p>
          </table:table-cell>
          <table:table-cell office:value-type="string">
            <text:p>Cedar Lodge – building study</text:p>
          </table:table-cell>
          <table:table-cell office:value-type="string">
            <text:p>report</text:p>
          </table:table-cell>
          <table:table-cell office:value-type="string">
            <text:p>Cedar Lodge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2">
            <text:p>132</text:p>
          </table:table-cell>
          <table:table-cell office:value-type="string">
            <text:p>Buildings &amp; Architecture</text:p>
          </table:table-cell>
          <table:table-cell office:value-type="string">
            <text:p>Church Cottage and Merlins – building study</text:p>
          </table:table-cell>
          <table:table-cell office:value-type="string">
            <text:p>report</text:p>
          </table:table-cell>
          <table:table-cell office:value-type="string">
            <text:p>Church cottag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3">
            <text:p>133</text:p>
          </table:table-cell>
          <table:table-cell office:value-type="string">
            <text:p>Buildings &amp; Architecture</text:p>
          </table:table-cell>
          <table:table-cell office:value-type="string">
            <text:p>Hill House – building study</text:p>
          </table:table-cell>
          <table:table-cell office:value-type="string">
            <text:p>report</text:p>
          </table:table-cell>
          <table:table-cell office:value-type="string">
            <text:p>Hill Hous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4">
            <text:p>134</text:p>
          </table:table-cell>
          <table:table-cell office:value-type="string">
            <text:p>Buildings &amp; Architecture</text:p>
          </table:table-cell>
          <table:table-cell office:value-type="string">
            <text:p>Grange Cottage – SAVA building study</text:p>
          </table:table-cell>
          <table:table-cell office:value-type="string">
            <text:p>report booklet</text:p>
          </table:table-cell>
          <table:table-cell office:value-type="string">
            <text:p>Grange Cottage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5">
            <text:p>135</text:p>
          </table:table-cell>
          <table:table-cell office:value-type="string">
            <text:p>Buildings &amp; Architecture</text:p>
          </table:table-cell>
          <table:table-cell office:value-type="string">
            <text:p>11 Fire Plaques of Steeple Aston - background for Article in SAL Feb 2015</text:p>
          </table:table-cell>
          <table:table-cell office:value-type="string">
            <text:p>Article</text:p>
          </table:table-cell>
          <table:table-cell office:value-type="string">
            <text:p>Steeple Aston</text:p>
          </table:table-cell>
          <table:table-cell office:value-type="float" office:value="2015">
            <text:p>2015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6">
            <text:p>136</text:p>
          </table:table-cell>
          <table:table-cell office:value-type="string">
            <text:p>Buildings &amp; Architecture</text:p>
          </table:table-cell>
          <table:table-cell office:value-type="string">
            <text:p>Conservation Area Appraisal (revised) as approved by Cherwell DC</text:p>
          </table:table-cell>
          <table:table-cell office:value-type="string">
            <text:p>Booklet</text:p>
          </table:table-cell>
          <table:table-cell office:value-type="string">
            <text:p>Steeple Aston</text:p>
          </table:table-cell>
          <table:table-cell table:style-name="ce17" office:value-type="string">
            <text:p>April 201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7">
            <text:p>137</text:p>
          </table:table-cell>
          <table:table-cell office:value-type="string">
            <text:p>Buildings &amp; Architecture</text:p>
          </table:table-cell>
          <table:table-cell office:value-type="string">
            <text:p>Photo of Manor Barn, South Side <text:s/>(estate's agents' sale card)</text:p>
          </table:table-cell>
          <table:table-cell office:value-type="string">
            <text:p>Postcard</text:p>
          </table:table-cell>
          <table:table-cell office:value-type="string">
            <text:p>Manor <text:s/>Farm</text:p>
          </table:table-cell>
          <table:table-cell table:style-name="ce17" office:value-type="string">
            <text:p>Jan 20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8">
            <text:p>138</text:p>
          </table:table-cell>
          <table:table-cell office:value-type="string">
            <text:p>Buildings &amp; Architecture</text:p>
          </table:table-cell>
          <table:table-cell office:value-type="string">
            <text:p>5 photos of Shepherds Hill under construction</text:p>
          </table:table-cell>
          <table:table-cell office:value-type="string">
            <text:p>Photos</text:p>
          </table:table-cell>
          <table:table-cell office:value-type="string">
            <text:p>Shepherds Hill</text:p>
          </table:table-cell>
          <table:table-cell office:value-type="string">
            <text:p>undated</text:p>
          </table:table-cell>
          <table:table-cell office:value-type="string">
            <text:p>Janet Co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9">
            <text:p>139</text:p>
          </table:table-cell>
          <table:table-cell office:value-type="string">
            <text:p>Buildings &amp; Architecture</text:p>
          </table:table-cell>
          <table:table-cell office:value-type="string">
            <text:p>Partial copy of Jubilee Close plan</text:p>
          </table:table-cell>
          <table:table-cell office:value-type="string">
            <text:p>photographic print</text:p>
          </table:table-cell>
          <table:table-cell office:value-type="string">
            <text:p>Jubilee Close</text:p>
          </table:table-cell>
          <table:table-cell office:value-type="float" office:value="1963">
            <text:p>1963</text:p>
          </table:table-cell>
          <table:table-cell office:value-type="string">
            <text:p>Bryan Badby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0">
            <text:p>140</text:p>
          </table:table-cell>
          <table:table-cell office:value-type="string">
            <text:p>Buildings &amp; Architecture</text:p>
          </table:table-cell>
          <table:table-cell office:value-type="string">
            <text:p>Photo of the Grange Stables -and woman in garden</text:p>
          </table:table-cell>
          <table:table-cell office:value-type="string">
            <text:p>Photo</text:p>
          </table:table-cell>
          <table:table-cell office:value-type="string">
            <text:p>The Grange</text:p>
          </table:table-cell>
          <table:table-cell office:value-type="string">
            <text:p>Approx 1910 ish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1">
            <text:p>141</text:p>
          </table:table-cell>
          <table:table-cell office:value-type="string">
            <text:p>Buildings &amp; Architecture</text:p>
          </table:table-cell>
          <table:table-cell office:value-type="string">
            <text:p>View from Heyford Road along Southside – photo of post card Steeple Aston post office</text:p>
          </table:table-cell>
          <table:table-cell office:value-type="string">
            <text:p>Photo</text:p>
          </table:table-cell>
          <table:table-cell/>
          <table:table-cell office:value-type="string">
            <text:p>1900 about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2">
            <text:p>142</text:p>
          </table:table-cell>
          <table:table-cell office:value-type="string">
            <text:p>Buildings &amp; Architecture</text:p>
          </table:table-cell>
          <table:table-cell office:value-type="string">
            <text:p>Photo &amp; description of Tangley Cottage – The Gap</text:p>
          </table:table-cell>
          <table:table-cell office:value-type="string">
            <text:p>Press cutting</text:p>
          </table:table-cell>
          <table:table-cell office:value-type="string">
            <text:p>Tangley Cottage</text:p>
          </table:table-cell>
          <table:table-cell office:value-type="float" office:value="2015">
            <text:p>201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3">
            <text:p>143</text:p>
          </table:table-cell>
          <table:table-cell office:value-type="string">
            <text:p>Buildings &amp; Architecture</text:p>
          </table:table-cell>
          <table:table-cell office:value-type="string">
            <text:p>Middle Aston Estate Auction 1970 (Strutt &amp; Parker)</text:p>
          </table:table-cell>
          <table:table-cell office:value-type="string">
            <text:p>Booklet</text:p>
          </table:table-cell>
          <table:table-cell office:value-type="string">
            <text:p>Middle Aston</text:p>
          </table:table-cell>
          <table:table-cell office:value-type="float" office:value="1970">
            <text:p>197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4">
            <text:p>144</text:p>
          </table:table-cell>
          <table:table-cell office:value-type="string">
            <text:p>Buildings &amp; Architecture</text:p>
          </table:table-cell>
          <table:table-cell office:value-type="string">
            <text:p>Photo of Old Post Office, Southside, with postmen</text:p>
          </table:table-cell>
          <table:table-cell office:value-type="string">
            <text:p>Photo</text:p>
          </table:table-cell>
          <table:table-cell office:value-type="string">
            <text:p>post office</text:p>
          </table:table-cell>
          <table:table-cell office:value-type="float" office:value="1910">
            <text:p>19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5">
            <text:p>145</text:p>
          </table:table-cell>
          <table:table-cell office:value-type="string">
            <text:p>Buildings &amp; Architecture</text:p>
          </table:table-cell>
          <table:table-cell office:value-type="string">
            <text:p>Newspaper cutting showing advert for 'The Rise'</text:p>
          </table:table-cell>
          <table:table-cell office:value-type="string">
            <text:p>Newspaper cutting</text:p>
          </table:table-cell>
          <table:table-cell office:value-type="string">
            <text:p>The Rise</text:p>
          </table:table-cell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6">
            <text:p>146</text:p>
          </table:table-cell>
          <table:table-cell office:value-type="string">
            <text:p>Buildings &amp; Architecture</text:p>
          </table:table-cell>
          <table:table-cell office:value-type="string">
            <text:p>Auction Details of various premises in SA: Payne St., Harrisville, Cow Lane, South St.</text:p>
          </table:table-cell>
          <table:table-cell office:value-type="string">
            <text:p>Brochure</text:p>
          </table:table-cell>
          <table:table-cell/>
          <table:table-cell office:value-type="string">
            <text:p>30<text:span text:style-name="T3">th</text:span><text:span text:style-name="T2"> July 1902</text:span>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7">
            <text:p>147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of 5 Heyford Road addressed to Mr/Mrs. G.S. Hutton</text:p>
          </table:table-cell>
          <table:table-cell office:value-type="string">
            <text:p>Letter</text:p>
          </table:table-cell>
          <table:table-cell office:value-type="string">
            <text:p>Heyford Road</text:p>
          </table:table-cell>
          <table:table-cell office:value-type="string">
            <text:p>1960s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8">
            <text:p>148</text:p>
          </table:table-cell>
          <table:table-cell office:value-type="string">
            <text:p>Buildings &amp; Architecture</text:p>
          </table:table-cell>
          <table:table-cell office:value-type="string">
            <text:p>Newspaper cutting showing advert for 'Fir Cottage'</text:p>
          </table:table-cell>
          <table:table-cell office:value-type="string">
            <text:p>Newspaper cutting</text:p>
          </table:table-cell>
          <table:table-cell office:value-type="string">
            <text:p>Fir Cottage</text:p>
          </table:table-cell>
          <table:table-cell table:style-name="ce17" office:value-type="date" office:date-value="2016-07-28">
            <text:p>28/07/1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49">
            <text:p>149</text:p>
          </table:table-cell>
          <table:table-cell office:value-type="string">
            <text:p>Buildings &amp; Architecture</text:p>
          </table:table-cell>
          <table:table-cell office:value-type="string">
            <text:p>Scan of Painting of South Side incl stables by Evelyn Hankey</text:p>
          </table:table-cell>
          <table:table-cell office:value-type="string">
            <text:p>painting</text:p>
          </table:table-cell>
          <table:table-cell office:value-type="string">
            <text:p>South Side</text:p>
          </table:table-cell>
          <table:table-cell office:value-type="string">
            <text:p>Around 1910</text:p>
          </table:table-cell>
          <table:table-cell office:value-type="string">
            <text:p>Peter Stone 11.201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150ab</text:p>
          </table:table-cell>
          <table:table-cell office:value-type="string">
            <text:p>Buildings &amp; Architecture</text:p>
          </table:table-cell>
          <table:table-cell office:value-type="string">
            <text:p>Estate <text:s/>Agents details Radley Cottage 1979 and 1993</text:p>
          </table:table-cell>
          <table:table-cell office:value-type="string">
            <text:p>Brochure</text:p>
          </table:table-cell>
          <table:table-cell office:value-type="string">
            <text:p>Radley Cottage South Side</text:p>
          </table:table-cell>
          <table:table-cell office:value-type="string">
            <text:p>1979 and 1993</text:p>
          </table:table-cell>
          <table:table-cell office:value-type="string">
            <text:p>Clare Keating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1">
            <text:p>151</text:p>
          </table:table-cell>
          <table:table-cell office:value-type="string">
            <text:p>Buildings &amp; Architecture</text:p>
          </table:table-cell>
          <table:table-cell office:value-type="string">
            <text:p>Church Mead Housing Sales brochure</text:p>
          </table:table-cell>
          <table:table-cell office:value-type="string">
            <text:p>Brochure</text:p>
          </table:table-cell>
          <table:table-cell office:value-type="string">
            <text:p>Church Mead</text:p>
          </table:table-cell>
          <table:table-cell table:style-name="ce17" office:value-type="date" office:date-value="1998-01-01">
            <text:p>01/01/9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2">
            <text:p>152</text:p>
          </table:table-cell>
          <table:table-cell office:value-type="string">
            <text:p>Buildings &amp; Architecture</text:p>
          </table:table-cell>
          <table:table-cell office:value-type="string">
            <text:p>Newspaper Article on history of Middle Aston House</text:p>
          </table:table-cell>
          <table:table-cell office:value-type="string">
            <text:p>Article</text:p>
          </table:table-cell>
          <table:table-cell office:value-type="string">
            <text:p>Middle Aston Hou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3">
            <text:p>153</text:p>
          </table:table-cell>
          <table:table-cell office:value-type="string">
            <text:p>Buildings &amp; Architecture</text:p>
          </table:table-cell>
          <table:table-cell office:value-type="string">
            <text:p>estate agents details for Audley Cottage ( formerly &amp; again Windy Ridge)</text:p>
          </table:table-cell>
          <table:table-cell office:value-type="string">
            <text:p>Brochure</text:p>
          </table:table-cell>
          <table:table-cell office:value-type="string">
            <text:p>Audley Cottage</text:p>
          </table:table-cell>
          <table:table-cell table:style-name="ce17" office:value-type="date" office:date-value="2017-04-15">
            <text:p>15/04/17</text:p>
          </table:table-cell>
          <table:table-cell office:value-type="string">
            <text:p>T. Messeng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4">
            <text:p>154</text:p>
          </table:table-cell>
          <table:table-cell office:value-type="string">
            <text:p>Buildings &amp; Architecture</text:p>
          </table:table-cell>
          <table:table-cell office:value-type="string">
            <text:p>Early photo of Cedar Cottage, from Mary Raines</text:p>
          </table:table-cell>
          <table:table-cell office:value-type="string">
            <text:p>Photo</text:p>
          </table:table-cell>
          <table:table-cell office:value-type="string">
            <text:p>Cedar Cottage</text:p>
          </table:table-cell>
          <table:table-cell table:style-name="ce17" office:value-type="date" office:date-value="2016-10-01">
            <text:p>01/10/16</text:p>
          </table:table-cell>
          <table:table-cell office:value-type="string">
            <text:p>Mgt Ma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5">
            <text:p>155</text:p>
          </table:table-cell>
          <table:table-cell office:value-type="string">
            <text:p>Buildings &amp; Architecture</text:p>
          </table:table-cell>
          <table:table-cell office:value-type="string">
            <text:p>Diagrams of SA telephone exchange switching relays</text:p>
          </table:table-cell>
          <table:table-cell office:value-type="string">
            <text:p>Drawings</text:p>
          </table:table-cell>
          <table:table-cell office:value-type="string">
            <text:p>Telephone Exchange</text:p>
          </table:table-cell>
          <table:table-cell office:value-type="float" office:value="1983">
            <text:p>1983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6">
            <text:p>156</text:p>
          </table:table-cell>
          <table:table-cell office:value-type="string">
            <text:p>Buildings &amp; Architecture</text:p>
          </table:table-cell>
          <table:table-cell office:value-type="string">
            <text:p>5 photos of Hill House and grounds</text:p>
          </table:table-cell>
          <table:table-cell office:value-type="string">
            <text:p>Photos</text:p>
          </table:table-cell>
          <table:table-cell office:value-type="string">
            <text:p>Hill House</text:p>
          </table:table-cell>
          <table:table-cell office:value-type="string">
            <text:p>195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7">
            <text:p>157</text:p>
          </table:table-cell>
          <table:table-cell office:value-type="string">
            <text:p>Buildings &amp; Architecture</text:p>
          </table:table-cell>
          <table:table-cell office:value-type="string">
            <text:p>The Co-operative Stores – photo</text:p>
          </table:table-cell>
          <table:table-cell office:value-type="string">
            <text:p>Photo</text:p>
          </table:table-cell>
          <table:table-cell office:value-type="string">
            <text:p>Co-op</text:p>
          </table:table-cell>
          <table:table-cell office:value-type="string">
            <text:p>1900 abou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8">
            <text:p>158</text:p>
          </table:table-cell>
          <table:table-cell office:value-type="string">
            <text:p>Buildings &amp; Architecture</text:p>
          </table:table-cell>
          <table:table-cell office:value-type="string">
            <text:p>The Coach House – 7 photos showing reconstruction</text:p>
          </table:table-cell>
          <table:table-cell office:value-type="string">
            <text:p>Photos</text:p>
          </table:table-cell>
          <table:table-cell office:value-type="string">
            <text:p>Coach House</text:p>
          </table:table-cell>
          <table:table-cell office:value-type="string">
            <text:p>196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59">
            <text:p>159</text:p>
          </table:table-cell>
          <table:table-cell office:value-type="string">
            <text:p>Buildings &amp; Architecture</text:p>
          </table:table-cell>
          <table:table-cell office:value-type="string">
            <text:p>The Co-operative Stores – photo</text:p>
          </table:table-cell>
          <table:table-cell office:value-type="string">
            <text:p>Photocopy </text:p>
          </table:table-cell>
          <table:table-cell office:value-type="string">
            <text:p>Co-op</text:p>
          </table:table-cell>
          <table:table-cell office:value-type="string">
            <text:p>1900 abou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0">
            <text:p>160</text:p>
          </table:table-cell>
          <table:table-cell office:value-type="string">
            <text:p>Buildings &amp; Architecture</text:p>
          </table:table-cell>
          <table:table-cell office:value-type="string">
            <text:p>Village shop</text:p>
          </table:table-cell>
          <table:table-cell office:value-type="string">
            <text:p>photo</text:p>
          </table:table-cell>
          <table:table-cell office:value-type="string">
            <text:p>Paines Hill</text:p>
          </table:table-cell>
          <table:table-cell office:value-type="string">
            <text:p>196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1">
            <text:p>161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and school house</text:p>
          </table:table-cell>
          <table:table-cell office:value-type="string">
            <text:p>photos</text:p>
          </table:table-cell>
          <table:table-cell office:value-type="string">
            <text:p>Northside</text:p>
          </table:table-cell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2">
            <text:p>162</text:p>
          </table:table-cell>
          <table:table-cell office:value-type="string">
            <text:p>Buildings &amp; Architecture</text:p>
          </table:table-cell>
          <table:table-cell office:value-type="string">
            <text:p>The Grange front entrance</text:p>
          </table:table-cell>
          <table:table-cell office:value-type="string">
            <text:p>photo</text:p>
          </table:table-cell>
          <table:table-cell office:value-type="string">
            <text:p>The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3">
            <text:p>163</text:p>
          </table:table-cell>
          <table:table-cell office:value-type="string">
            <text:p>Buildings &amp; Architecture</text:p>
          </table:table-cell>
          <table:table-cell office:value-type="string">
            <text:p>Minerva House (North Dickredge) sale brochure</text:p>
          </table:table-cell>
          <table:table-cell office:value-type="string">
            <text:p>Photocopy </text:p>
          </table:table-cell>
          <table:table-cell office:value-type="string">
            <text:p>Paines Hill</text:p>
          </table:table-cell>
          <table:table-cell table:style-name="ce19" office:value-type="date" office:date-value="1920-10-02">
            <text:p>02/10/2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4">
            <text:p>164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– problems disposing of old school buildings</text:p>
          </table:table-cell>
          <table:table-cell office:value-type="string">
            <text:p>newspaper cutting</text:p>
          </table:table-cell>
          <table:table-cell office:value-type="string">
            <text:p>Northside</text:p>
          </table:table-cell>
          <table:table-cell table:style-name="ce19" office:value-type="date" office:date-value="1953-09-25">
            <text:p>25/09/5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65">
            <text:p>165</text:p>
          </table:table-cell>
          <table:table-cell office:value-type="string">
            <text:p>Buildings &amp; Architecture</text:p>
          </table:table-cell>
          <table:table-cell office:value-type="string">
            <text:p>Demolished cottage in Northside on site of Barcheston House (Frith Photo)</text:p>
          </table:table-cell>
          <table:table-cell office:value-type="string">
            <text:p>downloaded photo</text:p>
          </table:table-cell>
          <table:table-cell office:value-type="string">
            <text:p>Northside</text:p>
          </table:table-cell>
          <table:table-cell office:value-type="string">
            <text:p>c1950?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Brunstone Southside letter from ex-owner Brian Bond + three photos</text:p>
          </table:table-cell>
          <table:table-cell office:value-type="string">
            <text:p>letter/photos</text:p>
          </table:table-cell>
          <table:table-cell office:value-type="string">
            <text:p>Brunstone</text:p>
          </table:table-cell>
          <table:table-cell office:value-type="string">
            <text:p>1968-73</text:p>
          </table:table-cell>
          <table:table-cell office:value-type="string">
            <text:p>Brian Bond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Oxford Times ads for West Grange, West Springs &amp; ?? (Cow Lane house)</text:p>
          </table:table-cell>
          <table:table-cell office:value-type="string">
            <text:p>cutting </text:p>
          </table:table-cell>
          <table:table-cell office:value-type="string">
            <text:p>Grange etc</text:p>
          </table:table-cell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Oxford Times ad for Cedar Court</text:p>
          </table:table-cell>
          <table:table-cell office:value-type="string">
            <text:p>cutting </text:p>
          </table:table-cell>
          <table:table-cell office:value-type="string">
            <text:p>Cedar Court</text:p>
          </table:table-cell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Buildings &amp; Architecture</text:p>
          </table:table-cell>
          <table:table-cell table:number-columns-repeated="102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" table:style-name="ta57" table:print="false">
        <office:forms form:automatic-focus="false" form:apply-design-mode="false"/>
        <table:table-column table:style-name="co185" table:default-cell-style-name="Excel_20_Built-in_20_Normal_20_2"/>
        <table:table-column table:style-name="co186" table:default-cell-style-name="Excel_20_Built-in_20_Normal_20_1"/>
        <table:table-column table:style-name="co33" table:default-cell-style-name="ce10"/>
        <table:table-column table:style-name="co187" table:default-cell-style-name="Excel_20_Built-in_20_Normal_20_1"/>
        <table:table-column table:style-name="co14" table:default-cell-style-name="Excel_20_Built-in_20_Normal_20_1"/>
        <table:table-column table:style-name="co35" table:default-cell-style-name="Excel_20_Built-in_20_Normal_20_1"/>
        <table:table-column table:style-name="co8" table:default-cell-style-name="Excel_20_Built-in_20_Normal_20_1"/>
        <table:table-column table:style-name="co189" table:default-cell-style-name="ce10"/>
        <table:table-column table:style-name="co37" table:default-cell-style-name="ce10"/>
        <table:table-column table:style-name="co37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ACCESSION 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Family History</text:p>
          </table:table-cell>
          <table:table-cell office:value-type="string">
            <text:p>Story of Charles Meadows Preston 1912-2000 by Richard Preston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1912-2000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string">
            <text:p>Family History</text:p>
          </table:table-cell>
          <table:table-cell office:value-type="string">
            <text:p>Reference to Mr Baldwin's Deeds and two cottages purchased by Needle Family in Jubilee Close.</text:p>
          </table:table-cell>
          <table:table-cell office:value-type="string">
            <text:p>Document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string">
            <text:p>Family History</text:p>
          </table:table-cell>
          <table:table-cell office:value-type="string">
            <text:p>Feature on Iris Murdoch - Banbury Guardian January 24, 2002.</text:p>
          </table:table-cell>
          <table:table-cell office:value-type="string">
            <text:p>Newspaper Extract</text:p>
          </table:table-cell>
          <table:table-cell/>
          <table:table-cell table:style-name="ce16" office:value-type="date" office:date-value="2002-01-01">
            <text:p>1/1/02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string">
            <text:p>Family History</text:p>
          </table:table-cell>
          <table:table-cell office:value-type="string">
            <text:p>SA Butchers- extract from "Oxfordshire Within Living Memory" Ox.Fed of Women's Institute.</text:p>
          </table:table-cell>
          <table:table-cell office:value-type="string">
            <text:p>Book extract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string">
            <text:p>Family History</text:p>
          </table:table-cell>
          <table:table-cell office:value-type="string">
            <text:p>Item by the Rev. M G Hayter - mentions Mr Baldwin, Mr Wiltshire, Coronation celebrations, PCC Officers and "Valentine Club".</text:p>
          </table:table-cell>
          <table:table-cell office:value-type="string">
            <text:p>Magazine -Extract</text:p>
          </table:table-cell>
          <table:table-cell/>
          <table:table-cell table:style-name="ce16" office:value-type="date" office:date-value="1953-04-01">
            <text:p>1/4/53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string">
            <text:p>6A&amp;B</text:p>
          </table:table-cell>
          <table:table-cell office:value-type="string">
            <text:p>Family History</text:p>
          </table:table-cell>
          <table:table-cell office:value-type="string">
            <text:p>Occupants of The Grange – extracted from Census returns 1851-1891</text:p>
          </table:table-cell>
          <table:table-cell office:value-type="string">
            <text:p>Typescript &amp; MS</text:p>
          </table:table-cell>
          <table:table-cell/>
          <table:table-cell table:style-name="ce5" office:value-type="string">
            <text:p>1851-1891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Family History</text:p>
          </table:table-cell>
          <table:table-cell office:value-type="string">
            <text:p>Vera Calver B.E.M oder of service details, biography &amp; bell peal inf &amp; album momentoes &amp; photo with Cannon Hayter</text:p>
          </table:table-cell>
          <table:table-cell office:value-type="string">
            <text:p>Document</text:p>
          </table:table-cell>
          <table:table-cell/>
          <table:table-cell table:style-name="ce5" office:value-type="string">
            <text:p>1916-2002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string">
            <text:p>Family History</text:p>
          </table:table-cell>
          <table:table-cell office:value-type="string">
            <text:p>William Wing Mary Creek, and Frances Millachip and descendants.</text:p>
          </table:table-cell>
          <table:table-cell office:value-type="string">
            <text:p>Printout</text:p>
          </table:table-cell>
          <table:table-cell/>
          <table:table-cell table:style-name="ce5" office:value-type="string">
            <text:p>1810-1872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string">
            <text:p>Family History</text:p>
          </table:table-cell>
          <table:table-cell office:value-type="string">
            <text:p>Walter Moberly - explorer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3-03-10">
            <text:p>10/3/03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string">
            <text:p>Family History</text:p>
          </table:table-cell>
          <table:table-cell office:value-type="string">
            <text:p>From Canada Encyclopaedia. Walter Moberly - Civil Engineer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office:value-type="string">
            <text:p>Family History</text:p>
          </table:table-cell>
          <table:table-cell office:value-type="string">
            <text:p>Walter Moberly - Civil Engineer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Family History</text:p>
          </table:table-cell>
          <table:table-cell office:value-type="string">
            <text:p>British Columbia Historical Quarterly re: Walter Moberly.</text:p>
          </table:table-cell>
          <table:table-cell office:value-type="string">
            <text:p>Newspaper Extract</text:p>
          </table:table-cell>
          <table:table-cell/>
          <table:table-cell table:style-name="ce6" office:value-type="float" office:value="1945">
            <text:p>1945</text:p>
          </table:table-cell>
          <table:table-cell table:style-name="ce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office:value-type="string">
            <text:p>Family History</text:p>
          </table:table-cell>
          <table:table-cell office:value-type="string">
            <text:p>From John and Sandra Whittaker re: Walter Moberly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3-02-02">
            <text:p>2/2/03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office:value-type="string">
            <text:p>Family History</text:p>
          </table:table-cell>
          <table:table-cell office:value-type="string">
            <text:p>Moberly - Forgotten Pioneer" Vancouver paper.</text:p>
          </table:table-cell>
          <table:table-cell office:value-type="string">
            <text:p>Newspaper Extract</text:p>
          </table:table-cell>
          <table:table-cell/>
          <table:table-cell table:style-name="ce5" office:value-type="string">
            <text:p>1920s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office:value-type="string">
            <text:p>Family History</text:p>
          </table:table-cell>
          <table:table-cell office:value-type="string">
            <text:p>Walter Moberly- "The Great Railway" 1871-1881 by Pierre Berton.</text:p>
          </table:table-cell>
          <table:table-cell office:value-type="string">
            <text:p>Book extract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6">
            <text:p>16</text:p>
          </table:table-cell>
          <table:table-cell office:value-type="string">
            <text:p>Family History</text:p>
          </table:table-cell>
          <table:table-cell office:value-type="string">
            <text:p>Raines Family- Summary of life in village - restarted - academics only.</text:p>
          </table:table-cell>
          <table:table-cell office:value-type="string">
            <text:p>Questionnaire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Family History</text:p>
          </table:table-cell>
          <table:table-cell office:value-type="string">
            <text:p><text:s/>Parish registers indexed Births Marriages &amp; deaths named and dated.</text:p>
          </table:table-cell>
          <table:table-cell office:value-type="string">
            <text:p>lists</text:p>
          </table:table-cell>
          <table:table-cell/>
          <table:table-cell table:style-name="ce5" office:value-type="string">
            <text:p>1543-1995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office:value-type="string">
            <text:p>Family History</text:p>
          </table:table-cell>
          <table:table-cell office:value-type="string">
            <text:p>Biographic information on Moberly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3-03-10">
            <text:p>10/3/03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office:value-type="string">
            <text:p>Family History</text:p>
          </table:table-cell>
          <table:table-cell office:value-type="string">
            <text:p>Biographic information on Wing.</text:p>
          </table:table-cell>
          <table:table-cell office:value-type="string">
            <text:p>E-Mail</text:p>
          </table:table-cell>
          <table:table-cell/>
          <table:table-cell table:style-name="ce6" office:value-type="float" office:value="1910">
            <text:p>1910</text:p>
          </table:table-cell>
          <table:table-cell table:style-name="ce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Family History</text:p>
          </table:table-cell>
          <table:table-cell office:value-type="string">
            <text:p>SAVA seeking living descendants of Brookes and Wing families before creating CD ROM 1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2-08-05">
            <text:p>5/8/02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21">
            <text:p>21</text:p>
          </table:table-cell>
          <table:table-cell office:value-type="string">
            <text:p>Family History</text:p>
          </table:table-cell>
          <table:table-cell office:value-type="string">
            <text:p>John Crammer's Questionnaire letter with original draft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office:value-type="string">
            <text:p>Family History</text:p>
          </table:table-cell>
          <table:table-cell office:value-type="string">
            <text:p>John Crammer's original draft notes for the survey project.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 office:value-type="string">
            <text:p>Family History</text:p>
          </table:table-cell>
          <table:table-cell office:value-type="string">
            <text:p>Notes by John Crammer on "The Transformation (original) of Steeple Aston.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office:value-type="string">
            <text:p>Family History</text:p>
          </table:table-cell>
          <table:table-cell office:value-type="string">
            <text:p>Reply letter to Sarah Lucas (not sent?) asking for info about Randolph's – Wing</text:p>
          </table:table-cell>
          <table:table-cell office:value-type="string">
            <text:p>Notes</text:p>
          </table:table-cell>
          <table:table-cell/>
          <table:table-cell table:style-name="ce16" office:value-type="date" office:date-value="2002-03-19">
            <text:p>19/3/02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5">
            <text:p>25</text:p>
          </table:table-cell>
          <table:table-cell office:value-type="string">
            <text:p>Family History</text:p>
          </table:table-cell>
          <table:table-cell office:value-type="string">
            <text:p>Dr Gillian Duncan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2-05-01">
            <text:p>1/5/02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6">
            <text:p>26</text:p>
          </table:table-cell>
          <table:table-cell office:value-type="string">
            <text:p>Family History</text:p>
          </table:table-cell>
          <table:table-cell office:value-type="string">
            <text:p>Richard White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1947-93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7">
            <text:p>27</text:p>
          </table:table-cell>
          <table:table-cell office:value-type="string">
            <text:p>Family History</text:p>
          </table:table-cell>
          <table:table-cell office:value-type="string">
            <text:p>Sarah Lucas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1902-1933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8">
            <text:p>28</text:p>
          </table:table-cell>
          <table:table-cell office:value-type="string">
            <text:p>Family History</text:p>
          </table:table-cell>
          <table:table-cell office:value-type="string">
            <text:p>Kathleen &amp; John Hanna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2-04-01">
            <text:p>1/4/02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29">
            <text:p>29</text:p>
          </table:table-cell>
          <table:table-cell office:value-type="string">
            <text:p>Family History</text:p>
          </table:table-cell>
          <table:table-cell office:value-type="string">
            <text:p>Letter from Iris Cochraine to John Crammer NOT FOR PUBLICATION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Family History</text:p>
          </table:table-cell>
          <table:table-cell office:value-type="string">
            <text:p>Trevor &amp; Mary Raines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1">
            <text:p>31</text:p>
          </table:table-cell>
          <table:table-cell office:value-type="string">
            <text:p>Family History</text:p>
          </table:table-cell>
          <table:table-cell office:value-type="string">
            <text:p>Jane Eve- Recollection of the village. NOT FOR PUBLICATION. &amp; family history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2">
            <text:p>32</text:p>
          </table:table-cell>
          <table:table-cell office:value-type="string">
            <text:p>Family History</text:p>
          </table:table-cell>
          <table:table-cell office:value-type="string">
            <text:p>George Laverty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944">
            <text:p>1944</text:p>
          </table:table-cell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3">
            <text:p>33</text:p>
          </table:table-cell>
          <table:table-cell office:value-type="string">
            <text:p>Family History</text:p>
          </table:table-cell>
          <table:table-cell office:value-type="string">
            <text:p>Household accounts- etc Miss Jordan Cow Lane &amp; 93 South Street. Also recipe book and letter from Emma Bradshaw.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30s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4">
            <text:p>34</text:p>
          </table:table-cell>
          <table:table-cell office:value-type="string">
            <text:p>Family History</text:p>
          </table:table-cell>
          <table:table-cell office:value-type="string">
            <text:p>Jottings re: Recollections of Valentine Club.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72">
            <text:p>1972</text:p>
          </table:table-cell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office:value-type="string">
            <text:p>Family History</text:p>
          </table:table-cell>
          <table:table-cell office:value-type="string">
            <text:p>Michael Pearman Reunion info &amp; photos &amp; tree &amp;various members.</text:p>
          </table:table-cell>
          <table:table-cell office:value-type="string">
            <text:p>Noes trees</text:p>
          </table:table-cell>
          <table:table-cell/>
          <table:table-cell table:style-name="ce5" office:value-type="string">
            <text:p>1837- 1958</text:p>
          </table:table-cell>
          <table:table-cell table:style-name="ce5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6">
            <text:p>36</text:p>
          </table:table-cell>
          <table:table-cell office:value-type="string">
            <text:p>Family History</text:p>
          </table:table-cell>
          <table:table-cell office:value-type="string">
            <text:p>Letter from Iris May Spencer La Tour. Decendent of William Wing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2003">
            <text:p>2003</text:p>
          </table:table-cell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7">
            <text:p>37</text:p>
          </table:table-cell>
          <table:table-cell office:value-type="string">
            <text:p>Family History</text:p>
          </table:table-cell>
          <table:table-cell office:value-type="string">
            <text:p>2 documents: Family Timeline and Thomas III</text:p>
          </table:table-cell>
          <table:table-cell office:value-type="string">
            <text:p>Documents</text:p>
          </table:table-cell>
          <table:table-cell/>
          <table:table-cell table:style-name="ce6" table:number-columns-repeated="2"/>
          <table:table-cell office:value-type="string">
            <text:p>Martin Lips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8">
            <text:p>38</text:p>
          </table:table-cell>
          <table:table-cell office:value-type="string">
            <text:p>Family History</text:p>
          </table:table-cell>
          <table:table-cell office:value-type="string">
            <text:p>Overview of Northside census returns 1841, 1851, 1861</text:p>
          </table:table-cell>
          <table:table-cell office:value-type="string">
            <text:p>Article</text:p>
          </table:table-cell>
          <table:table-cell/>
          <table:table-cell table:style-name="ce6" table:number-columns-repeated="2"/>
          <table:table-cell office:value-type="string">
            <text:p>Geoffrey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9">
            <text:p>39</text:p>
          </table:table-cell>
          <table:table-cell office:value-type="string">
            <text:p>Family History</text:p>
          </table:table-cell>
          <table:table-cell office:value-type="string">
            <text:p>Norman Tector and John Hicks</text:p>
          </table:table-cell>
          <table:table-cell table:number-columns-repeated="2"/>
          <table:table-cell table:style-name="ce6" table:number-columns-repeated="2"/>
          <table:table-cell office:value-type="string">
            <text:p>Pamela Wait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 office:value-type="string">
            <text:p>Family History</text:p>
          </table:table-cell>
          <table:table-cell office:value-type="string">
            <text:p>Occupants of Nizewell Head, Crescent, Heyford Rd, South St, Jubilee Close, Paines Hill, North St, Fenway.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70s?</text:p>
          </table:table-cell>
          <table:table-cell table:style-name="ce5"/>
          <table:table-cell office:value-type="string">
            <text:p>unknow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1">
            <text:p>41</text:p>
          </table:table-cell>
          <table:table-cell office:value-type="string">
            <text:p>Family History</text:p>
          </table:table-cell>
          <table:table-cell office:value-type="string">
            <text:p>Family tree and supporting letters re Keys Family 1798-</text:p>
          </table:table-cell>
          <table:table-cell office:value-type="string">
            <text:p>Document- original</text:p>
          </table:table-cell>
          <table:table-cell/>
          <table:table-cell table:style-name="ce6" table:number-columns-repeated="2"/>
          <table:table-cell office:value-type="string">
            <text:p>Hannah family?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2">
            <text:p>42</text:p>
          </table:table-cell>
          <table:table-cell office:value-type="string">
            <text:p>Family History</text:p>
          </table:table-cell>
          <table:table-cell office:value-type="string">
            <text:p>William VIII – last of the Wings – article in Journal 27 (Mar 2013) of Henley Arch &amp; Hist Group by John Bailey</text:p>
          </table:table-cell>
          <table:table-cell office:value-type="string">
            <text:p>booklet</text:p>
          </table:table-cell>
          <table:table-cell office:value-type="string">
            <text:p>Henley</text:p>
          </table:table-cell>
          <table:table-cell table:style-name="ce6" office:value-type="float" office:value="2013">
            <text:p>2013</text:p>
          </table:table-cell>
          <table:table-cell table:style-name="ce6"/>
          <table:table-cell office:value-type="string">
            <text:p>John Bailey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3">
            <text:p>43</text:p>
          </table:table-cell>
          <table:table-cell office:value-type="string">
            <text:p>Family History</text:p>
          </table:table-cell>
          <table:table-cell office:value-type="string">
            <text:p>Four photocopies of family around the village incl. Paddling in the Cherwell in 1950s Fenway Corner 58, Beeches 68.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50s</text:p>
          </table:table-cell>
          <table:table-cell table:style-name="ce5"/>
          <table:table-cell office:value-type="string">
            <text:p>Hazel Hal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4">
            <text:p>44</text:p>
          </table:table-cell>
          <table:table-cell office:value-type="string">
            <text:p>Family History</text:p>
          </table:table-cell>
          <table:table-cell office:value-type="string">
            <text:p>Correspondence and notes relating to Doctor William Peacock of Paines Hill House, incl article by Adrian Bell</text:p>
          </table:table-cell>
          <table:table-cell office:value-type="string">
            <text:p>Documents</text:p>
          </table:table-cell>
          <table:table-cell office:value-type="string">
            <text:p>Paines hill House</text:p>
          </table:table-cell>
          <table:table-cell table:style-name="ce6" office:value-type="float" office:value="2013">
            <text:p>2013</text:p>
          </table:table-cell>
          <table:table-cell table:style-name="ce6"/>
          <table:table-cell office:value-type="string">
            <text:p>Rachel Moustafa (nee Peacock)</text:p>
          </table:table-cell>
          <table:table-cell office:value-type="string">
            <text:p>C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string">
            <text:p>Family History</text:p>
          </table:table-cell>
          <table:table-cell office:value-type="string">
            <text:p>Family tree and photos, census record of Callow family of Church Cottage, Cow Lane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early 20<text:span text:style-name="T3">th</text:span><text:span text:style-name="T4"> century</text:span></text:p>
          </table:table-cell>
          <table:table-cell table:style-name="ce5"/>
          <table:table-cell office:value-type="string">
            <text:p>David Chad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 office:value-type="string">
            <text:p>Family History</text:p>
          </table:table-cell>
          <table:table-cell office:value-type="string">
            <text:p>List of dead from WW1 &amp; WW2 of Steeple Aston from www.they/gavetheirtoday.com/steeple-aston.html</text:p>
          </table:table-cell>
          <table:table-cell office:value-type="string">
            <text:p>Documents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7">
            <text:p>47</text:p>
          </table:table-cell>
          <table:table-cell office:value-type="string">
            <text:p>Family History</text:p>
          </table:table-cell>
          <table:table-cell table:number-columns-repeated="3"/>
          <table:table-cell table:style-name="ce6" table:number-columns-repeated="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8">
            <text:p>48</text:p>
          </table:table-cell>
          <table:table-cell office:value-type="string">
            <text:p>Family History</text:p>
          </table:table-cell>
          <table:table-cell office:value-type="string">
            <text:p>copies of census of Steeple Aston 1881-1901</text:p>
          </table:table-cell>
          <table:table-cell office:value-type="string">
            <text:p>Photocopy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string">
            <text:p>Family History</text:p>
          </table:table-cell>
          <table:table-cell office:value-type="string">
            <text:p>Questionnaire for inhabitants of Steeple Aston for village history etc.</text:p>
          </table:table-cell>
          <table:table-cell office:value-type="string">
            <text:p>Document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office:value-type="string">
            <text:p>Family History</text:p>
          </table:table-cell>
          <table:table-cell office:value-type="string">
            <text:p>Obituary of Major Tony Hibbert, husband of Eira Bradshaw ; The Times</text:p>
          </table:table-cell>
          <table:table-cell office:value-type="string">
            <text:p>News Cutting</text:p>
          </table:table-cell>
          <table:table-cell/>
          <table:table-cell table:style-name="ce16" office:value-type="date" office:date-value="2014-10-16">
            <text:p>16/10/14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1">
            <text:p>51</text:p>
          </table:table-cell>
          <table:table-cell office:value-type="string">
            <text:p>Family History</text:p>
          </table:table-cell>
          <table:table-cell office:value-type="string">
            <text:p>scanned copies of 2 A4 sheets photos of Burgess family of Rosemullion South Side</text:p>
          </table:table-cell>
          <table:table-cell office:value-type="string">
            <text:p>photos</text:p>
          </table:table-cell>
          <table:table-cell/>
          <table:table-cell office:value-type="string">
            <text:p>1950's</text:p>
          </table:table-cell>
          <table:table-cell/>
          <table:table-cell office:value-type="string">
            <text:p>Roland Burges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2">
            <text:p>52</text:p>
          </table:table-cell>
          <table:table-cell office:value-type="string">
            <text:p>Family History</text:p>
          </table:table-cell>
          <table:table-cell office:value-type="string">
            <text:p>Burgess Post Master (from 1904-1947)in army uniform WW1 (identified in photo of South Side Post Office 1910's.)</text:p>
          </table:table-cell>
          <table:table-cell office:value-type="string">
            <text:p>photos</text:p>
          </table:table-cell>
          <table:table-cell table:number-columns-repeated="3"/>
          <table:table-cell office:value-type="string">
            <text:p>Roland Burges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3">
            <text:p>53</text:p>
          </table:table-cell>
          <table:table-cell office:value-type="string">
            <text:p>Family History</text:p>
          </table:table-cell>
          <table:table-cell office:value-type="string">
            <text:p>Letter and article – Memories of an evacuee – from Pat Taffurelli (nee Dooley)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2015-01-04">
            <text:p>04/01/15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4">
            <text:p>54</text:p>
          </table:table-cell>
          <table:table-cell office:value-type="string">
            <text:p>Family History</text:p>
          </table:table-cell>
          <table:table-cell office:value-type="string">
            <text:p>group photo of members of Cato family (Steeple Aston?)</text:p>
          </table:table-cell>
          <table:table-cell office:value-type="string">
            <text:p>Photocopy</text:p>
          </table:table-cell>
          <table:table-cell/>
          <table:table-cell table:style-name="ce17" office:value-type="date" office:date-value="2014-11-01">
            <text:p>01/11/14</text:p>
          </table:table-cell>
          <table:table-cell table:style-name="ce17"/>
          <table:table-cell office:value-type="string">
            <text:p>Mr Cat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5">
            <text:p>55</text:p>
          </table:table-cell>
          <table:table-cell office:value-type="string">
            <text:p>Family History</text:p>
          </table:table-cell>
          <table:table-cell office:value-type="string">
            <text:p>Durran family tree from 1798 incl Pld, Barrett, Eggleton, Franks, Smith</text:p>
          </table:table-cell>
          <table:table-cell office:value-type="string">
            <text:p>Photocopy</text:p>
          </table:table-cell>
          <table:table-cell table:number-columns-repeated="3"/>
          <table:table-cell office:value-type="string">
            <text:p>David Tuckey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56">
            <text:p>56</text:p>
          </table:table-cell>
          <table:table-cell office:value-type="string">
            <text:p>Family History</text:p>
          </table:table-cell>
          <table:table-cell table:style-name="ce11" office:value-type="string">
            <text:p>The Old Stone Rose, by Helen Barrett. History of the Barrett family at Cedar Cottage from 1594.</text:p>
          </table:table-cell>
          <table:table-cell office:value-type="string">
            <text:p>booklet/folder</text:p>
          </table:table-cell>
          <table:table-cell/>
          <table:table-cell office:value-type="string">
            <text:p>1592-1634</text:p>
          </table:table-cell>
          <table:table-cell/>
          <table:table-cell table:style-name="ce5" office:value-type="string">
            <text:p>T J Davis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57">
            <text:p>57</text:p>
          </table:table-cell>
          <table:table-cell office:value-type="string">
            <text:p>Family History</text:p>
          </table:table-cell>
          <table:table-cell office:value-type="string">
            <text:p>Valentine Club conversations relating to village memories</text:p>
          </table:table-cell>
          <table:table-cell office:value-type="string">
            <text:p>handwritten note</text:p>
          </table:table-cell>
          <table:table-cell/>
          <table:table-cell table:style-name="ce17" office:value-type="date" office:date-value="1972-04-01">
            <text:p>01/04/72</text:p>
          </table:table-cell>
          <table:table-cell table:style-name="ce17"/>
          <table:table-cell office:value-type="string">
            <text:p>Historical Soc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8">
            <text:p>58</text:p>
          </table:table-cell>
          <table:table-cell office:value-type="string">
            <text:p>Family History</text:p>
          </table:table-cell>
          <table:table-cell office:value-type="string">
            <text:p>Note relating to Grange Cottage and Bowyer sisters (extracted from Historical Soc notes)</text:p>
          </table:table-cell>
          <table:table-cell office:value-type="string">
            <text:p>handwritten note</text:p>
          </table:table-cell>
          <table:table-cell/>
          <table:table-cell office:value-type="string">
            <text:p>1980s</text:p>
          </table:table-cell>
          <table:table-cell/>
          <table:table-cell office:value-type="string">
            <text:p>Historical Soc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59">
            <text:p>59</text:p>
          </table:table-cell>
          <table:table-cell office:value-type="string">
            <text:p>Family History</text:p>
          </table:table-cell>
          <table:table-cell office:value-type="string">
            <text:p>The Bowyer Dynasty – chapter from forthcoming book</text:p>
          </table:table-cell>
          <table:table-cell office:value-type="string">
            <text:p>Photocopy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Eileen Baglin-jones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Family History</text:p>
          </table:table-cell>
          <table:table-cell office:value-type="string">
            <text:p>Family tree of Marten and Watson families sent to Rev CC Brookes (in original envelope)</text:p>
          </table:table-cell>
          <table:table-cell office:value-type="string">
            <text:p>Document</text:p>
          </table:table-cell>
          <table:table-cell/>
          <table:table-cell office:value-type="float" office:value="1927">
            <text:p>19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1">
            <text:p>61</text:p>
          </table:table-cell>
          <table:table-cell office:value-type="string">
            <text:p>Family History</text:p>
          </table:table-cell>
          <table:table-cell office:value-type="string">
            <text:p>SA men who served in WWI? – copy of handwritten list of names at Oxon History Centre</text:p>
          </table:table-cell>
          <table:table-cell office:value-type="string">
            <text:p>Photocopy</text:p>
          </table:table-cell>
          <table:table-cell/>
          <table:table-cell office:value-type="string">
            <text:p>c1918</text:p>
          </table:table-cell>
          <table:table-cell/>
          <table:table-cell office:value-type="string">
            <text:p>Geoff Lan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2">
            <text:p>62</text:p>
          </table:table-cell>
          <table:table-cell office:value-type="string">
            <text:p>Family History</text:p>
          </table:table-cell>
          <table:table-cell office:value-type="string">
            <text:p>correspondence with Helen Ellerbach, USAF wife in Fir Lane</text:p>
          </table:table-cell>
          <table:table-cell office:value-type="string">
            <text:p>E-Mail</text:p>
          </table:table-cell>
          <table:table-cell office:value-type="string">
            <text:p>Fir Lane</text:p>
          </table:table-cell>
          <table:table-cell office:value-type="float" office:value="1963">
            <text:p>19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3">
            <text:p>63</text:p>
          </table:table-cell>
          <table:table-cell office:value-type="string">
            <text:p>Family History</text:p>
          </table:table-cell>
          <table:table-cell office:value-type="string">
            <text:p>correspondence with Mary Scoltock re evacuee mother Patricia Dooley</text:p>
          </table:table-cell>
          <table:table-cell office:value-type="string">
            <text:p>email</text:p>
          </table:table-cell>
          <table:table-cell/>
          <table:table-cell office:value-type="float" office:value="1939">
            <text:p>19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4">
            <text:p>64</text:p>
          </table:table-cell>
          <table:table-cell office:value-type="string">
            <text:p>Family History</text:p>
          </table:table-cell>
          <table:table-cell office:value-type="string">
            <text:p>SA Census returns 1841-1911 [Query not Middle Aston?]</text:p>
          </table:table-cell>
          <table:table-cell office:value-type="string">
            <text:p>CD</text:p>
          </table:table-cell>
          <table:table-cell/>
          <table:table-cell office:value-type="string">
            <text:p>1841-1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5">
            <text:p>65</text:p>
          </table:table-cell>
          <table:table-cell office:value-type="string">
            <text:p>Family History</text:p>
          </table:table-cell>
          <table:table-cell office:value-type="string">
            <text:p>SA Census sheets 1911 [Query not Middle Aston?]</text:p>
          </table:table-cell>
          <table:table-cell office:value-type="string">
            <text:p>CD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6">
            <text:p>66</text:p>
          </table:table-cell>
          <table:table-cell office:value-type="string">
            <text:p>Family History</text:p>
          </table:table-cell>
          <table:table-cell office:value-type="string">
            <text:p>District Valuation and Survey 1910-1915 SA and MA</text:p>
          </table:table-cell>
          <table:table-cell office:value-type="string">
            <text:p>Transcript</text:p>
          </table:table-cell>
          <table:table-cell/>
          <table:table-cell office:value-type="string">
            <text:p>1910-15</text:p>
          </table:table-cell>
          <table:table-cell/>
          <table:table-cell office:value-type="string">
            <text:p>Geoff Lan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 office:value-type="string">
            <text:p>Family History</text:p>
          </table:table-cell>
          <table:table-cell office:value-type="string">
            <text:p>Parish Register transcripts for Woodstock district incl Steeple Aston (OFHS <text:s/>OXF-WOD03)</text:p>
          </table:table-cell>
          <table:table-cell office:value-type="string">
            <text:p>CD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office:value-type="string">
            <text:p>Family History</text:p>
          </table:table-cell>
          <table:table-cell office:value-type="string">
            <text:p>two photos of Hazel Hall as a child in the Grange's daffodil orchard</text:p>
          </table:table-cell>
          <table:table-cell office:value-type="string">
            <text:p>photos</text:p>
          </table:table-cell>
          <table:table-cell office:value-type="string">
            <text:p>Grange</text:p>
          </table:table-cell>
          <table:table-cell office:value-type="string">
            <text:p>1930s</text:p>
          </table:table-cell>
          <table:table-cell/>
          <table:table-cell office:value-type="string">
            <text:p>Hazel Hall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69">
            <text:p>69</text:p>
          </table:table-cell>
          <table:table-cell office:value-type="string">
            <text:p>Family History</text:p>
          </table:table-cell>
          <table:table-cell office:value-type="string">
            <text:p>two photos of a local group (Stone, Smith, Austin, Franks) in Grange gardens</text:p>
          </table:table-cell>
          <table:table-cell office:value-type="string">
            <text:p>photos</text:p>
          </table:table-cell>
          <table:table-cell office:value-type="string">
            <text:p>Grange</text:p>
          </table:table-cell>
          <table:table-cell office:value-type="string">
            <text:p>1950s</text:p>
          </table:table-cell>
          <table:table-cell/>
          <table:table-cell office:value-type="string">
            <text:p>Hazel Hall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0">
            <text:p>70</text:p>
          </table:table-cell>
          <table:table-cell office:value-type="string">
            <text:p>Family History</text:p>
          </table:table-cell>
          <table:table-cell office:value-type="string">
            <text:p>Smith and Franks family memorabilia (relating to births marriages and deaths)</text:p>
          </table:table-cell>
          <table:table-cell office:value-type="string">
            <text:p>various</text:p>
          </table:table-cell>
          <table:table-cell/>
          <table:table-cell office:value-type="string">
            <text:p>1874 on</text:p>
          </table:table-cell>
          <table:table-cell/>
          <table:table-cell office:value-type="string">
            <text:p>Mel Smith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1">
            <text:p>71</text:p>
          </table:table-cell>
          <table:table-cell office:value-type="string">
            <text:p>Family History</text:p>
          </table:table-cell>
          <table:table-cell office:value-type="string">
            <text:p>The Times Comment column Edward Lucas re war bond and Gma grave in SA</text:p>
          </table:table-cell>
          <table:table-cell office:value-type="string">
            <text:p>Newspaper Extract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2">
            <text:p>72</text:p>
          </table:table-cell>
          <table:table-cell office:value-type="string">
            <text:p>Family History</text:p>
          </table:table-cell>
          <table:table-cell office:value-type="string">
            <text:p>Note re John Callow, Church Cottage, Cow Lane 1911</text:p>
          </table:table-cell>
          <table:table-cell office:value-type="string">
            <text:p>Notes</text:p>
          </table:table-cell>
          <table:table-cell/>
          <table:table-cell office:value-type="float" office:value="1911">
            <text:p>1911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3">
            <text:p>73</text:p>
          </table:table-cell>
          <table:table-cell office:value-type="string">
            <text:p>Family History</text:p>
          </table:table-cell>
          <table:table-cell office:value-type="string">
            <text:p>District Valuation and Survey 1910-1915 SA and MA</text:p>
          </table:table-cell>
          <table:table-cell office:value-type="string">
            <text:p>Letter</text:p>
          </table:table-cell>
          <table:table-cell/>
          <table:table-cell office:value-type="float" office:value="1981">
            <text:p>19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4">
            <text:p>74</text:p>
          </table:table-cell>
          <table:table-cell office:value-type="string">
            <text:p>Family History</text:p>
          </table:table-cell>
          <table:table-cell office:value-type="string">
            <text:p>Profile of Miss Bradshaw of The Grange SA – page torn from gilt-edged book! + photocopy</text:p>
          </table:table-cell>
          <table:table-cell office:value-type="string">
            <text:p>book extract</text:p>
          </table:table-cell>
          <table:table-cell/>
          <table:table-cell office:value-type="string">
            <text:p>1910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5">
            <text:p>75</text:p>
          </table:table-cell>
          <table:table-cell office:value-type="string">
            <text:p>Family History</text:p>
          </table:table-cell>
          <table:table-cell office:value-type="string">
            <text:p>Extract from news report of court reports of crimes etc in parish.</text:p>
          </table:table-cell>
          <table:table-cell office:value-type="string">
            <text:p>news Cutting</text:p>
          </table:table-cell>
          <table:table-cell/>
          <table:table-cell office:value-type="string">
            <text:p>187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6">
            <text:p>76</text:p>
          </table:table-cell>
          <table:table-cell office:value-type="string">
            <text:p>Family History</text:p>
          </table:table-cell>
          <table:table-cell office:value-type="string">
            <text:p>Franks &amp; Price family garage at Hopcrofts Holt (original cutting filed as AC10)</text:p>
          </table:table-cell>
          <table:table-cell office:value-type="string">
            <text:p>photocopy</text:p>
          </table:table-cell>
          <table:table-cell/>
          <table:table-cell office:value-type="string">
            <text:p>1930s</text:p>
          </table:table-cell>
          <table:table-cell/>
          <table:table-cell office:value-type="string">
            <text:p>?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string">
            <text:p>77/78</text:p>
          </table:table-cell>
          <table:table-cell office:value-type="string">
            <text:p>Family History</text:p>
          </table:table-cell>
          <table:table-cell office:value-type="string">
            <text:p>Franks family photo at top of Dickredge/Mr Price &amp; Jim Franks on motocycle by Red Lion</text:p>
          </table:table-cell>
          <table:table-cell office:value-type="string">
            <text:p>photos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79">
            <text:p>79</text:p>
          </table:table-cell>
          <table:table-cell office:value-type="string">
            <text:p>Family History</text:p>
          </table:table-cell>
          <table:table-cell office:value-type="string">
            <text:p>Memoirs of Sally Dugan (nee Duncan - of Westfield Farmhouse, Fenway).</text:p>
          </table:table-cell>
          <table:table-cell office:value-type="string">
            <text:p>booklet</text:p>
          </table:table-cell>
          <table:table-cell/>
          <table:table-cell office:value-type="string">
            <text:p>1950's+</text:p>
          </table:table-cell>
          <table:table-cell/>
          <table:table-cell office:value-type="string">
            <text:p>Mary Whit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80">
            <text:p>80</text:p>
          </table:table-cell>
          <table:table-cell office:value-type="string">
            <text:p>Family History</text:p>
          </table:table-cell>
          <table:table-cell office:value-type="string">
            <text:p>Framed certificate commemorating the military service of John Wood (with notes on reverse) and explanatory typed note</text:p>
          </table:table-cell>
          <table:table-cell office:value-type="string">
            <text:p>Certificate</text:p>
          </table:table-cell>
          <table:table-cell/>
          <table:table-cell office:value-type="string">
            <text:p>1940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81">
            <text:p>81</text:p>
          </table:table-cell>
          <table:table-cell office:value-type="string">
            <text:p>Family History</text:p>
          </table:table-cell>
          <table:table-cell office:value-type="string">
            <text:p>Framed sampler produced in the Blitz 1942 by Eileen (Lawson) later of 6 Hill House, SA.</text:p>
          </table:table-cell>
          <table:table-cell office:value-type="string">
            <text:p>Sampler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string">
            <text:p>John Norbury (Middle Aston)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 </text:p>
          </table:table-cell>
          <table:table-cell office:value-type="float" office:value="82">
            <text:p>82</text:p>
          </table:table-cell>
          <table:table-cell office:value-type="string">
            <text:p>Family History</text:p>
          </table:table-cell>
          <table:table-cell office:value-type="string">
            <text:p>Letter, notes and photo re John Henry Foster, killed in action 1916 (uncle John Trumper lived in SA)</text:p>
          </table:table-cell>
          <table:table-cell office:value-type="string">
            <text:p>various</text:p>
          </table:table-cell>
          <table:table-cell/>
          <table:table-cell office:value-type="string">
            <text:p>1916-2002</text:p>
          </table:table-cell>
          <table:table-cell table:style-name="ce19" office:value-type="date" office:date-value="2018-11-01">
            <text:p>01/11/18</text:p>
          </table:table-cell>
          <table:table-cell office:value-type="string">
            <text:p>Jean Ston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83">
            <text:p>83</text:p>
          </table:table-cell>
          <table:table-cell office:value-type="string">
            <text:p>Family History</text:p>
          </table:table-cell>
          <table:table-cell office:value-type="string">
            <text:p>1939 National Registration Book</text:p>
          </table:table-cell>
          <table:table-cell office:value-type="string">
            <text:p>book extract</text:p>
          </table:table-cell>
          <table:table-cell/>
          <table:table-cell office:value-type="float" office:value="1939">
            <text:p>1939</text:p>
          </table:table-cell>
          <table:table-cell table:style-name="ce19" office:value-type="date" office:date-value="2018-11-01">
            <text:p>01/11/18</text:p>
          </table:table-cell>
          <table:table-cell office:value-type="string">
            <text:p>Geoff Lan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84">
            <text:p>84</text:p>
          </table:table-cell>
          <table:table-cell office:value-type="string">
            <text:p>Family History</text:p>
          </table:table-cell>
          <table:table-cell office:value-type="string">
            <text:p>Interview with Edwina Kinch re life as farmer's wife (for Farming exhibition 2018 – unused)</text:p>
          </table:table-cell>
          <table:table-cell office:value-type="string">
            <text:p>document</text:p>
          </table:table-cell>
          <table:table-cell table:number-columns-repeated="2"/>
          <table:table-cell table:style-name="ce19" office:value-type="date" office:date-value="2018-11-01">
            <text:p>01/11/18</text:p>
          </table:table-cell>
          <table:table-cell office:value-type="string">
            <text:p>Clare Keating</text:p>
          </table:table-cell>
          <table:table-cell table:number-columns-repeated="101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" table:style-name="ta62" table:print="false">
        <office:forms form:automatic-focus="false" form:apply-design-mode="false"/>
        <table:table-column table:style-name="co38" table:default-cell-style-name="Excel_20_Built-in_20_Normal_20_2"/>
        <table:table-column table:style-name="co38" table:default-cell-style-name="Excel_20_Built-in_20_Normal_20_1"/>
        <table:table-column table:style-name="co11" table:default-cell-style-name="ce10"/>
        <table:table-column table:style-name="co202" table:default-cell-style-name="Excel_20_Built-in_20_Normal_20_1"/>
        <table:table-column table:style-name="co14" table:default-cell-style-name="Excel_20_Built-in_20_Normal_20_1"/>
        <table:table-column table:style-name="co40" table:default-cell-style-name="Excel_20_Built-in_20_Normal_20_1"/>
        <table:table-column table:style-name="co41" table:default-cell-style-name="Excel_20_Built-in_20_Normal_20_1"/>
        <table:table-column table:style-name="co203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hurchyard Survey</text:p>
          </table:table-cell>
          <table:table-cell office:value-type="string">
            <text:p>Parish Register. <text:s/>Burials <text:s/>1538 to 1878 <text:s/>5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8-18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Churchyard Survey</text:p>
          </table:table-cell>
          <table:table-cell office:value-type="string">
            <text:p>Parish Register. <text:s/>Marriages <text:s/>1538 - 1837 <text:s/>2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8-18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office:value-type="string">
            <text:p>Churchyard Survey</text:p>
          </table:table-cell>
          <table:table-cell office:value-type="string">
            <text:p>Parish Register. <text:s/>Baptisms <text:s/>1543 - 1857 <text:s/>65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43-18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Churchyard Survey</text:p>
          </table:table-cell>
          <table:table-cell office:value-type="string">
            <text:p>Title Page. <text:s/>Parish Register. Contents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18-1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hurchyard Survey</text:p>
          </table:table-cell>
          <table:table-cell office:value-type="string">
            <text:p>Parish Register- Miscellaneous. Longevity. Statistics. Census Summaries. Mortality Rates. <text:s/>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18-1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6">
            <text:p>6</text:p>
          </table:table-cell>
          <table:table-cell office:value-type="string">
            <text:p>Churchyard Survey</text:p>
          </table:table-cell>
          <table:table-cell office:value-type="string">
            <text:p>Oxfordshire Centre - List of documents held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0-1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string">
            <text:p>Churchyard Survey</text:p>
          </table:table-cell>
          <table:table-cell office:value-type="string">
            <text:p>Parish Register- Banns. Marriages not in Parish. <text:s/>1Pp Lane, Clarke, Gibs, Coulling, Southam, Broadshoe.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754-18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string">
            <text:p>Churchyard Survey</text:p>
          </table:table-cell>
          <table:table-cell office:value-type="string">
            <text:p>Rectors Index. Draft of Item 6. 1pp</text:p>
          </table:table-cell>
          <table:table-cell office:value-type="string">
            <text:p>Document</text:p>
          </table:table-cell>
          <table:table-cell/>
          <table:table-cell table:style-name="ce5" office:value-type="string">
            <text:p>1530-1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string">
            <text:p>Churchyard Survey</text:p>
          </table:table-cell>
          <table:table-cell office:value-type="string">
            <text:p>Parish Register- Index locorum and Births, Marriages and Deaths <text:s text:c="2"/>31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0">
            <text:p>10</text:p>
          </table:table-cell>
          <table:table-cell office:value-type="string">
            <text:p>Churchyard Survey</text:p>
          </table:table-cell>
          <table:table-cell office:value-type="string">
            <text:p>Alphabetical list Names and Headstones inscriptions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91 Add.19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1">
            <text:p>11</text:p>
          </table:table-cell>
          <table:table-cell office:value-type="string">
            <text:p>Churchyard Survey</text:p>
          </table:table-cell>
          <table:table-cell office:value-type="string">
            <text:p>Plan of Churchyard Graves, Numbered.</text:p>
          </table:table-cell>
          <table:table-cell office:value-type="string">
            <text:p>Dyeline Prin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2">
            <text:p>12</text:p>
          </table:table-cell>
          <table:table-cell office:value-type="string">
            <text:p>Churchyard Survey</text:p>
          </table:table-cell>
          <table:table-cell office:value-type="string">
            <text:p>2 letters from George Adams of Tackley, Churchyard Caretaker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4.1.1992 &amp;20.3.19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3">
            <text:p>13</text:p>
          </table:table-cell>
          <table:table-cell office:value-type="string">
            <text:p>Churchyard Survey</text:p>
          </table:table-cell>
          <table:table-cell office:value-type="string">
            <text:p>List of Tombstones, spare and duplicate copies.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91-19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4">
            <text:p>14</text:p>
          </table:table-cell>
          <table:table-cell office:value-type="string">
            <text:p>Churchyard Survey</text:p>
          </table:table-cell>
          <table:table-cell office:value-type="string">
            <text:p>Seven b/w photos of gravestones etc taken by PWW in 2003</text:p>
          </table:table-cell>
          <table:table-cell office:value-type="string">
            <text:p>Photos</text:p>
          </table:table-cell>
          <table:table-cell/>
          <table:table-cell table:style-name="ce8"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E</text:p>
          </table:table-cell>
          <table:table-cell office:value-type="float" office:value="15">
            <text:p>15</text:p>
          </table:table-cell>
          <table:table-cell office:value-type="string">
            <text:p>Churchyard Survey</text:p>
          </table:table-cell>
          <table:table-cell table:style-name="ce10" office:value-type="string">
            <text:p>16 colour photos taken in Autumn 1986 with negatives</text:p>
          </table:table-cell>
          <table:table-cell office:value-type="string">
            <text:p>Photos in envelope</text:p>
          </table:table-cell>
          <table:table-cell/>
          <table:table-cell table:style-name="ce8"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E</text:p>
          </table:table-cell>
          <table:table-cell office:value-type="float" office:value="16">
            <text:p>16</text:p>
          </table:table-cell>
          <table:table-cell office:value-type="string">
            <text:p>Churchyard Survey</text:p>
          </table:table-cell>
          <table:table-cell table:style-name="ce10" office:value-type="string">
            <text:p>Package containing Jean Stone's original notebooks, map of Old Churchyards correspondence etc</text:p>
          </table:table-cell>
          <table:table-cell office:value-type="string">
            <text:p>Docs in zip-folder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A</text:p>
          </table:table-cell>
          <table:table-cell table:style-name="ce67" office:value-type="string">
            <text:p>Churchyard Survey</text:p>
          </table:table-cell>
          <table:table-cell office:value-type="string">
            <text:p>Alphabetical list of Names on Headstones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2">
            <text:p>19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B</text:p>
          </table:table-cell>
          <table:table-cell office:value-type="string">
            <text:p>Churchyard Survey</text:p>
          </table:table-cell>
          <table:table-cell office:value-type="string">
            <text:p>List of tombstones <text:s/>12pp (2nd copy)</text:p>
          </table:table-cell>
          <table:table-cell office:value-type="string">
            <text:p>Photocopy document</text:p>
          </table:table-cell>
          <table:table-cell/>
          <table:table-cell table:style-name="ce16" office:value-type="date" office:date-value="1991-07-01">
            <text:p>1/7/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C</text:p>
          </table:table-cell>
          <table:table-cell office:value-type="string">
            <text:p>Churchyard Survey</text:p>
          </table:table-cell>
          <table:table-cell office:value-type="string">
            <text:p>Jean Stone. How Churchyard Survey Came About.</text:p>
          </table:table-cell>
          <table:table-cell office:value-type="string">
            <text:p>Photocopy Letter</text:p>
          </table:table-cell>
          <table:table-cell/>
          <table:table-cell table:style-name="ce5" office:value-type="string">
            <text:p>18.9.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D</text:p>
          </table:table-cell>
          <table:table-cell office:value-type="string">
            <text:p>Churchyard Survey</text:p>
          </table:table-cell>
          <table:table-cell office:value-type="string">
            <text:p>List of Tombstones, left hand area <text:s/>9pp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F</text:p>
          </table:table-cell>
          <table:table-cell office:value-type="string">
            <text:p>Churchyard Survey</text:p>
          </table:table-cell>
          <table:table-cell office:value-type="string">
            <text:p>List of Tombstones, right hand area <text:s/>15pp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float" office:value="104">
            <text:p>104</text:p>
          </table:table-cell>
          <table:table-cell office:value-type="string">
            <text:p>Churchyard Survey</text:p>
          </table:table-cell>
          <table:table-cell office:value-type="string">
            <text:p>Jean Stone. Field Notes of Survey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N/D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" table:style-name="ta7" table:print="false">
        <office:forms form:automatic-focus="false" form:apply-design-mode="false"/>
        <table:table-column table:style-name="co43" table:default-cell-style-name="Excel_20_Built-in_20_Normal_20_2"/>
        <table:table-column table:style-name="co44" table:default-cell-style-name="Excel_20_Built-in_20_Normal_20_1"/>
        <table:table-column table:style-name="co45" table:default-cell-style-name="ce10"/>
        <table:table-column table:style-name="co46" table:default-cell-style-name="Excel_20_Built-in_20_Normal_20_1"/>
        <table:table-column table:style-name="co14" table:default-cell-style-name="Excel_20_Built-in_20_Normal_20_1"/>
        <table:table-column table:style-name="co30" table:default-cell-style-name="Excel_20_Built-in_20_Normal_20_1"/>
        <table:table-column table:style-name="co12" table:default-cell-style-name="Excel_20_Built-in_20_Normal_20_1"/>
        <table:table-column table:style-name="co47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Conservative and Unionist Club</text:p>
          </table:table-cell>
          <table:table-cell office:value-type="string">
            <text:p>Registration, capitation fees and receipts for supplies Dew, Mayo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1-01">
            <text:p>1 Jan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string">
            <text:p>Conservative and Unionist Club</text:p>
          </table:table-cell>
          <table:table-cell office:value-type="string">
            <text:p>Correspondence re: licensing, receipts for supplies Steeple Aston Co-op,</text:p>
          </table:table-cell>
          <table:table-cell office:value-type="string">
            <text:p>Correspondence</text:p>
          </table:table-cell>
          <table:table-cell/>
          <table:table-cell table:style-name="ce21" office:value-type="date" office:date-value="1912-02-01">
            <text:p>1 Feb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Mayo, Mawle, Eclipse, J Waller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3-01">
            <text:p>1 Mar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Dunnell, Dew, Eclipse, Harris, Mayo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4-01">
            <text:p>1 Apr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Nathans, Eclipse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5-01">
            <text:p>1 May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Conservative and Unionist Club</text:p>
          </table:table-cell>
          <table:table-cell office:value-type="string">
            <text:p>Oxfordshire Centre - List of documents held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6-01">
            <text:p>1 Jun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Conservative and Unionist Club</text:p>
          </table:table-cell>
          <table:table-cell office:value-type="string">
            <text:p>Valuation of stock July 31<text:span text:style-name="T3">st</text:span><text:span text:style-name="T2"> – receipts Coleman, Mayo, Eclipse, W Harris. County Fire Office insurance.</text:span>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7-01">
            <text:p>1 Jul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<text:s/>Twining Halls brewery, Wyman booksellers, <text:s/>J W Harris stores.</text:p>
          </table:table-cell>
          <table:table-cell office:value-type="string">
            <text:p>Receipts</text:p>
          </table:table-cell>
          <table:table-cell/>
          <table:table-cell office:value-type="string">
            <text:p>August <text:s/>"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Conservative and Unionist Club</text:p>
          </table:table-cell>
          <table:table-cell office:value-type="string">
            <text:p>Stamps and postage. Account 1912. Receipts for supplies. Eclipse Mineral Water,</text:p>
          </table:table-cell>
          <table:table-cell office:value-type="string">
            <text:p>Receipts</text:p>
          </table:table-cell>
          <table:table-cell/>
          <table:table-cell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Conservative and Unionist Club</text:p>
          </table:table-cell>
          <table:table-cell office:value-type="string">
            <text:p>1) John W Dew - Heyford; 2) Steeple Aston Co-Operative Industrial Society; 3) James Waller (Late Richard Coggins) Heyford;</text:p>
          </table:table-cell>
          <table:table-cell office:value-type="string">
            <text:p>Document</text:p>
          </table:table-cell>
          <table:table-cell/>
          <table:table-cell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Conservative and Unionist Club</text:p>
          </table:table-cell>
          <table:table-cell office:value-type="string">
            <text:p>Meetings proceedings- minute book</text:p>
          </table:table-cell>
          <table:table-cell office:value-type="string">
            <text:p>Document</text:p>
          </table:table-cell>
          <table:table-cell/>
          <table:table-cell office:value-type="string">
            <text:p>1924-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Conservative and Unionist Club</text:p>
          </table:table-cell>
          <table:table-cell office:value-type="string">
            <text:p>Ticket for banquet for LM Wynne</text:p>
          </table:table-cell>
          <table:table-cell office:value-type="string">
            <text:p>Ticket</text:p>
          </table:table-cell>
          <table:table-cell/>
          <table:table-cell office:value-type="float" office:value="1892">
            <text:p>1892</text:p>
          </table:table-cell>
          <table:table-cell office:value-type="string">
            <text:p>Miranda(Bladebone Hall)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" table:style-name="ta8" table:print="false">
        <table:table-column table:style-name="co48" table:default-cell-style-name="Excel_20_Built-in_20_Normal_20_2"/>
        <table:table-column table:style-name="co49" table:default-cell-style-name="Excel_20_Built-in_20_Normal_20_2"/>
        <table:table-column table:style-name="co49" table:default-cell-style-name="Excel_20_Built-in_20_Normal_20_1"/>
        <table:table-column table:style-name="co50" table:default-cell-style-name="ce10"/>
        <table:table-column table:style-name="co51" table:default-cell-style-name="Excel_20_Built-in_20_Normal_20_1"/>
        <table:table-column table:style-name="co52" table:default-cell-style-name="Excel_20_Built-in_20_Normal_20_1"/>
        <table:table-column table:style-name="co53" table:default-cell-style-name="Excel_20_Built-in_20_Normal_20_1"/>
        <table:table-column table:style-name="co11" table:default-cell-style-name="Excel_20_Built-in_20_Normal_20_1"/>
        <table:table-column table:style-name="co54" table:default-cell-style-name="ce10"/>
        <table:table-column table:style-name="co11" table:number-columns-repeated="2" table:default-cell-style-name="Excel_20_Built-in_20_Normal_20_1"/>
        <table:table-column table:style-name="co55" table:default-cell-style-name="Excel_20_Built-in_20_Normal_20_1"/>
        <table:table-column table:style-name="co11" table:number-columns-repeated="1012" table:default-cell-style-name="Excel_20_Built-in_20_Normal_20_1"/>
        <table:table-row table:style-name="ro1">
          <table:table-cell table:number-columns-repeated="2"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SION DATE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string">
            <text:p>Cope</text:p>
          </table:table-cell>
          <table:table-cell office:value-type="string">
            <text:p>Minutes of Cope Exhibition Committee with rough jottings by Terry Anley.</text:p>
          </table:table-cell>
          <table:table-cell office:value-type="string">
            <text:p>Document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string">
            <text:p>Cope</text:p>
          </table:table-cell>
          <table:table-cell office:value-type="string">
            <text:p>Stewards' duties and positions during exhibition.</text:p>
          </table:table-cell>
          <table:table-cell office:value-type="string">
            <text:p>Notes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string">
            <text:p>Cope</text:p>
          </table:table-cell>
          <table:table-cell office:value-type="string">
            <text:p>Schematic of Church showing positions of exhibition items.</text:p>
          </table:table-cell>
          <table:table-cell office:value-type="string">
            <text:p>Plan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Cope</text:p>
          </table:table-cell>
          <table:table-cell office:value-type="string">
            <text:p>Cards issued to public viewing sections of Cope showing the Saints' names.</text:p>
          </table:table-cell>
          <table:table-cell office:value-type="string">
            <text:p>Cards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string">
            <text:p>Cope</text:p>
          </table:table-cell>
          <table:table-cell office:value-type="string">
            <text:p>Set of descriptive notes from 1983 exhibition x 2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83">
            <text:p>198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office:value-type="string">
            <text:p>Cope</text:p>
          </table:table-cell>
          <table:table-cell office:value-type="string">
            <text:p>Oxfordshire Centre - List of documents held</text:p>
          </table:table-cell>
          <table:table-cell office:value-type="string">
            <text:p>Summary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string">
            <text:p>Cope</text:p>
          </table:table-cell>
          <table:table-cell office:value-type="string">
            <text:p>Publicity plan for the exhibition.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  <table:table-cell office:value-type="string">
            <text:p>Cope</text:p>
          </table:table-cell>
          <table:table-cell office:value-type="string">
            <text:p>Limited Edition" Magazine with Item on page 9 &amp; 11.</text:p>
          </table:table-cell>
          <table:table-cell office:value-type="string">
            <text:p>Magazine</text:p>
          </table:table-cell>
          <table:table-cell/>
          <table:table-cell table:style-name="ce23" office:value-type="date" office:date-value="2003-04-01">
            <text:p>1 Apr 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9">
            <text:p>9</text:p>
          </table:table-cell>
          <table:table-cell office:value-type="string">
            <text:p>Cope</text:p>
          </table:table-cell>
          <table:table-cell office:value-type="string">
            <text:p>The Four Shires" Magazine with Item on pages 16,17,18 &amp; 19.</text:p>
          </table:table-cell>
          <table:table-cell office:value-type="string">
            <text:p>Magazine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string">
            <text:p>Cope</text:p>
          </table:table-cell>
          <table:table-cell office:value-type="string">
            <text:p>Poster advertising Cope weekend.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1">
            <text:p>11</text:p>
          </table:table-cell>
          <table:table-cell office:value-type="string">
            <text:p>Cope</text:p>
          </table:table-cell>
          <table:table-cell office:value-type="string">
            <text:p>Flyer advertising Cope weekend.</text:p>
          </table:table-cell>
          <table:table-cell office:value-type="string">
            <text:p>Fly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office:value-type="string">
            <text:p>Cope</text:p>
          </table:table-cell>
          <table:table-cell office:value-type="string">
            <text:p>Script for Play "The Mystery of the Cope" by Roger Mason.</text:p>
          </table:table-cell>
          <table:table-cell office:value-type="string">
            <text:p>Document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3">
            <text:p>13</text:p>
          </table:table-cell>
          <table:table-cell office:value-type="string">
            <text:p>Cope</text:p>
          </table:table-cell>
          <table:table-cell office:value-type="string">
            <text:p>Programme for "The Mystery of the Cope"</text:p>
          </table:table-cell>
          <table:table-cell office:value-type="string">
            <text:p>Programme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table:style-name="ce5" office:value-type="string">
            <text:p>Cope</text:p>
          </table:table-cell>
          <table:table-cell office:value-type="string">
            <text:p>Poster for "The Mystery of the Cope".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5">
            <text:p>15</text:p>
          </table:table-cell>
          <table:table-cell office:value-type="string">
            <text:p>Cope</text:p>
          </table:table-cell>
          <table:table-cell office:value-type="string">
            <text:p>Banbury Guardian articles on Cope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24th April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  <table:table-cell office:value-type="string">
            <text:p>Cope</text:p>
          </table:table-cell>
          <table:table-cell office:value-type="string">
            <text:p>Advertiser report</text:p>
          </table:table-cell>
          <table:table-cell office:value-type="string">
            <text:p>Cutting</text:p>
          </table:table-cell>
          <table:table-cell/>
          <table:table-cell table:style-name="ce17" office:value-type="date" office:date-value="1983-05-25">
            <text:p>25/05/83</text:p>
          </table:table-cell>
          <table:table-cell office:value-type="string">
            <text:p>D.Gardne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float" office:value="17">
            <text:p>17</text:p>
          </table:table-cell>
          <table:table-cell office:value-type="string">
            <text:p>Cope</text:p>
          </table:table-cell>
          <table:table-cell office:value-type="string">
            <text:p>Exhibition panel on Dossal</text:p>
          </table:table-cell>
          <table:table-cell office:value-type="string">
            <text:p>Document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  <table:table-cell office:value-type="string">
            <text:p>Cope</text:p>
          </table:table-cell>
          <table:table-cell office:value-type="string">
            <text:p>Angel on Horseback embroidery stitched by Joan Fonge (copied from Cope)</text:p>
          </table:table-cell>
          <table:table-cell office:value-type="string">
            <text:p>Embroidery</text:p>
          </table:table-cell>
          <table:table-cell table:number-columns-repeated="2"/>
          <table:table-cell office:value-type="string">
            <text:p>Joan Fonge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9">
            <text:p>19</text:p>
          </table:table-cell>
          <table:table-cell office:value-type="string">
            <text:p>Cope</text:p>
          </table:table-cell>
          <table:table-cell office:value-type="string">
            <text:p>Photocopy of Banbury Cake article on the forthcoming cope exhibition 2003</text:p>
          </table:table-cell>
          <table:table-cell office:value-type="string">
            <text:p>Paper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" table:style-name="ta58" table:print="false">
        <office:forms form:automatic-focus="false" form:apply-design-mode="false"/>
        <table:table-column table:style-name="co56" table:number-columns-repeated="2" table:default-cell-style-name="Excel_20_Built-in_20_Normal_20_2"/>
        <table:table-column table:style-name="co56" table:default-cell-style-name="Excel_20_Built-in_20_Normal_20_1"/>
        <table:table-column table:style-name="co57" table:default-cell-style-name="ce10"/>
        <table:table-column table:style-name="co190" table:default-cell-style-name="Excel_20_Built-in_20_Normal_20_1"/>
        <table:table-column table:style-name="co191" table:default-cell-style-name="Excel_20_Built-in_20_Normal_20_1"/>
        <table:table-column table:style-name="co60" table:default-cell-style-name="Excel_20_Built-in_20_Normal_20_1"/>
        <table:table-column table:style-name="co61" table:default-cell-style-name="Excel_20_Built-in_20_Normal_20_1"/>
        <table:table-column table:style-name="co192" table:default-cell-style-name="ce10"/>
        <table:table-column table:style-name="co3" table:default-cell-style-name="Excel_20_Built-in_20_Normal_20_1"/>
        <table:table-column table:style-name="co63" table:default-cell-style-name="Excel_20_Built-in_20_Normal_20_1"/>
        <table:table-column table:style-name="co192" table:default-cell-style-name="Excel_20_Built-in_20_Normal_20_1"/>
        <table:table-column table:style-name="co11" table:number-columns-repeated="1012" table:default-cell-style-name="Excel_20_Built-in_20_Normal_20_1"/>
        <table:table-row table:style-name="ro3">
          <table:table-cell office:value-type="string">
            <text:p>check</text:p>
          </table:table-cell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table:style-name="ce14" office:value-type="string">
            <text:p>?</text:p>
          </table:table-cell>
          <table:table-cell office:value-type="string">
            <text:p>Dr Radcliffe’s School</text:p>
          </table:table-cell>
          <table:table-cell office:value-type="string">
            <text:p>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3">
            <text:p>191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string">
            <text:p>Dr Radcliffe’s School</text:p>
          </table:table-cell>
          <table:table-cell office:value-type="string">
            <text:p>30 April 1894. Charity Commission <text:s/>Schedule, Dr Radcliffe's School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894">
            <text:p>1894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office:value-type="string">
            <text:p>Dr Radcliffe’s School</text:p>
          </table:table-cell>
          <table:table-cell office:value-type="string">
            <text:p>26 July 1875 Charity Commission Scheme for Administration, Dr Radcliffe's School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875">
            <text:p>187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office:value-type="string">
            <text:p>Dr Radcliffes School</text:p>
          </table:table-cell>
          <table:table-cell office:value-type="string">
            <text:p>23 January 1986. Invitation to opening of new school extension, to Mrs P Harrison.</text:p>
          </table:table-cell>
          <table:table-cell table:number-columns-repeated="2"/>
          <table:table-cell table:style-name="ce6" office:value-type="float" office:value="1986">
            <text:p>198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office:value-type="string">
            <text:p>Dr Radcliffe’s School</text:p>
          </table:table-cell>
          <table:table-cell office:value-type="string">
            <text:p>Copy of page from School Minutes 1876.</text:p>
          </table:table-cell>
          <table:table-cell office:value-type="string">
            <text:p>Photocopy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">
            <text:p>5</text:p>
          </table:table-cell>
          <table:table-cell office:value-type="string">
            <text:p>Dr Radcliffe’s School</text:p>
          </table:table-cell>
          <table:table-cell office:value-type="string">
            <text:p>Oxford Diocesan Inspection of Schools Report, Dr Radcliffe's School. 9 February 1924.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24">
            <text:p>192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6">
            <text:p>6</text:p>
          </table:table-cell>
          <table:table-cell office:value-type="string">
            <text:p>Dr Radcliffe’s School</text:p>
          </table:table-cell>
          <table:table-cell office:value-type="string">
            <text:p>County of Oxford employment contract for Richard Seymour as Assistant Teacher 9 November 1934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934">
            <text:p>193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7">
            <text:p>7</text:p>
          </table:table-cell>
          <table:table-cell office:value-type="string">
            <text:p>Dr Radcliffe’s School</text:p>
          </table:table-cell>
          <table:table-cell office:value-type="string">
            <text:p>Board of Education Report, Whitehall, Report. Dr Radcliffe's School. 22 March 1901.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901">
            <text:p>190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office:value-type="string">
            <text:p>Dr Radcliffe’s School</text:p>
          </table:table-cell>
          <table:table-cell office:value-type="string">
            <text:p>Annual Report &amp; Schedule of Grants to Rev. Brookes, Dr Radcliffes School. 2 April 1881.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881">
            <text:p>1881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9">
            <text:p>9</text:p>
          </table:table-cell>
          <table:table-cell office:value-type="string">
            <text:p>Dr Radcliffe’s School</text:p>
          </table:table-cell>
          <table:table-cell office:value-type="string">
            <text:p>Survey of children’s views about play park</text:p>
          </table:table-cell>
          <table:table-cell office:value-type="string">
            <text:p>Surveys</text:p>
          </table:table-cell>
          <table:table-cell/>
          <table:table-cell table:style-name="ce6" office:value-type="float" office:value="1993">
            <text:p>199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0">
            <text:p>10</text:p>
          </table:table-cell>
          <table:table-cell office:value-type="string">
            <text:p>Dr Radcliffe’s School</text:p>
          </table:table-cell>
          <table:table-cell office:value-type="string">
            <text:p>Story about Under-15 team and sports master plus 2 photocopies</text:p>
          </table:table-cell>
          <table:table-cell office:value-type="string">
            <text:p>photo in cutting</text:p>
          </table:table-cell>
          <table:table-cell/>
          <table:table-cell table:style-name="ce5" office:value-type="string">
            <text:p>25th May 196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1">
            <text:p>11</text:p>
          </table:table-cell>
          <table:table-cell office:value-type="string">
            <text:p>Dr Radcliffe’s School</text:p>
          </table:table-cell>
          <table:table-cell office:value-type="string">
            <text:p>Summer King and Queen (8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2">
            <text:p>12</text:p>
          </table:table-cell>
          <table:table-cell office:value-type="string">
            <text:p>Dr Radcliffe’s School</text:p>
          </table:table-cell>
          <table:table-cell office:value-type="string">
            <text:p>School group plus teacher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30s-40s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string">
            <text:p>Dr Radcliffe’s School</text:p>
          </table:table-cell>
          <table:table-cell table:style-name="ce25" office:value-type="string">
            <text:p>?</text:p>
          </table:table-cell>
          <table:table-cell office:value-type="string">
            <text:p>Photocopy Document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4">
            <text:p>14</text:p>
          </table:table-cell>
          <table:table-cell office:value-type="string">
            <text:p>Dr Radcliffe’s School</text:p>
          </table:table-cell>
          <table:table-cell office:value-type="string">
            <text:p>Concert programme and school magazines</text:p>
          </table:table-cell>
          <table:table-cell office:value-type="string">
            <text:p>Magazine</text:p>
          </table:table-cell>
          <table:table-cell/>
          <table:table-cell table:style-name="ce5" office:value-type="string">
            <text:p>1936/1937</text:p>
          </table:table-cell>
          <table:table-cell office:value-type="string">
            <text:p>Eric Glenni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Dr Radcliffe’s School</text:p>
          </table:table-cell>
          <table:table-cell office:value-type="string">
            <text:p>Background material for SAVA education exhibition</text:p>
          </table:table-cell>
          <table:table-cell office:value-type="string">
            <text:p>photocopy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Dr Radcliffe’s School</text:p>
          </table:table-cell>
          <table:table-cell office:value-type="string">
            <text:p>Prize winners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67">
            <text:p>196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Dr Radcliffe’s School</text:p>
          </table:table-cell>
          <table:table-cell office:value-type="string">
            <text:p>Group photo Year 3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73/4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8">
            <text:p>18</text:p>
          </table:table-cell>
          <table:table-cell office:value-type="string">
            <text:p>Dr Radcliffe’s School</text:p>
          </table:table-cell>
          <table:table-cell office:value-type="string">
            <text:p>Prize winners 1968</text:p>
          </table:table-cell>
          <table:table-cell office:value-type="string">
            <text:p>Framed Photographs</text:p>
          </table:table-cell>
          <table:table-cell/>
          <table:table-cell table:style-name="ce6" office:value-type="float" office:value="1968">
            <text:p>1968</text:p>
          </table:table-cell>
          <table:table-cell office:value-type="string">
            <text:p>Royston Kinch Nov 2011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Dr Radcliffe’s School</text:p>
          </table:table-cell>
          <table:table-cell office:value-type="string">
            <text:p>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3">
            <text:p>191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0">
            <text:p>20</text:p>
          </table:table-cell>
          <table:table-cell office:value-type="string">
            <text:p>Dr Radcliffe’s School</text:p>
          </table:table-cell>
          <table:table-cell office:value-type="string">
            <text:p>Dr Radcliffes 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899">
            <text:p>18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1">
            <text:p>21</text:p>
          </table:table-cell>
          <table:table-cell office:value-type="string">
            <text:p>Dr Radcliffe’s School</text:p>
          </table:table-cell>
          <table:table-cell office:value-type="string">
            <text:p>Dr Radcliffes School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4">
            <text:p>190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2">
            <text:p>22</text:p>
          </table:table-cell>
          <table:table-cell office:value-type="string">
            <text:p>Dr Radcliffe’s School</text:p>
          </table:table-cell>
          <table:table-cell office:value-type="string">
            <text:p>Seven A4 photos of original school</text:p>
          </table:table-cell>
          <table:table-cell office:value-type="string">
            <text:p>Photocopy</text:p>
          </table:table-cell>
          <table:table-cell/>
          <table:table-cell table:style-name="ce6"/>
          <table:table-cell office:value-type="string">
            <text:p>Oxfordshire Archive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23">
            <text:p>23</text:p>
          </table:table-cell>
          <table:table-cell office:value-type="string">
            <text:p>Dr Radcliffe’s School</text:p>
          </table:table-cell>
          <table:table-cell office:value-type="string">
            <text:p>Dr Radcliffes School group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7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4">
            <text:p>24</text:p>
          </table:table-cell>
          <table:table-cell office:value-type="string">
            <text:p>Dr Radcliffe’s School</text:p>
          </table:table-cell>
          <table:table-cell office:value-type="string">
            <text:p>Mr Smart's (headmaster) PT pocket book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40s?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string">
            <text:p>Dr Radcliffe’s School</text:p>
          </table:table-cell>
          <table:table-cell office:value-type="string">
            <text:p>Sports Day programme 1930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30">
            <text:p>1930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6">
            <text:p>26</text:p>
          </table:table-cell>
          <table:table-cell office:value-type="string">
            <text:p>Dr Radcliffe’s School</text:p>
          </table:table-cell>
          <table:table-cell office:value-type="string">
            <text:p>Bert Wiltshire's reports, photo and sports certificate</text:p>
          </table:table-cell>
          <table:table-cell office:value-type="string">
            <text:p>photocopies</text:p>
          </table:table-cell>
          <table:table-cell/>
          <table:table-cell table:style-name="ce5" office:value-type="string">
            <text:p>1932-39</text:p>
          </table:table-cell>
          <table:table-cell office:value-type="string">
            <text:p>relative by emai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7">
            <text:p>27</text:p>
          </table:table-cell>
          <table:table-cell office:value-type="string">
            <text:p>Dr Radcliffe’s School</text:p>
          </table:table-cell>
          <table:table-cell office:value-type="string">
            <text:p>Sports Day programme 1970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70s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8">
            <text:p>28</text:p>
          </table:table-cell>
          <table:table-cell office:value-type="string">
            <text:p>Dr Radcliffe’s School</text:p>
          </table:table-cell>
          <table:table-cell office:value-type="string">
            <text:p>Sports Day programme 1988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88">
            <text:p>1988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9">
            <text:p>29</text:p>
          </table:table-cell>
          <table:table-cell office:value-type="string">
            <text:p>Dr Radcliffe’s School</text:p>
          </table:table-cell>
          <table:table-cell office:value-type="string">
            <text:p>Opening of school extensions</text:p>
          </table:table-cell>
          <table:table-cell office:value-type="string">
            <text:p>photocopy of news cutting</text:p>
          </table:table-cell>
          <table:table-cell/>
          <table:table-cell table:style-name="ce16" office:value-type="date" office:date-value="1973-05-31">
            <text:p>31/5/7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0">
            <text:p>30</text:p>
          </table:table-cell>
          <table:table-cell office:value-type="string">
            <text:p>Dr Radcliffe’s School</text:p>
          </table:table-cell>
          <table:table-cell office:value-type="string">
            <text:p>School record of Gwen Stone (nee Smith)</text:p>
          </table:table-cell>
          <table:table-cell office:value-type="string">
            <text:p>original doc</text:p>
          </table:table-cell>
          <table:table-cell/>
          <table:table-cell table:style-name="ce5" office:value-type="string">
            <text:p>1936-48</text:p>
          </table:table-cell>
          <table:table-cell office:value-type="string">
            <text:p>Gwen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1">
            <text:p>31</text:p>
          </table:table-cell>
          <table:table-cell office:value-type="string">
            <text:p>Dr Radcliffe’s School</text:p>
          </table:table-cell>
          <table:table-cell office:value-type="string">
            <text:p>A, B: <text:s/>Lists of teaching staff for April 1939 and April 1941 (respectively)</text:p>
          </table:table-cell>
          <table:table-cell office:value-type="string">
            <text:p>photocopies</text:p>
          </table:table-cell>
          <table:table-cell/>
          <table:table-cell table:style-name="ce5" office:value-type="string">
            <text:p>1939-41</text:p>
          </table:table-cell>
          <table:table-cell office:value-type="string">
            <text:p>from log book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2">
            <text:p>32</text:p>
          </table:table-cell>
          <table:table-cell office:value-type="string">
            <text:p>Dr Radcliffe’s School</text:p>
          </table:table-cell>
          <table:table-cell office:value-type="string">
            <text:p>Portrait of Samuel Radcliffe by Gilbert Jackson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620s?</text:p>
          </table:table-cell>
          <table:table-cell office:value-type="string">
            <text:p>BBC yourpainting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3">
            <text:p>33</text:p>
          </table:table-cell>
          <table:table-cell office:value-type="string">
            <text:p>Dr Radcliffe’s School</text:p>
          </table:table-cell>
          <table:table-cell office:value-type="string">
            <text:p>Photo of school pupils and teachers outside original building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4">
            <text:p>34</text:p>
          </table:table-cell>
          <table:table-cell office:value-type="string">
            <text:p>Dr Radcliffe’s School</text:p>
          </table:table-cell>
          <table:table-cell office:value-type="string">
            <text:p>Photo of original North Street school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5">
            <text:p>35</text:p>
          </table:table-cell>
          <table:table-cell office:value-type="string">
            <text:p>Dr Radcliffe’s School</text:p>
          </table:table-cell>
          <table:table-cell office:value-type="string">
            <text:p>Photo of original North Street school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6">
            <text:p>36</text:p>
          </table:table-cell>
          <table:table-cell office:value-type="string">
            <text:p>Dr Radcliffe’s School</text:p>
          </table:table-cell>
          <table:table-cell office:value-type="string">
            <text:p>Photo of Fir Lane schools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7">
            <text:p>37</text:p>
          </table:table-cell>
          <table:table-cell office:value-type="string">
            <text:p>Dr Radcliffe’s School</text:p>
          </table:table-cell>
          <table:table-cell office:value-type="string">
            <text:p>North Aston School during an Inspector's visit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c.1906</text:p>
          </table:table-cell>
          <table:table-cell office:value-type="string">
            <text:p>N. Aston Millennium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8">
            <text:p>38</text:p>
          </table:table-cell>
          <table:table-cell office:value-type="string">
            <text:p>Dr Radcliffe’s School</text:p>
          </table:table-cell>
          <table:table-cell office:value-type="string">
            <text:p>Photo of Mr. Homans, Science teacher (who later committed suicide)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6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9">
            <text:p>39</text:p>
          </table:table-cell>
          <table:table-cell office:value-type="string">
            <text:p>Dr Radcliffe’s School</text:p>
          </table:table-cell>
          <table:table-cell office:value-type="string">
            <text:p>Inscription over school doorway (from Seneca)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0">
            <text:p>40</text:p>
          </table:table-cell>
          <table:table-cell office:value-type="string">
            <text:p>Dr Radcliffe’s School</text:p>
          </table:table-cell>
          <table:table-cell office:value-type="string">
            <text:p>2 photos of Seymour Smart, acting Headteacher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late 1940s?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1">
            <text:p>41</text:p>
          </table:table-cell>
          <table:table-cell office:value-type="string">
            <text:p>Dr Radcliffe’s School</text:p>
          </table:table-cell>
          <table:table-cell office:value-type="string">
            <text:p>Anne Bonwick receiving a priz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57">
            <text:p>1957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2">
            <text:p>42</text:p>
          </table:table-cell>
          <table:table-cell office:value-type="string">
            <text:p>Dr Radcliffe’s School</text:p>
          </table:table-cell>
          <table:table-cell office:value-type="string">
            <text:p>Erection of a Standard 24 Hut for school site</text:p>
          </table:table-cell>
          <table:table-cell office:value-type="string">
            <text:p>Manual</text:p>
          </table:table-cell>
          <table:table-cell/>
          <table:table-cell table:style-name="ce6" office:value-type="float" office:value="1943">
            <text:p>1943</text:p>
          </table:table-cell>
          <table:table-cell office:value-type="string">
            <text:p>Brian Badby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3">
            <text:p>43</text:p>
          </table:table-cell>
          <table:table-cell office:value-type="string">
            <text:p>Dr Radcliffe’s School</text:p>
          </table:table-cell>
          <table:table-cell office:value-type="string">
            <text:p>School magazine issue no 3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Autumn 193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4">
            <text:p>44</text:p>
          </table:table-cell>
          <table:table-cell office:value-type="string">
            <text:p>Dr Radcliffe’s School</text:p>
          </table:table-cell>
          <table:table-cell office:value-type="string">
            <text:p>School orchestra &amp; new buildings 1950, with names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50">
            <text:p>1950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5">
            <text:p>45</text:p>
          </table:table-cell>
          <table:table-cell office:value-type="string">
            <text:p>Dr Radcliffe’s School</text:p>
          </table:table-cell>
          <table:table-cell office:value-type="string">
            <text:p>School trips 1950 -65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50-65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6">
            <text:p>46</text:p>
          </table:table-cell>
          <table:table-cell office:value-type="string">
            <text:p>Dr Radcliffe’s School</text:p>
          </table:table-cell>
          <table:table-cell office:value-type="string">
            <text:p>Catwalk Show C Bradshaw, T Roache, C Ginger, C Newbury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50's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7">
            <text:p>47</text:p>
          </table:table-cell>
          <table:table-cell office:value-type="string">
            <text:p>Dr Radcliffe’s School</text:p>
          </table:table-cell>
          <table:table-cell office:value-type="string">
            <text:p>School dinners various including Vera Calver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30">
            <text:p>193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8">
            <text:p>48</text:p>
          </table:table-cell>
          <table:table-cell office:value-type="string">
            <text:p>Dr Radcliffe’s School</text:p>
          </table:table-cell>
          <table:table-cell office:value-type="string">
            <text:p>School trip to Sulgrave Mannor 1997</text:p>
          </table:table-cell>
          <table:table-cell office:value-type="string">
            <text:p>photo.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9">
            <text:p>49</text:p>
          </table:table-cell>
          <table:table-cell office:value-type="string">
            <text:p>Dr Radcliffe’s School</text:p>
          </table:table-cell>
          <table:table-cell office:value-type="string">
            <text:p>Red Nose Day various pupil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0">
            <text:p>50</text:p>
          </table:table-cell>
          <table:table-cell office:value-type="string">
            <text:p>Dr Radcliffe’s School</text:p>
          </table:table-cell>
          <table:table-cell office:value-type="string">
            <text:p>Jane Steel's class of 1984 various, some named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84">
            <text:p>198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1">
            <text:p>51</text:p>
          </table:table-cell>
          <table:table-cell office:value-type="string">
            <text:p>Dr Radcliffe’s School</text:p>
          </table:table-cell>
          <table:table-cell office:value-type="string">
            <text:p>Shared class reading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2">
            <text:p>52</text:p>
          </table:table-cell>
          <table:table-cell office:value-type="string">
            <text:p>Dr Radcliffe’s School</text:p>
          </table:table-cell>
          <table:table-cell office:value-type="string">
            <text:p>School trip to Yenworthy 1983 Somerset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83">
            <text:p>198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3">
            <text:p>53</text:p>
          </table:table-cell>
          <table:table-cell office:value-type="string">
            <text:p>Dr Radcliffe’s School</text:p>
          </table:table-cell>
          <table:table-cell office:value-type="string">
            <text:p>R Preston, T Keen, R Shirley, R Bass, G Marshal, C Perkins, B Dunn, C Sweet etc. &amp; girls unnamed</text:p>
          </table:table-cell>
          <table:table-cell office:value-type="string">
            <text:p>2 Photos</text:p>
          </table:table-cell>
          <table:table-cell/>
          <table:table-cell table:style-name="ce5" office:value-type="string">
            <text:p>1960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4">
            <text:p>54</text:p>
          </table:table-cell>
          <table:table-cell office:value-type="string">
            <text:p>Dr Radcliffe’s School</text:p>
          </table:table-cell>
          <table:table-cell office:value-type="string">
            <text:p>New building <text:s/>under construction 1955 one panorama one photo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55">
            <text:p>195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5">
            <text:p>55</text:p>
          </table:table-cell>
          <table:table-cell office:value-type="string">
            <text:p>Dr Radcliffe’s School</text:p>
          </table:table-cell>
          <table:table-cell office:value-type="string">
            <text:p>Re roofing &amp; new playground – 12 photos</text:p>
          </table:table-cell>
          <table:table-cell office:value-type="string">
            <text:p>photos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6">
            <text:p>56</text:p>
          </table:table-cell>
          <table:table-cell office:value-type="string">
            <text:p>Dr Radcliffe’s School</text:p>
          </table:table-cell>
          <table:table-cell office:value-type="string">
            <text:p>May Day dancing assortment 1970- 1993/4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70 – 1993/4</text:p>
          </table:table-cell>
          <table:table-cell office:value-type="string">
            <text:p>Hazel Hall etc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7">
            <text:p>57</text:p>
          </table:table-cell>
          <table:table-cell office:value-type="string">
            <text:p>Dr Radcliffe’s School</text:p>
          </table:table-cell>
          <table:table-cell office:value-type="string">
            <text:p>May Day Parade 1988 various unnamed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88">
            <text:p>198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8">
            <text:p>58</text:p>
          </table:table-cell>
          <table:table-cell office:value-type="string">
            <text:p>Dr Radcliffe’s School</text:p>
          </table:table-cell>
          <table:table-cell office:value-type="string">
            <text:p>O Ainsworth, R Pretorious, &amp; small snow man 2003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59">
            <text:p>59</text:p>
          </table:table-cell>
          <table:table-cell office:value-type="string">
            <text:p>Dr Radcliffe’s School</text:p>
          </table:table-cell>
          <table:table-cell office:value-type="string">
            <text:p>School football team</text:p>
          </table:table-cell>
          <table:table-cell office:value-type="string">
            <text:p>Photo in digital archive</text:p>
          </table:table-cell>
          <table:table-cell/>
          <table:table-cell table:style-name="ce5" office:value-type="string">
            <text:p>1961-2</text:p>
          </table:table-cell>
          <table:table-cell office:value-type="string">
            <text:p>Middle Barton Archive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60">
            <text:p>60</text:p>
          </table:table-cell>
          <table:table-cell office:value-type="string">
            <text:p>Dr Radcliffe’s School</text:p>
          </table:table-cell>
          <table:table-cell office:value-type="string">
            <text:p>Fashion show of school leavers</text:p>
          </table:table-cell>
          <table:table-cell office:value-type="string">
            <text:p>Photo in digital archive</text:p>
          </table:table-cell>
          <table:table-cell/>
          <table:table-cell table:style-name="ce6" office:value-type="float" office:value="1962">
            <text:p>1962</text:p>
          </table:table-cell>
          <table:table-cell office:value-type="string">
            <text:p>Middle Barton Archiv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61">
            <text:p>61</text:p>
          </table:table-cell>
          <table:table-cell office:value-type="string">
            <text:p>Dr Radcliffe’s School</text:p>
          </table:table-cell>
          <table:table-cell office:value-type="string">
            <text:p>3 small photos of children on Middle Aston Farm Visits with names</text:p>
          </table:table-cell>
          <table:table-cell office:value-type="string">
            <text:p>Photo</text:p>
          </table:table-cell>
          <table:table-cell/>
          <table:table-cell office:value-type="string">
            <text:p>1948-1952</text:p>
          </table:table-cell>
          <table:table-cell office:value-type="string">
            <text:p>John Savin of Baint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2">
            <text:p>62</text:p>
          </table:table-cell>
          <table:table-cell office:value-type="string">
            <text:p>Dr Radcliffe’s School</text:p>
          </table:table-cell>
          <table:table-cell office:value-type="string">
            <text:p>Choir &amp; Orchestra recording 2003</text:p>
          </table:table-cell>
          <table:table-cell office:value-type="string">
            <text:p>CD &amp; display board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3">
            <text:p>63</text:p>
          </table:table-cell>
          <table:table-cell office:value-type="string">
            <text:p>Dr Radcliffe’s School</text:p>
          </table:table-cell>
          <table:table-cell office:value-type="string">
            <text:p>First reading book belonging to John Henry Foster, SA (grandfather of J Trumper)</text:p>
          </table:table-cell>
          <table:table-cell office:value-type="string">
            <text:p>Photocopy</text:p>
          </table:table-cell>
          <table:table-cell/>
          <table:table-cell office:value-type="float" office:value="1865">
            <text:p>1865</text:p>
          </table:table-cell>
          <table:table-cell office:value-type="string">
            <text:p>John Trump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4">
            <text:p>64</text:p>
          </table:table-cell>
          <table:table-cell office:value-type="string">
            <text:p>Dr Radcliffe’s School</text:p>
          </table:table-cell>
          <table:table-cell office:value-type="string">
            <text:p>Draft of SAVA's 2014 book on Dr.Radcliffe's School with annotations by R. Preston</text:p>
          </table:table-cell>
          <table:table-cell office:value-type="string">
            <text:p>document</text:p>
          </table:table-cell>
          <table:table-cell/>
          <table:table-cell office:value-type="float" office:value="2014">
            <text:p>201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5">
            <text:p>65</text:p>
          </table:table-cell>
          <table:table-cell office:value-type="string">
            <text:p>Dr Radcliffe’s School</text:p>
          </table:table-cell>
          <table:table-cell office:value-type="string">
            <text:p>Photo of school trip – children &amp; staff countryside</text:p>
          </table:table-cell>
          <table:table-cell office:value-type="string">
            <text:p>photo.</text:p>
          </table:table-cell>
          <table:table-cell/>
          <table:table-cell office:value-type="string">
            <text:p>1960'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6">
            <text:p>66</text:p>
          </table:table-cell>
          <table:table-cell office:value-type="string">
            <text:p>Dr Radcliffe’s School</text:p>
          </table:table-cell>
          <table:table-cell office:value-type="string">
            <text:p>Article about school bell-ringing practice in 1972, Ron Gardner teaching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96-08-14">
            <text:p>14/08/96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7">
            <text:p>67</text:p>
          </table:table-cell>
          <table:table-cell office:value-type="string">
            <text:p>Dr Radcliffe’s School</text:p>
          </table:table-cell>
          <table:table-cell office:value-type="string">
            <text:p>Article with school staff photo of 1940s – as p.38 of SAVA's book “Our Village School”</text:p>
          </table:table-cell>
          <table:table-cell office:value-type="string">
            <text:p>newspaper article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8">
            <text:p>68</text:p>
          </table:table-cell>
          <table:table-cell office:value-type="string">
            <text:p>Dr Radcliffe’s School</text:p>
          </table:table-cell>
          <table:table-cell office:value-type="string">
            <text:p>Article about old school group photo of boys (1937?) (also with photo of Co-op bakery)</text:p>
          </table:table-cell>
          <table:table-cell office:value-type="string">
            <text:p>newspaper article</text:p>
          </table:table-cell>
          <table:table-cell/>
          <table:table-cell office:value-type="string">
            <text:p>1985?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69">
            <text:p>69</text:p>
          </table:table-cell>
          <table:table-cell office:value-type="string">
            <text:p>Dr Radcliffe’s School</text:p>
          </table:table-cell>
          <table:table-cell office:value-type="string">
            <text:p>School staff photo 2014</text:p>
          </table:table-cell>
          <table:table-cell office:value-type="string">
            <text:p>Photo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school</text:p>
          </table:table-cell>
          <table:table-cell/>
          <table:table-cell office:value-type="string">
            <text:p>Plan Chest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0">
            <text:p>70</text:p>
          </table:table-cell>
          <table:table-cell office:value-type="string">
            <text:p>Dr Radcliffe’s School</text:p>
          </table:table-cell>
          <table:table-cell office:value-type="string">
            <text:p>School photos associated with School Farm</text:p>
          </table:table-cell>
          <table:table-cell office:value-type="string">
            <text:p>Folder</text:p>
          </table:table-cell>
          <table:table-cell table:number-columns-repeated="2"/>
          <table:table-cell office:value-type="string">
            <text:p>schoo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1">
            <text:p>71</text:p>
          </table:table-cell>
          <table:table-cell office:value-type="string">
            <text:p>Dr Radcliffe’s School</text:p>
          </table:table-cell>
          <table:table-cell office:value-type="string">
            <text:p>Various school photos</text:p>
          </table:table-cell>
          <table:table-cell office:value-type="string">
            <text:p>photos</text:p>
          </table:table-cell>
          <table:table-cell table:number-columns-repeated="2"/>
          <table:table-cell office:value-type="string">
            <text:p>schoo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2">
            <text:p>72</text:p>
          </table:table-cell>
          <table:table-cell office:value-type="string">
            <text:p>Dr Radcliffe’s School</text:p>
          </table:table-cell>
          <table:table-cell office:value-type="string">
            <text:p>Portrait of Samuel Radcliffe by Gilbert Jackson</text:p>
          </table:table-cell>
          <table:table-cell office:value-type="string">
            <text:p>postcard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3">
            <text:p>73</text:p>
          </table:table-cell>
          <table:table-cell office:value-type="string">
            <text:p>Dr Radcliffe’s School</text:p>
          </table:table-cell>
          <table:table-cell office:value-type="string">
            <text:p>School Event programmes and notes 1981-1989</text:p>
          </table:table-cell>
          <table:table-cell office:value-type="string">
            <text:p>paperwork</text:p>
          </table:table-cell>
          <table:table-cell/>
          <table:table-cell office:value-type="string">
            <text:p>1981-1989</text:p>
          </table:table-cell>
          <table:table-cell office:value-type="string">
            <text:p>Diana Gardner</text:p>
          </table:table-cell>
          <table:table-cell/>
          <table:table-cell office:value-type="string">
            <text:p>Box File on shelves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4">
            <text:p>74</text:p>
          </table:table-cell>
          <table:table-cell office:value-type="string">
            <text:p>Dr Radcliffe’s School</text:p>
          </table:table-cell>
          <table:table-cell office:value-type="string">
            <text:p>Guy Brigg Deputy HM &amp; Drama producer profile</text:p>
          </table:table-cell>
          <table:table-cell office:value-type="string">
            <text:p>press cutting</text:p>
          </table:table-cell>
          <table:table-cell/>
          <table:table-cell office:value-type="float" office:value="2015">
            <text:p>201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5">
            <text:p>75</text:p>
          </table:table-cell>
          <table:table-cell office:value-type="string">
            <text:p>Dr Radcliffe’s School</text:p>
          </table:table-cell>
          <table:table-cell office:value-type="string">
            <text:p>Photo of boys' football team with Mr Smart</text:p>
          </table:table-cell>
          <table:table-cell office:value-type="string">
            <text:p>Photo</text:p>
          </table:table-cell>
          <table:table-cell/>
          <table:table-cell office:value-type="string">
            <text:p>1934-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6">
            <text:p>76</text:p>
          </table:table-cell>
          <table:table-cell office:value-type="string">
            <text:p>Dr Radcliffe’s School</text:p>
          </table:table-cell>
          <table:table-cell office:value-type="string">
            <text:p>School records of Walter Davis</text:p>
          </table:table-cell>
          <table:table-cell office:value-type="string">
            <text:p>Documents</text:p>
          </table:table-cell>
          <table:table-cell/>
          <table:table-cell office:value-type="string">
            <text:p>1933-3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7">
            <text:p>77</text:p>
          </table:table-cell>
          <table:table-cell office:value-type="string">
            <text:p>Dr Radcliffe’s School</text:p>
          </table:table-cell>
          <table:table-cell office:value-type="string">
            <text:p>Newspaper cutting about duck egg that hatched at school (with Vera Calver)</text:p>
          </table:table-cell>
          <table:table-cell office:value-type="string">
            <text:p>newspaper article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Hanny Nicholson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8">
            <text:p>78</text:p>
          </table:table-cell>
          <table:table-cell office:value-type="string">
            <text:p>Dr Radcliffe’s School</text:p>
          </table:table-cell>
          <table:table-cell table:style-name="ce10" office:value-type="string">
            <text:p>4 A1 sheets of photos of school activities 1998- 1999</text:p>
          </table:table-cell>
          <table:table-cell office:value-type="string">
            <text:p>Documents</text:p>
          </table:table-cell>
          <table:table-cell/>
          <table:table-cell office:value-type="string">
            <text:p>1998-9</text:p>
          </table:table-cell>
          <table:table-cell office:value-type="string">
            <text:p>Helen Lauder</text:p>
          </table:table-cell>
          <table:table-cell/>
          <table:table-cell office:value-type="string">
            <text:p>Plan Chest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9">
            <text:p>79</text:p>
          </table:table-cell>
          <table:table-cell office:value-type="string">
            <text:p>Dr Radcliffe’s School</text:p>
          </table:table-cell>
          <table:table-cell office:value-type="string">
            <text:p>Dr Radcliffe's School Log Book 1872 – 1919</text:p>
          </table:table-cell>
          <table:table-cell office:value-type="string">
            <text:p>book</text:p>
          </table:table-cell>
          <table:table-cell/>
          <table:table-cell office:value-type="string">
            <text:p>1872-1919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office:value-type="string">
            <text:p>SHELF</text:p>
          </table:table-cell>
          <table:table-cell table:number-columns-repeated="1012"/>
        </table:table-row>
        <table:table-row table:style-name="ro2">
          <table:table-cell office:value-type="string">
            <text:p><text:s/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string">
            <text:p>80A, B</text:p>
          </table:table-cell>
          <table:table-cell office:value-type="string">
            <text:p>Dr Radcliffe’s School</text:p>
          </table:table-cell>
          <table:table-cell office:value-type="string">
            <text:p>Attendance and Inspection Reports and Correspondence mainly 1870</text:p>
          </table:table-cell>
          <table:table-cell office:value-type="string">
            <text:p>Documents</text:p>
          </table:table-cell>
          <table:table-cell/>
          <table:table-cell office:value-type="string">
            <text:p>1870s and 1880s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1">
            <text:p>81</text:p>
          </table:table-cell>
          <table:table-cell office:value-type="string">
            <text:p>Dr Radcliffe’s School</text:p>
          </table:table-cell>
          <table:table-cell office:value-type="string">
            <text:p>Receipts for supplies for Coronation Tea (presumably at School)</text:p>
          </table:table-cell>
          <table:table-cell office:value-type="string">
            <text:p>Documents</text:p>
          </table:table-cell>
          <table:table-cell/>
          <table:table-cell office:value-type="float" office:value="1911">
            <text:p>1911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2">
            <text:p>82</text:p>
          </table:table-cell>
          <table:table-cell office:value-type="string">
            <text:p>Dr Radcliffe’s School</text:p>
          </table:table-cell>
          <table:table-cell office:value-type="string">
            <text:p>Technical School Gardens with sundial</text:p>
          </table:table-cell>
          <table:table-cell office:value-type="string">
            <text:p>Photo</text:p>
          </table:table-cell>
          <table:table-cell/>
          <table:table-cell office:value-type="string">
            <text:p>Pre 195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2</text:p>
          </table:table-cell>
          <table:table-cell office:value-type="float" office:value="85">
            <text:p>85</text:p>
          </table:table-cell>
          <table:table-cell office:value-type="string">
            <text:p>Dr Radcliffe’s School</text:p>
          </table:table-cell>
          <table:table-cell office:value-type="string">
            <text:p>John Walton's recollections of school</text:p>
          </table:table-cell>
          <table:table-cell office:value-type="string">
            <text:p>Email correspondence</text:p>
          </table:table-cell>
          <table:table-cell/>
          <table:table-cell table:style-name="ce17" office:value-type="date" office:date-value="2016-01-01">
            <text:p>01/01/16</text:p>
          </table:table-cell>
          <table:table-cell office:value-type="string">
            <text:p>Geoffrey Lane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3">
            <text:p>83</text:p>
          </table:table-cell>
          <table:table-cell office:value-type="string">
            <text:p>Dr Radcliffe’s School</text:p>
          </table:table-cell>
          <table:table-cell office:value-type="string">
            <text:p>23 photos from 1998 summer holiday play-scheme <text:s text:c="78"/>Photos <text:s text:c="15"/>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4">
            <text:p>84</text:p>
          </table:table-cell>
          <table:table-cell office:value-type="string">
            <text:p>Dr Radcliffe’s School</text:p>
          </table:table-cell>
          <table:table-cell office:value-type="string">
            <text:p>24 photos from 1999 summer holiday play-scheme <text:s text:c="93"/>Photos <text:s/>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 <text:s/>?</text:p>
          </table:table-cell>
          <table:table-cell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5">
            <text:p>85</text:p>
          </table:table-cell>
          <table:table-cell office:value-type="string">
            <text:p>Dr Radcliffe’s School</text:p>
          </table:table-cell>
          <table:table-cell office:value-type="string">
            <text:p>Information on discovery of 1872-1919 log book by Brian little</text:p>
          </table:table-cell>
          <table:table-cell office:value-type="string">
            <text:p>article</text:p>
          </table:table-cell>
          <table:table-cell table:number-columns-repeated="2"/>
          <table:table-cell office:value-type="string">
            <text:p>Geoffrey Lane</text:p>
          </table:table-cell>
          <table:table-cell office:value-type="float" office:value="2015">
            <text:p>2015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6">
            <text:p>86</text:p>
          </table:table-cell>
          <table:table-cell office:value-type="string">
            <text:p>Dr Radcliffe’s School</text:p>
          </table:table-cell>
          <table:table-cell office:value-type="string">
            <text:p>Photo of winners of County Athletics shield</text:p>
          </table:table-cell>
          <table:table-cell office:value-type="string">
            <text:p>Photo</text:p>
          </table:table-cell>
          <table:table-cell/>
          <table:table-cell office:value-type="float" office:value="1950">
            <text:p>1950</text:p>
          </table:table-cell>
          <table:table-cell office:value-type="string">
            <text:p>Nancy Kohn <text:s text:c="19"/>10/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7">
            <text:p>87</text:p>
          </table:table-cell>
          <table:table-cell office:value-type="string">
            <text:p>Dr Radcliffe’s School</text:p>
          </table:table-cell>
          <table:table-cell office:value-type="string">
            <text:p>Copy of photo of 1970'2 class photo</text:p>
          </table:table-cell>
          <table:table-cell office:value-type="string">
            <text:p>Photo</text:p>
          </table:table-cell>
          <table:table-cell/>
          <table:table-cell office:value-type="string">
            <text:p>1970's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8">
            <text:p>88</text:p>
          </table:table-cell>
          <table:table-cell office:value-type="string">
            <text:p>Dr Radcliffe’s School</text:p>
          </table:table-cell>
          <table:table-cell office:value-type="string">
            <text:p>School magazine issues no 1 and No.3</text:p>
          </table:table-cell>
          <table:table-cell office:value-type="string">
            <text:p>original doc</text:p>
          </table:table-cell>
          <table:table-cell/>
          <table:table-cell office:value-type="string">
            <text:p>1935 and 1936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9">
            <text:p>89</text:p>
          </table:table-cell>
          <table:table-cell office:value-type="string">
            <text:p>Dr Radcliffe’s School</text:p>
          </table:table-cell>
          <table:table-cell office:value-type="string">
            <text:p>Photo of May Day parade at Bradshaw Close (with American children looking on)</text:p>
          </table:table-cell>
          <table:table-cell office:value-type="string">
            <text:p>Photo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0">
            <text:p>90</text:p>
          </table:table-cell>
          <table:table-cell office:value-type="string">
            <text:p>Dr Radcliffes School</text:p>
          </table:table-cell>
          <table:table-cell office:value-type="string">
            <text:p>Photo of May Day group at School 1919</text:p>
          </table:table-cell>
          <table:table-cell office:value-type="string">
            <text:p>Photo</text:p>
          </table:table-cell>
          <table:table-cell/>
          <table:table-cell office:value-type="float" office:value="1919">
            <text:p>191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1">
            <text:p>91</text:p>
          </table:table-cell>
          <table:table-cell office:value-type="string">
            <text:p>Dr Radcliffes School</text:p>
          </table:table-cell>
          <table:table-cell office:value-type="string">
            <text:p>Photo of infant and Technical schools, Fir Lane</text:p>
          </table:table-cell>
          <table:table-cell office:value-type="string">
            <text:p>Photo</text:p>
          </table:table-cell>
          <table:table-cell/>
          <table:table-cell office:value-type="string">
            <text:p>189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2">
            <text:p>92</text:p>
          </table:table-cell>
          <table:table-cell office:value-type="string">
            <text:p>Dr Radcliffes School</text:p>
          </table:table-cell>
          <table:table-cell office:value-type="string">
            <text:p>School girls group</text:p>
          </table:table-cell>
          <table:table-cell office:value-type="string">
            <text:p>Photo</text:p>
          </table:table-cell>
          <table:table-cell/>
          <table:table-cell office:value-type="string">
            <text:p>1960s?</text:p>
          </table:table-cell>
          <table:table-cell/>
          <table:table-cell office:value-type="string">
            <text:p>previously Z18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3">
            <text:p>93</text:p>
          </table:table-cell>
          <table:table-cell office:value-type="string">
            <text:p>Dr Radcliffes School</text:p>
          </table:table-cell>
          <table:table-cell office:value-type="string">
            <text:p>School boys group</text:p>
          </table:table-cell>
          <table:table-cell office:value-type="string">
            <text:p>Photo</text:p>
          </table:table-cell>
          <table:table-cell/>
          <table:table-cell office:value-type="string">
            <text:p>1960s?</text:p>
          </table:table-cell>
          <table:table-cell/>
          <table:table-cell office:value-type="string">
            <text:p>previously Z32</text:p>
          </table:table-cell>
          <table:table-cell table:number-columns-repeated="1013"/>
        </table:table-row>
        <table:table-row table:style-name="ro2">
          <table:table-cell table:style-name="Excel_20_Built-in_20_Normal_20_1" office:value-type="string">
            <text:p>x <text:s text:c="30"/>H2 <text:s text:c="10"/>94 <text:s text:c="10"/>Dr Radcliffes School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4">
            <text:p>94</text:p>
          </table:table-cell>
          <table:table-cell office:value-type="string">
            <text:p>Dr Radcliffes School</text:p>
          </table:table-cell>
          <table:table-cell office:value-type="string">
            <text:p>Founders Day presentation</text:p>
          </table:table-cell>
          <table:table-cell office:value-type="string">
            <text:p>Photo</text:p>
          </table:table-cell>
          <table:table-cell/>
          <table:table-cell office:value-type="float" office:value="1968">
            <text:p>1968</text:p>
          </table:table-cell>
          <table:table-cell/>
          <table:table-cell office:value-type="string">
            <text:p>previously Z28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5">
            <text:p>95</text:p>
          </table:table-cell>
          <table:table-cell office:value-type="string">
            <text:p>Dr Radcliffes School</text:p>
          </table:table-cell>
          <table:table-cell office:value-type="string">
            <text:p>School and school house on Northside</text:p>
          </table:table-cell>
          <table:table-cell office:value-type="string">
            <text:p>Photo</text:p>
          </table:table-cell>
          <table:table-cell/>
          <table:table-cell office:value-type="float" office:value="1904">
            <text:p>1904</text:p>
          </table:table-cell>
          <table:table-cell/>
          <table:table-cell office:value-type="string">
            <text:p>previously Z36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6">
            <text:p>96</text:p>
          </table:table-cell>
          <table:table-cell office:value-type="string">
            <text:p>Dr Radcliffes School</text:p>
          </table:table-cell>
          <table:table-cell office:value-type="string">
            <text:p>Children outside School, Northside 1904, + reinactment 2005</text:p>
          </table:table-cell>
          <table:table-cell office:value-type="string">
            <text:p>photo</text:p>
          </table:table-cell>
          <table:table-cell/>
          <table:table-cell office:value-type="string">
            <text:p>1904, 200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7">
            <text:p>97</text:p>
          </table:table-cell>
          <table:table-cell office:value-type="string">
            <text:p>Dr Radcliffes School</text:p>
          </table:table-cell>
          <table:table-cell office:value-type="string">
            <text:p>Staff photo by sundial</text:p>
          </table:table-cell>
          <table:table-cell office:value-type="string">
            <text:p>photo</text:p>
          </table:table-cell>
          <table:table-cell/>
          <table:table-cell office:value-type="string">
            <text:p>late 194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8">
            <text:p>98</text:p>
          </table:table-cell>
          <table:table-cell office:value-type="string">
            <text:p>Dr Radcliffes School</text:p>
          </table:table-cell>
          <table:table-cell office:value-type="string">
            <text:p>Mr Thorpe and children, many named</text:p>
          </table:table-cell>
          <table:table-cell office:value-type="string">
            <text:p>photos</text:p>
          </table:table-cell>
          <table:table-cell/>
          <table:table-cell office:value-type="string">
            <text:p>c1935</text:p>
          </table:table-cell>
          <table:table-cell/>
          <table:table-cell office:value-type="string">
            <text:p>previously in Z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string">
            <text:p>99 A,B</text:p>
          </table:table-cell>
          <table:table-cell office:value-type="string">
            <text:p>Dr Radcliffes School</text:p>
          </table:table-cell>
          <table:table-cell office:value-type="string">
            <text:p>2 Founders Day presentations</text:p>
          </table:table-cell>
          <table:table-cell office:value-type="string">
            <text:p>photos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0">
            <text:p>100</text:p>
          </table:table-cell>
          <table:table-cell office:value-type="string">
            <text:p>Dr Radcliffes School</text:p>
          </table:table-cell>
          <table:table-cell office:value-type="string">
            <text:p>School group in Fir Lane with flag bearers (May Day?)</text:p>
          </table:table-cell>
          <table:table-cell office:value-type="string">
            <text:p>photo</text:p>
          </table:table-cell>
          <table:table-cell/>
          <table:table-cell office:value-type="float" office:value="1913">
            <text:p>1913</text:p>
          </table:table-cell>
          <table:table-cell office:value-type="string">
            <text:p>Dr Rads. Archive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1">
            <text:p>101</text:p>
          </table:table-cell>
          <table:table-cell office:value-type="string">
            <text:p>Dr Radcliffes School</text:p>
          </table:table-cell>
          <table:table-cell office:value-type="string">
            <text:p>postcard photo of children outside original school</text:p>
          </table:table-cell>
          <table:table-cell office:value-type="string">
            <text:p>photo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2">
            <text:p>102</text:p>
          </table:table-cell>
          <table:table-cell office:value-type="string">
            <text:p>Dr Radcliffes School</text:p>
          </table:table-cell>
          <table:table-cell office:value-type="string">
            <text:p>Two documents relating to Foundation Trust and Charitable status incl schedule of property</text:p>
          </table:table-cell>
          <table:table-cell office:value-type="string">
            <text:p>documents</text:p>
          </table:table-cell>
          <table:table-cell/>
          <table:table-cell office:value-type="string">
            <text:p>1876 and 1894</text:p>
          </table:table-cell>
          <table:table-cell office:value-type="string">
            <text:p>Dr Rads. Archiv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3">
            <text:p>103</text:p>
          </table:table-cell>
          <table:table-cell office:value-type="string">
            <text:p>Dr Radcliffes School</text:p>
          </table:table-cell>
          <table:table-cell office:value-type="string">
            <text:p>Wartime resources- Article from Oxford Times April 2010 – ref to Dr Radcliffe's poster competition</text:p>
          </table:table-cell>
          <table:table-cell office:value-type="string">
            <text:p>Photocopy</text:p>
          </table:table-cell>
          <table:table-cell/>
          <table:table-cell office:value-type="float" office:value="1943">
            <text:p>1943</text:p>
          </table:table-cell>
          <table:table-cell/>
          <table:table-cell office:value-type="string">
            <text:p>moved from U125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4">
            <text:p>104</text:p>
          </table:table-cell>
          <table:table-cell office:value-type="string">
            <text:p>Dr Radcliffes School</text:p>
          </table:table-cell>
          <table:table-cell office:value-type="string">
            <text:p>May Day 1971, Queen: Patsy Gilroy. Crown bearers: Bryan Smith, Amanda? Kinch</text:p>
          </table:table-cell>
          <table:table-cell office:value-type="string">
            <text:p>photograph, copy</text:p>
          </table:table-cell>
          <table:table-cell/>
          <table:table-cell office:value-type="float" office:value="1971">
            <text:p>197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5">
            <text:p>105</text:p>
          </table:table-cell>
          <table:table-cell office:value-type="string">
            <text:p>Dr Radcliffes School</text:p>
          </table:table-cell>
          <table:table-cell office:value-type="string">
            <text:p>May dancing outside White Lion. Many names, Queen Jackie Peckham</text:p>
          </table:table-cell>
          <table:table-cell office:value-type="string">
            <text:p>photo x 2. sheet of names</text:p>
          </table:table-cell>
          <table:table-cell/>
          <table:table-cell office:value-type="float" office:value="1969">
            <text:p>1969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6">
            <text:p>106</text:p>
          </table:table-cell>
          <table:table-cell office:value-type="string">
            <text:p>Dr Radcliffes School</text:p>
          </table:table-cell>
          <table:table-cell office:value-type="string">
            <text:p>Punishment book Nov 1961 – Feb '65</text:p>
          </table:table-cell>
          <table:table-cell office:value-type="string">
            <text:p>Book</text:p>
          </table:table-cell>
          <table:table-cell/>
          <table:table-cell office:value-type="string">
            <text:p>1961-1965</text:p>
          </table:table-cell>
          <table:table-cell office:value-type="string">
            <text:p>The School</text:p>
          </table:table-cell>
          <table:table-cell office:value-type="float" office:value="2016">
            <text:p>201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7">
            <text:p>107</text:p>
          </table:table-cell>
          <table:table-cell office:value-type="string">
            <text:p>Dr Radcliffes School</text:p>
          </table:table-cell>
          <table:table-cell office:value-type="string">
            <text:p>Register of admission, progress and withdrawal 18.05.1863-02.10.1876</text:p>
          </table:table-cell>
          <table:table-cell office:value-type="string">
            <text:p>Book</text:p>
          </table:table-cell>
          <table:table-cell/>
          <table:table-cell office:value-type="string">
            <text:p>1863 – 187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8">
            <text:p>108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3.11.1932-26.10.1940</text:p>
          </table:table-cell>
          <table:table-cell office:value-type="string">
            <text:p>Book</text:p>
          </table:table-cell>
          <table:table-cell/>
          <table:table-cell office:value-type="string">
            <text:p>1932-4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9">
            <text:p>109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9.09.1940- 23.09.1947</text:p>
          </table:table-cell>
          <table:table-cell office:value-type="string">
            <text:p>Book</text:p>
          </table:table-cell>
          <table:table-cell/>
          <table:table-cell office:value-type="string">
            <text:p>1940-194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0">
            <text:p>110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6.10.1947- 18.07.1955</text:p>
          </table:table-cell>
          <table:table-cell office:value-type="string">
            <text:p>Book</text:p>
          </table:table-cell>
          <table:table-cell/>
          <table:table-cell office:value-type="string">
            <text:p>1947- 195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1">
            <text:p>111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6.09.1955-04.07.1963</text:p>
          </table:table-cell>
          <table:table-cell office:value-type="string">
            <text:p>Book</text:p>
          </table:table-cell>
          <table:table-cell/>
          <table:table-cell office:value-type="string">
            <text:p>1955-196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2">
            <text:p>112</text:p>
          </table:table-cell>
          <table:table-cell office:value-type="string">
            <text:p>Dr Radcliffes School</text:p>
          </table:table-cell>
          <table:table-cell office:value-type="string">
            <text:p>Admission Register Secondary <text:s/>04.09.1963-22.05.1969</text:p>
          </table:table-cell>
          <table:table-cell office:value-type="string">
            <text:p>Book</text:p>
          </table:table-cell>
          <table:table-cell/>
          <table:table-cell office:value-type="string">
            <text:p>1963-1969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3">
            <text:p>113</text:p>
          </table:table-cell>
          <table:table-cell office:value-type="string">
            <text:p>Dr Radcliffes School</text:p>
          </table:table-cell>
          <table:table-cell office:value-type="string">
            <text:p>Admission Register Primary <text:s/>06.09.1961-20.12.1976</text:p>
          </table:table-cell>
          <table:table-cell office:value-type="string">
            <text:p>Book</text:p>
          </table:table-cell>
          <table:table-cell/>
          <table:table-cell office:value-type="string">
            <text:p>1977-198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4">
            <text:p>114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4.01.1977-12.09.1988</text:p>
          </table:table-cell>
          <table:table-cell office:value-type="string">
            <text:p>Book</text:p>
          </table:table-cell>
          <table:table-cell/>
          <table:table-cell office:value-type="string">
            <text:p>1983-200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5">
            <text:p>115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10.01.1983-20.02.2006</text:p>
          </table:table-cell>
          <table:table-cell office:value-type="string">
            <text:p>Book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16">
            <text:p>116</text:p>
          </table:table-cell>
          <table:table-cell office:value-type="string">
            <text:p>Dr Radcliffes School</text:p>
          </table:table-cell>
          <table:table-cell office:value-type="string">
            <text:p>1997 Whole school photo <text:s text:c="12"/>Plan chest</text:p>
          </table:table-cell>
          <table:table-cell office:value-type="string">
            <text:p>Photograph</text:p>
          </table:table-cell>
          <table:table-cell/>
          <table:table-cell office:value-type="float" office:value="1997">
            <text:p>1997</text:p>
          </table:table-cell>
          <table:table-cell/>
          <table:table-cell office:value-type="string">
            <text:p>Plan chest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(3)</text:p>
          </table:table-cell>
          <table:table-cell/>
          <table:table-cell office:value-type="string">
            <text:p>Dr Radcliffes School</text:p>
          </table:table-cell>
          <table:table-cell office:value-type="string">
            <text:p>Box of school photos (miscellaneous)</text:p>
          </table:table-cell>
          <table:table-cell office:value-type="string">
            <text:p>Photos</text:p>
          </table:table-cell>
          <table:table-cell/>
          <table:table-cell office:value-type="string">
            <text:p>1930s – to date</text:p>
          </table:table-cell>
          <table:table-cell table:number-columns-repeated="101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" table:style-name="ta63" table:print="false">
        <office:forms form:automatic-focus="false" form:apply-design-mode="false"/>
        <table:table-column table:style-name="co49" table:default-cell-style-name="Excel_20_Built-in_20_Normal_20_1"/>
        <table:table-column table:style-name="co186" table:default-cell-style-name="Excel_20_Built-in_20_Normal_20_1"/>
        <table:table-column table:style-name="co64" table:default-cell-style-name="ce10"/>
        <table:table-column table:style-name="co193" table:default-cell-style-name="Excel_20_Built-in_20_Normal_20_1"/>
        <table:table-column table:style-name="co14" table:default-cell-style-name="Excel_20_Built-in_20_Normal_20_1"/>
        <table:table-column table:style-name="co194" table:default-cell-style-name="Excel_20_Built-in_20_Normal_20_1"/>
        <table:table-column table:style-name="co199" table:default-cell-style-name="Excel_20_Built-in_20_Normal_20_1"/>
        <table:table-column table:style-name="co204" table:default-cell-style-name="ce10"/>
        <table:table-column table:style-name="co11" table:number-columns-repeated="1016" table:default-cell-style-name="Excel_20_Built-in_20_Normal_20_1"/>
        <table:table-row table:style-name="ro1">
          <table:table-cell office:value-type="string">
            <text:p>CODE</text:p>
          </table:table-cell>
          <table:table-cell/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arming &amp; Agriculture</text:p>
          </table:table-cell>
          <table:table-cell office:value-type="string">
            <text:p>Extract from unknown book refs to Enclosures and Riots in N. Oxfordshire</text:p>
          </table:table-cell>
          <table:table-cell office:value-type="string">
            <text:p>Book- extract photocopy</text:p>
          </table:table-cell>
          <table:table-cell/>
          <table:table-cell office:value-type="string">
            <text:p>1990s?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Farming &amp; Agriculture</text:p>
          </table:table-cell>
          <table:table-cell office:value-type="string">
            <text:p>The Management of Open Fields - <text:s/>Author: A Ballard. (2 copies)</text:p>
          </table:table-cell>
          <table:table-cell office:value-type="string">
            <text:p>Book- extract photocopy</text:p>
          </table:table-cell>
          <table:table-cell table:number-columns-repeated="1018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arming &amp; Agriculture</text:p>
          </table:table-cell>
          <table:table-cell table:number-columns-repeated="2"/>
          <table:table-cell office:value-type="string">
            <text:p>moved to H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 office:value-type="string">
            <text:p>Farming &amp; Agriculture</text:p>
          </table:table-cell>
          <table:table-cell table:number-columns-repeated="2"/>
          <table:table-cell office:value-type="string">
            <text:p>moved to H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5">
            <text:p>5</text:p>
          </table:table-cell>
          <table:table-cell office:value-type="string">
            <text:p>Farming &amp; Agriculture</text:p>
          </table:table-cell>
          <table:table-cell office:value-type="string">
            <text:p>Dividend Statement, Co-operative Insurance Society Limited 3 April 1911.</text:p>
          </table:table-cell>
          <table:table-cell/>
          <table:table-cell office:value-type="string">
            <text:p>moved to AC5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Farming &amp; Agriculture</text:p>
          </table:table-cell>
          <table:table-cell office:value-type="string">
            <text:p>Minute Book of Steeple Aston Young Farmers</text:p>
          </table:table-cell>
          <table:table-cell office:value-type="string">
            <text:p>Minute book</text:p>
          </table:table-cell>
          <table:table-cell/>
          <table:table-cell table:style-name="ce6" office:value-type="float" office:value="1957">
            <text:p>1957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Farming &amp; Agriculture</text:p>
          </table:table-cell>
          <table:table-cell office:value-type="string">
            <text:p>Accounts book 7 February to 15 October 1910 by G Jordan Steeple Aston Co-operative Society</text:p>
          </table:table-cell>
          <table:table-cell office:value-type="string">
            <text:p>Book</text:p>
          </table:table-cell>
          <table:table-cell/>
          <table:table-cell table:style-name="ce6"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Farming &amp; Agriculture</text:p>
          </table:table-cell>
          <table:table-cell office:value-type="string">
            <text:p>May 1903 From G Jordan - Butchery Bill from Steeple Aston Co-operative Society.</text:p>
          </table:table-cell>
          <table:table-cell office:value-type="string">
            <text:p>Bill</text:p>
          </table:table-cell>
          <table:table-cell/>
          <table:table-cell table:style-name="ce6" office:value-type="float" office:value="1903">
            <text:p>1903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Farming &amp; Agriculture</text:p>
          </table:table-cell>
          <table:table-cell office:value-type="string">
            <text:p>April 1912 From G Jordan - Butchery Bill from Steeple Aston Co-operative Society.</text:p>
          </table:table-cell>
          <table:table-cell office:value-type="string">
            <text:p>Bill</text:p>
          </table:table-cell>
          <table:table-cell/>
          <table:table-cell table:style-name="ce6"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Farming &amp; Agriculture</text:p>
          </table:table-cell>
          <table:table-cell office:value-type="string">
            <text:p>Co-op ledger moved to AC 4</text:p>
          </table:table-cell>
          <table:table-cell/>
          <table:table-cell office:value-type="string">
            <text:p>moved to AC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1" office:value-type="string">
            <text:p>J</text:p>
          </table:table-cell>
          <table:table-cell table:style-name="ce11"/>
          <table:table-cell table:style-name="ce13" office:value-type="float" office:value="11">
            <text:p>11</text:p>
          </table:table-cell>
          <table:table-cell table:style-name="ce64" office:value-type="string">
            <text:p>Farming &amp; Agriculture</text:p>
          </table:table-cell>
          <table:table-cell office:value-type="string">
            <text:p>Overseers account book moved to W 34</text:p>
          </table:table-cell>
          <table:table-cell/>
          <table:table-cell office:value-type="string">
            <text:p>moved to W34</text:p>
          </table:table-cell>
          <table:table-cell table:number-columns-repeated="1017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Farming &amp; Agriculture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Farming &amp; Agriculture</text:p>
          </table:table-cell>
          <table:table-cell office:value-type="string">
            <text:p>Collection of display images of historic agricultural tools and artefacts &amp; rural pursuits</text:p>
          </table:table-cell>
          <table:table-cell office:value-type="string">
            <text:p>Document- copy</text:p>
          </table:table-cell>
          <table:table-cell office:value-type="string">
            <text:p>no <text:s/>connection <text:s/>with village <text:s text:c="4"/></text:p>
          </table:table-cell>
          <table:table-cell table:style-name="ce5" office:value-type="string">
            <text:p>1920s?</text:p>
          </table:table-cell>
          <table:table-cell office:value-type="string">
            <text:p>Vaughan Billings 2011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Farming &amp; Agriculture</text:p>
          </table:table-cell>
          <table:table-cell table:style-name="ce5" office:value-type="string">
            <text:p>Collection of display images of farming – fields &amp; farming scenes incl Manor Farm and Rectory Farm</text:p>
          </table:table-cell>
          <table:table-cell office:value-type="string">
            <text:p>photographs</text:p>
          </table:table-cell>
          <table:table-cell office:value-type="string">
            <text:p>Steeple Aston farms</text:p>
          </table:table-cell>
          <table:table-cell table:style-name="ce6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Farming &amp; Agriculture</text:p>
          </table:table-cell>
          <table:table-cell office:value-type="string">
            <text:p>Collection of official notices ref to outbreak of Foot and Mouth disease 2001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Farming &amp; Agriculture</text:p>
          </table:table-cell>
          <table:table-cell office:value-type="string">
            <text:p>Middle Aston 1880 sale of cattle, cart-horses steam engines and hay – 2 copies</text:p>
          </table:table-cell>
          <table:table-cell office:value-type="string">
            <text:p>Booklet</text:p>
          </table:table-cell>
          <table:table-cell office:value-type="string">
            <text:p>Middle Aston Farm</text:p>
          </table:table-cell>
          <table:table-cell table:style-name="ce6" office:value-type="float" office:value="1880">
            <text:p>1880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Farming &amp; Agriculture</text:p>
          </table:table-cell>
          <table:table-cell office:value-type="string">
            <text:p>Postcard sized notice of sale at Banbury Fair of sheep owned by Mr Wilsdon, Beaconsfield Farm, Steeple Aston</text:p>
          </table:table-cell>
          <table:table-cell office:value-type="string">
            <text:p>Postcard</text:p>
          </table:table-cell>
          <table:table-cell office:value-type="string">
            <text:p>Beaconsfield Farm</text:p>
          </table:table-cell>
          <table:table-cell table:style-name="ce6" office:value-type="float" office:value="1894">
            <text:p>1894</text:p>
          </table:table-cell>
          <table:table-cell office:value-type="string">
            <text:p>Roger and Margaret Mason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Farming &amp; Agriculture</text:p>
          </table:table-cell>
          <table:table-cell office:value-type="string">
            <text:p>Extract from “The Parish Chest” ref to open field agriculture, Steeple Aston Vestry, etc.</text:p>
          </table:table-cell>
          <table:table-cell office:value-type="string">
            <text:p>Book- extract photocopy</text:p>
          </table:table-cell>
          <table:table-cell/>
          <table:table-cell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Farming &amp; Agriculture</text:p>
          </table:table-cell>
          <table:table-cell office:value-type="string">
            <text:p>Article about fire at Tim Taylor's barns in Cow Lane</text:p>
          </table:table-cell>
          <table:table-cell office:value-type="string">
            <text:p>Newspaper article</text:p>
          </table:table-cell>
          <table:table-cell office:value-type="string">
            <text:p>Rectory Farm</text:p>
          </table:table-cell>
          <table:table-cell table:style-name="ce17" office:value-type="date" office:date-value="1994-05-19">
            <text:p>19/05/94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Farming &amp; Agriculture</text:p>
          </table:table-cell>
          <table:table-cell office:value-type="string">
            <text:p>Tim Taylor reacts to planning refusal for bungalow down Cow Lane</text:p>
          </table:table-cell>
          <table:table-cell office:value-type="string">
            <text:p>Newspaper article</text:p>
          </table:table-cell>
          <table:table-cell office:value-type="string">
            <text:p>Rectory Farm</text:p>
          </table:table-cell>
          <table:table-cell office:value-type="float" office:value="1998">
            <text:p>1998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Farming &amp; Agriculture</text:p>
          </table:table-cell>
          <table:table-cell office:value-type="string">
            <text:p>Traction engine and crew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90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Farming &amp; Agriculture</text:p>
          </table:table-cell>
          <table:table-cell office:value-type="string">
            <text:p>Horse-drawn reaper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90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Farming &amp; Agriculture</text:p>
          </table:table-cell>
          <table:table-cell office:value-type="string">
            <text:p>George Kinch loading sheaves</text:p>
          </table:table-cell>
          <table:table-cell office:value-type="string">
            <text:p>photo</text:p>
          </table:table-cell>
          <table:table-cell office:value-type="string">
            <text:p>Manor Farm</text:p>
          </table:table-cell>
          <table:table-cell office:value-type="float" office:value="1938">
            <text:p>1938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Farming &amp; Agriculture</text:p>
          </table:table-cell>
          <table:table-cell office:value-type="string">
            <text:p>Hendon Cottages</text:p>
          </table:table-cell>
          <table:table-cell office:value-type="string">
            <text:p>colour photo</text:p>
          </table:table-cell>
          <table:table-cell office:value-type="string">
            <text:p>Middle Aston Farm</text:p>
          </table:table-cell>
          <table:table-cell office:value-type="string">
            <text:p>postwar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Farming &amp; Agriculture</text:p>
          </table:table-cell>
          <table:table-cell office:value-type="string">
            <text:p>Farmworkers raising giant haystack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89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Farming &amp; Agriculture</text:p>
          </table:table-cell>
          <table:table-cell office:value-type="string">
            <text:p>Tim Taylor baling</text:p>
          </table:table-cell>
          <table:table-cell office:value-type="string">
            <text:p>4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Farming &amp; Agriculture</text:p>
          </table:table-cell>
          <table:table-cell office:value-type="string">
            <text:p>Tim Taylor bale wrapping</text:p>
          </table:table-cell>
          <table:table-cell office:value-type="string">
            <text:p>2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Farming &amp; Agriculture</text:p>
          </table:table-cell>
          <table:table-cell office:value-type="string">
            <text:p>Harvesting Folly Field</text:p>
          </table:table-cell>
          <table:table-cell office:value-type="string">
            <text:p>2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Farming &amp; Agriculture</text:p>
          </table:table-cell>
          <table:table-cell office:value-type="string">
            <text:p>Tim Taylor and his bull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Farming &amp; Agriculture</text:p>
          </table:table-cell>
          <table:table-cell office:value-type="string">
            <text:p>Harvesting Folly Field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Farming &amp; Agriculture</text:p>
          </table:table-cell>
          <table:table-cell office:value-type="string">
            <text:p>Tim Taylor's cattle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Farming &amp; Agriculture</text:p>
          </table:table-cell>
          <table:table-cell office:value-type="string">
            <text:p>Danny Howe's plough</text:p>
          </table:table-cell>
          <table:table-cell/>
          <table:table-cell office:value-type="string">
            <text:p>Middle Aston</text:p>
          </table:table-cell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Farming &amp; Agriculture</text:p>
          </table:table-cell>
          <table:table-cell office:value-type="string">
            <text:p>D. Howe's cross kill roll and spring tine cultivator</text:p>
          </table:table-cell>
          <table:table-cell office:value-type="string">
            <text:p>2 photos</text:p>
          </table:table-cell>
          <table:table-cell office:value-type="string">
            <text:p>Middle Aston</text:p>
          </table:table-cell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Farming &amp; Agriculture</text:p>
          </table:table-cell>
          <table:table-cell office:value-type="string">
            <text:p>Photo of Grange gardeners – laminated</text:p>
          </table:table-cell>
          <table:table-cell office:value-type="string">
            <text:p>photo</text:p>
          </table:table-cell>
          <table:table-cell office:value-type="string">
            <text:p>Grange</text:p>
          </table:table-cell>
          <table:table-cell office:value-type="string">
            <text:p>c1905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Farming &amp; Agriculture</text:p>
          </table:table-cell>
          <table:table-cell office:value-type="string">
            <text:p>Photo of ploughing team (SA?) - laminated</text:p>
          </table:table-cell>
          <table:table-cell office:value-type="string">
            <text:p>photo</text:p>
          </table:table-cell>
          <table:table-cell/>
          <table:table-cell office:value-type="string">
            <text:p>c1905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" table:style-name="ta59" table:print="false">
        <office:forms form:automatic-focus="false" form:apply-design-mode="false"/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64" table:default-cell-style-name="ce10"/>
        <table:table-column table:style-name="co69" table:default-cell-style-name="Excel_20_Built-in_20_Normal_20_1"/>
        <table:table-column table:style-name="co195" table:default-cell-style-name="Excel_20_Built-in_20_Normal_20_1"/>
        <table:table-column table:style-name="co196" table:default-cell-style-name="Excel_20_Built-in_20_Normal_20_1"/>
        <table:table-column table:style-name="co197" table:default-cell-style-name="Excel_20_Built-in_20_Normal_20_1"/>
        <table:table-column table:style-name="co6" table:default-cell-style-name="ce10"/>
        <table:table-column table:style-name="co11" table:default-cell-style-name="Excel_20_Built-in_20_Normal_20_1"/>
        <table:table-column table:style-name="co198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office:value-type="string">
            <text:p>Fossils</text:p>
          </table:table-cell>
          <table:table-cell office:value-type="string">
            <text:p>Photo by Peter Waite of Ammonites (1) Upper Liassic - (c 135-150 million years)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2">
            <text:p>2</text:p>
          </table:table-cell>
          <table:table-cell office:value-type="string">
            <text:p>Fossils</text:p>
          </table:table-cell>
          <table:table-cell office:value-type="string">
            <text:p>(2) Upper Liassic showing sutures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3">
            <text:p>3</text:p>
          </table:table-cell>
          <table:table-cell office:value-type="string">
            <text:p>Fossils</text:p>
          </table:table-cell>
          <table:table-cell office:value-type="string">
            <text:p>(3) Lower Liassic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4">
            <text:p>4</text:p>
          </table:table-cell>
          <table:table-cell office:value-type="string">
            <text:p>Fossils</text:p>
          </table:table-cell>
          <table:table-cell office:value-type="string">
            <text:p>Fragments (4) Lower and Upper Liassic.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5">
            <text:p>5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6">
            <text:p>6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7">
            <text:p>7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  <table:table-cell office:value-type="string">
            <text:p>Fossils</text:p>
          </table:table-cell>
          <table:table-cell office:value-type="string">
            <text:p>Group of Lower Jurassic Ammonites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10">
            <text:p>10</text:p>
          </table:table-cell>
          <table:table-cell office:value-type="string">
            <text:p>Fossils</text:p>
          </table:table-cell>
          <table:table-cell office:value-type="string">
            <text:p>Notes x 2 – Fossils found locally &amp; Hoar Stones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A</text:p>
          </table:table-cell>
          <table:table-cell office:value-type="string">
            <text:p>Fossils</text:p>
          </table:table-cell>
          <table:table-cell office:value-type="string">
            <text:p>Small Dactylioserus (upper Lias) – complete and in fairly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<text:s/>1999 0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B</text:p>
          </table:table-cell>
          <table:table-cell office:value-type="string">
            <text:p>Fossils</text:p>
          </table:table-cell>
          <table:table-cell office:value-type="string">
            <text:p>Large Dactylioderus (Upper Lias)- outer part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C</text:p>
          </table:table-cell>
          <table:table-cell office:value-type="string">
            <text:p>Fossils</text:p>
          </table:table-cell>
          <table:table-cell office:value-type="string">
            <text:p>Dactylioserus (Upper Lias) -almost complete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D</text:p>
          </table:table-cell>
          <table:table-cell office:value-type="string">
            <text:p>Fossils</text:p>
          </table:table-cell>
          <table:table-cell table:style-name="ce2" office:value-type="string">
            <text:p>Dactylioserus (Upper Lias) – two specimens, small, outer sections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2A</text:p>
          </table:table-cell>
          <table:table-cell office:value-type="string">
            <text:p>Fossils</text:p>
          </table:table-cell>
          <table:table-cell office:value-type="string">
            <text:p>Harpocerus falciferum (Upper Lias) – small, complete, fair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2B</text:p>
          </table:table-cell>
          <table:table-cell office:value-type="string">
            <text:p>Fossils</text:p>
          </table:table-cell>
          <table:table-cell office:value-type="string">
            <text:p>Harpocerus falciferum (Upper Lias) – large section of outer ring, well-defined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3">
            <text:p>13</text:p>
          </table:table-cell>
          <table:table-cell office:value-type="string">
            <text:p>Fossils</text:p>
          </table:table-cell>
          <table:table-cell office:value-type="string">
            <text:p>Belemnite and small pieces of brachiopods in large matrix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4A</text:p>
          </table:table-cell>
          <table:table-cell office:value-type="string">
            <text:p>Fossils</text:p>
          </table:table-cell>
          <table:table-cell office:value-type="string">
            <text:p>Asterocerus obtusum (Lower Lias) in poor condition but almost complete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4B</text:p>
          </table:table-cell>
          <table:table-cell office:value-type="string">
            <text:p>Fossils</text:p>
          </table:table-cell>
          <table:table-cell office:value-type="string">
            <text:p>Asterocerus obtusum (Lower Lias) in poor condition, section with inner edge of outer ring showing sutures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5">
            <text:p>15</text:p>
          </table:table-cell>
          <table:table-cell office:value-type="string">
            <text:p>Fossils</text:p>
          </table:table-cell>
          <table:table-cell office:value-type="string">
            <text:p>Ammonite hildoceras showing sutures – NB sutures define the inner chambers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6">
            <text:p>16</text:p>
          </table:table-cell>
          <table:table-cell office:value-type="string">
            <text:p>Fossils</text:p>
          </table:table-cell>
          <table:table-cell office:value-type="string">
            <text:p>Note from Adrian White regarding his fossils finds (catalogued above)</text:p>
          </table:table-cell>
          <table:table-cell office:value-type="string">
            <text:p>Notes</text:p>
          </table:table-cell>
          <table:table-cell/>
          <table:table-cell table:style-name="ce19" office:value-type="date" office:date-value="2018-05-01">
            <text:p>01/05/18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" table:style-name="ta12" table:print="false">
        <table:table-column table:style-name="co73" table:default-cell-style-name="Excel_20_Built-in_20_Normal_20_2"/>
        <table:table-column table:style-name="co50" table:default-cell-style-name="Excel_20_Built-in_20_Normal_20_1"/>
        <table:table-column table:style-name="co11" table:default-cell-style-name="ce10"/>
        <table:table-column table:style-name="co40" table:default-cell-style-name="Excel_20_Built-in_20_Normal_20_1"/>
        <table:table-column table:style-name="co14" table:default-cell-style-name="Excel_20_Built-in_20_Normal_20_1"/>
        <table:table-column table:style-name="co74" table:default-cell-style-name="Excel_20_Built-in_20_Normal_20_1"/>
        <table:table-column table:style-name="co61" table:default-cell-style-name="Excel_20_Built-in_20_Normal_20_1"/>
        <table:table-column table:style-name="co75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Accounts Book; Historical Society</text:p>
          </table:table-cell>
          <table:table-cell table:style-name="ce5" office:value-type="string">
            <text:p>Book</text:p>
          </table:table-cell>
          <table:table-cell table:style-name="ce2"/>
          <table:table-cell table:style-name="ce5" office:value-type="string">
            <text:p>1985-1997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L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Historical Society</text:p>
          </table:table-cell>
          <table:table-cell table:style-name="ce5" table:number-columns-repeated="2"/>
          <table:table-cell table:style-name="ce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Cash Receipt book.</text:p>
          </table:table-cell>
          <table:table-cell table:style-name="ce5" office:value-type="string">
            <text:p>Chequebook</text:p>
          </table:table-cell>
          <table:table-cell table:style-name="ce2"/>
          <table:table-cell table:style-name="ce6" office:value-type="string">
            <text:p>no date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Various bank/financial items. In blue folder Giro Bank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5" office:value-type="string">
            <text:p>199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Catalogue of contents of trunk.</text:p>
          </table:table-cell>
          <table:table-cell table:style-name="ce5" office:value-type="string">
            <text:p>Blue Book Catalogue</text:p>
          </table:table-cell>
          <table:table-cell table:style-name="ce2"/>
          <table:table-cell table:style-name="ce5" office:value-type="string">
            <text:p>199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Typed accounts. 5 pages</text:p>
          </table:table-cell>
          <table:table-cell table:style-name="ce2" office:value-type="string">
            <text:p>Oxfordshire Centre - List of documents held</text:p>
          </table:table-cell>
          <table:table-cell table:style-name="ce2"/>
          <table:table-cell table:style-name="ce6" office:value-type="string">
            <text:p>1985-90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Proposed constitution. Of Historical Society various typed papers</text:p>
          </table:table-cell>
          <table:table-cell table:style-name="ce5" office:value-type="string">
            <text:p>Document- copy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List of talks of Local &amp; Natural History by Mike Hallam.</text:p>
          </table:table-cell>
          <table:table-cell table:style-name="ce5" office:value-type="string">
            <text:p>Document- copy</text:p>
          </table:table-cell>
          <table:table-cell table:style-name="ce2"/>
          <table:table-cell table:style-name="ce6" office:value-type="string">
            <text:p>198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Membership documents. List of members named.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5" office:value-type="string">
            <text:p>1985-1987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The Oxford Story - Guide to University (T) – now defunkt.</text:p>
          </table:table-cell>
          <table:table-cell table:style-name="ce5" office:value-type="string">
            <text:p>Pamphlet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Historical Society</text:p>
          </table:table-cell>
          <table:table-cell office:value-type="string">
            <text:p>SA Historical Society poster for Edwardian Picnic 23<text:span text:style-name="T3">rd</text:span><text:span text:style-name="T4"> August 1986</text:span></text:p>
          </table:table-cell>
          <table:table-cell table:style-name="ce2" office:value-type="string">
            <text:p>Leaflet &amp; tickets</text:p>
          </table:table-cell>
          <table:table-cell table:style-name="ce2" office:value-type="string">
            <text:p>Middle Aston</text:p>
          </table:table-cell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Receipts &amp; details Picnic 1986 envelope of receipts of Edwardian Fair</text:p>
          </table:table-cell>
          <table:table-cell table:style-name="ce5" office:value-type="string">
            <text:p>2 envelopes</text:p>
          </table:table-cell>
          <table:table-cell table:style-name="ce2"/>
          <table:table-cell table:style-name="ce6" office:value-type="float" office:value="1986">
            <text:p>1986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Poster and photo for young men of SA in two World Wars</text:p>
          </table:table-cell>
          <table:table-cell table:style-name="ce2" office:value-type="string">
            <text:p>poster</text:p>
          </table:table-cell>
          <table:table-cell table:style-name="ce2"/>
          <table:table-cell table:style-name="ce5" office:value-type="string">
            <text:p>November 1990s?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Historical Society</text:p>
          </table:table-cell>
          <table:table-cell table:style-name="ce2" office:value-type="string">
            <text:p>Notes of meetings from 1985-6</text:p>
          </table:table-cell>
          <table:table-cell table:style-name="ce2" office:value-type="string">
            <text:p>7 pages</text:p>
          </table:table-cell>
          <table:table-cell table:style-name="ce2"/>
          <table:table-cell table:style-name="ce6" office:value-type="string">
            <text:p>1985/6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5">
            <text:p>15</text:p>
          </table:table-cell>
          <table:table-cell table:style-name="ce5" office:value-type="string">
            <text:p>Historical Society</text:p>
          </table:table-cell>
          <table:table-cell table:style-name="ce2" office:value-type="string">
            <text:p>Letter from Jess Fairs to Mary Raines re Edwardian Fair 1986</text:p>
          </table:table-cell>
          <table:table-cell table:style-name="ce2" office:value-type="string">
            <text:p>1 page</text:p>
          </table:table-cell>
          <table:table-cell table:style-name="ce2"/>
          <table:table-cell table:style-name="ce6" office:value-type="string">
            <text:p>1980s</text:p>
          </table:table-cell>
          <table:table-cell table:style-name="ce2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" table:style-name="ta13" table:print="false">
        <table:table-column table:style-name="co76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51" table:default-cell-style-name="Excel_20_Built-in_20_Normal_20_1"/>
        <table:table-column table:style-name="co14" table:default-cell-style-name="Excel_20_Built-in_20_Normal_20_1"/>
        <table:table-column table:style-name="co77" table:default-cell-style-name="Excel_20_Built-in_20_Normal_20_1"/>
        <table:table-column table:style-name="co11" table:default-cell-style-name="Excel_20_Built-in_20_Normal_20_1"/>
        <table:table-column table:style-name="co78" table:default-cell-style-name="ce10"/>
        <table:table-column table:style-name="co79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villagers interviewed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2001-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outline by John Coley</text:p>
          </table:table-cell>
          <table:table-cell office:value-type="string">
            <text:p>Not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?</text:p>
          </table:table-cell>
          <table:table-cell office:value-type="string">
            <text:p>Interviews</text:p>
          </table:table-cell>
          <table:table-cell office:value-type="string">
            <text:p>notes made by John Coley of recording of Douglas Pirie Walton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8th May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summary - Douglas Pirie Walton</text:p>
          </table:table-cell>
          <table:table-cell office:value-type="string">
            <text:p>Oxfordshire Centre - List of documents held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with Douglas Pirie Walton</text:p>
          </table:table-cell>
          <table:table-cell office:value-type="string">
            <text:p>Audio tape</text:p>
          </table:table-cell>
          <table:table-cell/>
          <table:table-cell table:style-name="ce5" office:value-type="string">
            <text:p>8th May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with Paul O'Sullivan</text:p>
          </table:table-cell>
          <table:table-cell office:value-type="string">
            <text:p>Audio tap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Interviews</text:p>
          </table:table-cell>
          <table:table-cell office:value-type="string">
            <text:p>Grace and Mercy and The Open Road" <text:s/>Sermons by The Reverend E.de G.Lucas</text:p>
          </table:table-cell>
          <table:table-cell office:value-type="string">
            <text:p>Audio Tap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Interviews</text:p>
          </table:table-cell>
          <table:table-cell office:value-type="string">
            <text:p>1) Conversation with Connie Franks - 1987. 2) Conversation with Bill Taylor (Farmer) – 1992. &amp; notes Taylor</text:p>
          </table:table-cell>
          <table:table-cell office:value-type="string">
            <text:p>Audio Tape &amp; notes</text:p>
          </table:table-cell>
          <table:table-cell/>
          <table:table-cell table:style-name="ce6" office:value-type="float" office:value="1987">
            <text:p>198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Interviews</text:p>
          </table:table-cell>
          <table:table-cell office:value-type="string">
            <text:p>Form of Agreement" signed by Richard Burton.</text:p>
          </table:table-cell>
          <table:table-cell office:value-type="string">
            <text:p>Form</text:p>
          </table:table-cell>
          <table:table-cell/>
          <table:table-cell table:style-name="ce16" office:value-type="date" office:date-value="2002-07-23">
            <text:p>23/7/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string">
            <text:p>Interviews</text:p>
          </table:table-cell>
          <table:table-cell table:style-name="ce5" office:value-type="string">
            <text:p>Oral history summary - Richard Burton. OHT 103</text:p>
          </table:table-cell>
          <table:table-cell office:value-type="string">
            <text:p>Summary</text:p>
          </table:table-cell>
          <table:table-cell/>
          <table:table-cell table:style-name="ce28" office:value-type="date" office:date-value="2002-07-25">
            <text:p>25. Jul.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Interviews</text:p>
          </table:table-cell>
          <table:table-cell office:value-type="string">
            <text:p>Consent by Douglas Walton</text:p>
          </table:table-cell>
          <table:table-cell office:value-type="string">
            <text:p>Form</text:p>
          </table:table-cell>
          <table:table-cell/>
          <table:table-cell table:style-name="ce16" office:value-type="date" office:date-value="2002-05-08">
            <text:p>8/5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Interviews</text:p>
          </table:table-cell>
          <table:table-cell office:value-type="string">
            <text:p>John Coley's outline of interview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Interviews</text:p>
          </table:table-cell>
          <table:table-cell office:value-type="string">
            <text:p>Summary of interview of Douglas Walton</text:p>
          </table:table-cell>
          <table:table-cell office:value-type="string">
            <text:p>3tap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Interviews</text:p>
          </table:table-cell>
          <table:table-cell office:value-type="string">
            <text:p>Mrs Audrey Dunn, <text:s/>Daphne Smith, <text:s/>Madge Gardner, Vera Calver, Connie Franks, Ronnie Waugh, Bob &amp; Audrey Peckham, Gwen &amp; Peter Stone, Barbara Johnston, Paul O'Sullivan</text:p>
          </table:table-cell>
          <table:table-cell office:value-type="string">
            <text:p>Notes &amp; photos</text:p>
          </table:table-cell>
          <table:table-cell/>
          <table:table-cell table:style-name="ce28" office:value-type="date" office:date-value="1997-01-01">
            <text:p>1. Jan. 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Interviews</text:p>
          </table:table-cell>
          <table:table-cell office:value-type="string">
            <text:p>Miss Jordan 1980 talking to Simon Harrison</text:p>
          </table:table-cell>
          <table:table-cell office:value-type="string">
            <text:p>tape</text:p>
          </table:table-cell>
          <table:table-cell/>
          <table:table-cell table:style-name="ce28" office:value-type="date" office:date-value="1905-06-02">
            <text:p>2. Jun. 190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Interviews</text:p>
          </table:table-cell>
          <table:table-cell office:value-type="string">
            <text:p>Mrs Audrey Dunn, <text:s/>Daphne Smith, <text:s/>Charlie Preston, Madge Gardner, Vera Calver, Connie Franks, Ronnie Waugh, Bob &amp; Audrey Peckham, Gwen &amp; Peter Stone, Barbara Johnston, Paul O'Sullivan</text:p>
          </table:table-cell>
          <table:table-cell office:value-type="string">
            <text:p>2 tapes</text:p>
          </table:table-cell>
          <table:table-cell/>
          <table:table-cell table:style-name="ce16" office:value-type="date" office:date-value="1905-06-19">
            <text:p>19/6/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Interviews</text:p>
          </table:table-cell>
          <table:table-cell office:value-type="string">
            <text:p>Oral history summary - Connie Franks. OHT 102</text:p>
          </table:table-cell>
          <table:table-cell office:value-type="string">
            <text:p>Summary</text:p>
          </table:table-cell>
          <table:table-cell/>
          <table:table-cell table:style-name="ce16" office:value-type="date" office:date-value="2002-06-12">
            <text:p>12/6/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string">
            <text:p>Interviews</text:p>
          </table:table-cell>
          <table:table-cell office:value-type="string">
            <text:p>List of interviews completed to date and those still to be recorded. By Jean Stone</text:p>
          </table:table-cell>
          <table:table-cell office:value-type="string">
            <text:p>Schedule</text:p>
          </table:table-cell>
          <table:table-cell/>
          <table:table-cell table:style-name="ce22" office:value-type="date" office:date-value="2002-09-01">
            <text:p>1 Sep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Interviews</text:p>
          </table:table-cell>
          <table:table-cell office:value-type="string">
            <text:p>Memories from members of the Valentine Club 2pages 1972 about</text:p>
          </table:table-cell>
          <table:table-cell office:value-type="string">
            <text:p>Notes</text:p>
          </table:table-cell>
          <table:table-cell/>
          <table:table-cell table:style-name="ce6"/>
          <table:table-cell office:value-type="string">
            <text:p>Sheila Side</text:p>
          </table:table-cell>
          <table:table-cell office:value-type="string">
            <text:p>AG8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Interviews</text:p>
          </table:table-cell>
          <table:table-cell office:value-type="string">
            <text:p>Topics for SAVA's video interviews held in History Centre 2013-14</text:p>
          </table:table-cell>
          <table:table-cell office:value-type="string">
            <text:p>Document</text:p>
          </table:table-cell>
          <table:table-cell/>
          <table:table-cell table:style-name="ce16" office:value-type="date" office:date-value="2013-11-01">
            <text:p>1/11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Interviews</text:p>
          </table:table-cell>
          <table:table-cell office:value-type="string">
            <text:p>Radio Oxford programme about Steeple Aston 1989 – 2 cassettes</text:p>
          </table:table-cell>
          <table:table-cell office:value-type="string">
            <text:p>Audio Tap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Interviews</text:p>
          </table:table-cell>
          <table:table-cell table:style-name="ce10" office:value-type="string">
            <text:p>3 cassette tapes of Radio Oxford interviews of villagers Charlie Preston, Paul O'Sullivan,</text:p>
          </table:table-cell>
          <table:table-cell office:value-type="string">
            <text:p>tape</text:p>
          </table:table-cell>
          <table:table-cell/>
          <table:table-cell table:style-name="ce17" office:value-type="date" office:date-value="1989-03-01">
            <text:p>01/03/89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table:style-name="ce13" office:value-type="float" office:value="17">
            <text:p>17</text:p>
          </table:table-cell>
          <table:table-cell office:value-type="string">
            <text:p>Interviews</text:p>
          </table:table-cell>
          <table:table-cell office:value-type="string">
            <text:p>Interview with Richard Burton</text:p>
          </table:table-cell>
          <table:table-cell office:value-type="string">
            <text:p>3 tap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table:style-name="ce13" office:value-type="float" office:value="18">
            <text:p>18</text:p>
          </table:table-cell>
          <table:table-cell office:value-type="string">
            <text:p>Interviews</text:p>
          </table:table-cell>
          <table:table-cell office:value-type="string">
            <text:p>interview with Daphne Alice Smith (nee Franks) <text:s/></text:p>
          </table:table-cell>
          <table:table-cell office:value-type="string">
            <text:p>Audio tape</text:p>
          </table:table-cell>
          <table:table-cell/>
          <table:table-cell table:style-name="ce22" office:value-type="date" office:date-value="2002-06-12">
            <text:p>12 Jun 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Interviews</text:p>
          </table:table-cell>
          <table:table-cell office:value-type="string">
            <text:p>Radio Oxford Interviews <text:s/>Roxburgh</text:p>
          </table:table-cell>
          <table:table-cell office:value-type="string">
            <text:p>Audio Tape</text:p>
          </table:table-cell>
          <table:table-cell/>
          <table:table-cell office:value-type="string">
            <text:p>27 Sept 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Interviews</text:p>
          </table:table-cell>
          <table:table-cell office:value-type="string">
            <text:p>Jan Mills broadcast Radio Oxford – Upper Hayford</text:p>
          </table:table-cell>
          <table:table-cell office:value-type="string">
            <text:p>2 tap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string">
            <text:p>Interviews</text:p>
          </table:table-cell>
          <table:table-cell office:value-type="string">
            <text:p>Radio Oxford no information</text:p>
          </table:table-cell>
          <table:table-cell office:value-type="string">
            <text:p>1 tape</text:p>
          </table:table-cell>
          <table:table-cell/>
          <table:table-cell office:value-type="string">
            <text:p>unknown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Interviews</text:p>
          </table:table-cell>
          <table:table-cell office:value-type="string">
            <text:p>Norman Tector, Hill House head gardener – correspondence, photos, drawing, interview</text:p>
          </table:table-cell>
          <table:table-cell office:value-type="string">
            <text:p>Documents</text:p>
          </table:table-cell>
          <table:table-cell office:value-type="string">
            <text:p>Hill House2003</text:p>
          </table:table-cell>
          <table:table-cell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Interviews</text:p>
          </table:table-cell>
          <table:table-cell office:value-type="string">
            <text:p>Summary of interview with Jim Preston</text:p>
          </table:table-cell>
          <table:table-cell office:value-type="string">
            <text:p>Document</text:p>
          </table:table-cell>
          <table:table-cell table:number-columns-repeated="2"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Interviews</text:p>
          </table:table-cell>
          <table:table-cell office:value-type="string">
            <text:p>Summary of interview of Miss Smith</text:p>
          </table:table-cell>
          <table:table-cell office:value-type="string">
            <text:p>Document</text:p>
          </table:table-cell>
          <table:table-cell table:number-columns-repeated="2"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Interviews</text:p>
          </table:table-cell>
          <table:table-cell office:value-type="string">
            <text:p>Summary of interview of Richard Burton, and Co-op accounts</text:p>
          </table:table-cell>
          <table:table-cell office:value-type="string">
            <text:p>Documen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Pamela Waite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" table:style-name="ta14" table:print="false">
        <office:forms form:automatic-focus="false" form:apply-design-mode="false"/>
        <table:table-column table:style-name="co80" table:default-cell-style-name="Excel_20_Built-in_20_Normal_20_2"/>
        <table:table-column table:style-name="co80" table:default-cell-style-name="Excel_20_Built-in_20_Normal_20_1"/>
        <table:table-column table:style-name="co57" table:default-cell-style-name="ce10"/>
        <table:table-column table:style-name="co81" table:default-cell-style-name="Excel_20_Built-in_20_Normal_20_1"/>
        <table:table-column table:style-name="co14" table:default-cell-style-name="Excel_20_Built-in_20_Normal_20_1"/>
        <table:table-column table:style-name="co22" table:default-cell-style-name="Excel_20_Built-in_20_Normal_20_1"/>
        <table:table-column table:style-name="co82" table:default-cell-style-name="Excel_20_Built-in_20_Normal_20_1"/>
        <table:table-column table:style-name="co83" table:default-cell-style-name="ce10"/>
        <table:table-column table:style-name="co84" table:default-cell-style-name="Excel_20_Built-in_20_Normal_20_1"/>
        <table:table-column table:style-name="co84" table:default-cell-style-name="Default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">
            <text:p>1</text:p>
          </table:table-cell>
          <table:table-cell office:value-type="string">
            <text:p>Village Clubs and Societies</text:p>
          </table:table-cell>
          <table:table-cell office:value-type="string">
            <text:p>SA Flower Show Committee Lennox Cup 1910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0">
            <text:p>19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">
            <text:p>2</text:p>
          </table:table-cell>
          <table:table-cell office:value-type="string">
            <text:p>Village Clubs and Societies</text:p>
          </table:table-cell>
          <table:table-cell office:value-type="string">
            <text:p>Cub scouts- Groups and parade (3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office:value-type="string">
            <text:p>Hanny Nichols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/></text:p>
          </table:table-cell>
          <table:table-cell office:value-type="float" office:value="3">
            <text:p>3</text:p>
          </table:table-cell>
          <table:table-cell office:value-type="string">
            <text:p>Village Clubs and Societies</text:p>
          </table:table-cell>
          <table:table-cell office:value-type="string">
            <text:p>Reference to Bowls Club trophy from Revd. Dr. J R Railton</text:p>
          </table:table-cell>
          <table:table-cell office:value-type="string">
            <text:p>E-Mail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2"/>
          <table:table-cell office:value-type="string">
            <text:p>Objects:2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4">
            <text:p>4</text:p>
          </table:table-cell>
          <table:table-cell office:value-type="string">
            <text:p>Village Clubs and Societies</text:p>
          </table:table-cell>
          <table:table-cell office:value-type="string">
            <text:p>Photo of team members for Jersey Shield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53-54</text:p>
          </table:table-cell>
          <table:table-cell office:value-type="string">
            <text:p>Peter Stone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5">
            <text:p>5</text:p>
          </table:table-cell>
          <table:table-cell office:value-type="string">
            <text:p>Village Clubs and Societies</text:p>
          </table:table-cell>
          <table:table-cell office:value-type="string">
            <text:p>Football team with names on reverse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50s</text:p>
          </table:table-cell>
          <table:table-cell office:value-type="string">
            <text:p>Peter Stone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6">
            <text:p>6</text:p>
          </table:table-cell>
          <table:table-cell office:value-type="string">
            <text:p>Village Clubs and Societies</text:p>
          </table:table-cell>
          <table:table-cell office:value-type="string">
            <text:p>Correspondence with Charity Commission re merging VH and rec trusts</text:p>
          </table:table-cell>
          <table:table-cell office:value-type="string">
            <text:p>Oxfordshire Centre - List of documents held</text:p>
          </table:table-cell>
          <table:table-cell/>
          <table:table-cell table:style-name="ce16" office:value-type="date" office:date-value="1997-03-31">
            <text:p>31/3/97</text:p>
          </table:table-cell>
          <table:table-cell office:value-type="string">
            <text:p>VH committe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7">
            <text:p>7</text:p>
          </table:table-cell>
          <table:table-cell office:value-type="string">
            <text:p>Village Clubs and Societies</text:p>
          </table:table-cell>
          <table:table-cell office:value-type="string">
            <text:p>WI Folk dancing team at Blenheim Palace (three copie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8">
            <text:p>1928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8">
            <text:p>8</text:p>
          </table:table-cell>
          <table:table-cell office:value-type="string">
            <text:p>Village Clubs and Societies</text:p>
          </table:table-cell>
          <table:table-cell office:value-type="string">
            <text:p>SA Football team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c. 19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9">
            <text:p>9</text:p>
          </table:table-cell>
          <table:table-cell office:value-type="string">
            <text:p>Village Clubs and Societies</text:p>
          </table:table-cell>
          <table:table-cell office:value-type="string">
            <text:p>WI banner with Miss J Jordan and Mrs E Putt and anothe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65">
            <text:p>196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0">
            <text:p>10</text:p>
          </table:table-cell>
          <table:table-cell office:value-type="string">
            <text:p>Village Clubs and Societies</text:p>
          </table:table-cell>
          <table:table-cell office:value-type="string">
            <text:p>Group of 11 men - possibly Football team</text:p>
          </table:table-cell>
          <table:table-cell table:number-columns-repeated="2"/>
          <table:table-cell table:style-name="ce5" office:value-type="string">
            <text:p>c 1915</text:p>
          </table:table-cell>
          <table:table-cell office:value-type="string">
            <text:p>Bradshaw collecti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string">
            <text:p>Village Clubs and Societies</text:p>
          </table:table-cell>
          <table:table-cell office:value-type="string">
            <text:p>Flower show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2">
            <text:p>12</text:p>
          </table:table-cell>
          <table:table-cell office:value-type="string">
            <text:p>Village Clubs and Societies</text:p>
          </table:table-cell>
          <table:table-cell office:value-type="string">
            <text:p>Flower show spectator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3">
            <text:p>192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 <text:s text:c="2"/></text:p>
          </table:table-cell>
          <table:table-cell office:value-type="float" office:value="13">
            <text:p>13</text:p>
          </table:table-cell>
          <table:table-cell office:value-type="string">
            <text:p>Village Clubs and Societies</text:p>
          </table:table-cell>
          <table:table-cell office:value-type="string">
            <text:p>Flower show - bowls game?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6">
            <text:p>192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4">
            <text:p>14</text:p>
          </table:table-cell>
          <table:table-cell office:value-type="string">
            <text:p>Photographs - Unmounted</text:p>
          </table:table-cell>
          <table:table-cell table:style-name="ce5" office:value-type="string">
            <text:p>SA Brass Band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880">
            <text:p>188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5">
            <text:p>15</text:p>
          </table:table-cell>
          <table:table-cell office:value-type="string">
            <text:p>Village Clubs and Societies</text:p>
          </table:table-cell>
          <table:table-cell office:value-type="string">
            <text:p>Flower Show committe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1">
            <text:p>192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office:value-type="string">
            <text:p>Village Clubs and Societies</text:p>
          </table:table-cell>
          <table:table-cell office:value-type="string">
            <text:p>1st Aston Scouts Woodstock competition - named group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50s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table:style-name="ce1" office:value-type="string">
            <text:p><text:s/>N</text:p>
          </table:table-cell>
          <table:table-cell table:style-name="ce14" office:value-type="float" office:value="17">
            <text:p>17</text:p>
          </table:table-cell>
          <table:table-cell table:style-name="ce1" office:value-type="string">
            <text:p>Village Clubs and Societies</text:p>
          </table:table-cell>
          <table:table-cell office:value-type="string">
            <text:p>Minutes of meeting of Coal Club and six photos (2 of barn, 4 of cash box)</text:p>
          </table:table-cell>
          <table:table-cell office:value-type="string">
            <text:p>Document</text:p>
          </table:table-cell>
          <table:table-cell office:value-type="string">
            <text:p>coal club</text:p>
          </table:table-cell>
          <table:table-cell table:style-name="ce16" office:value-type="date" office:date-value="1998-11-06">
            <text:p>6/11/9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8">
            <text:p>18</text:p>
          </table:table-cell>
          <table:table-cell office:value-type="string">
            <text:p>Village Clubs and Societies</text:p>
          </table:table-cell>
          <table:table-cell office:value-type="string">
            <text:p>Certificate awarded to Daphne Franks - Oxfordshire WI Exhibition</text:p>
          </table:table-cell>
          <table:table-cell office:value-type="string">
            <text:p>Card</text:p>
          </table:table-cell>
          <table:table-cell/>
          <table:table-cell table:style-name="ce6" office:value-type="float" office:value="1929">
            <text:p>1929</text:p>
          </table:table-cell>
          <table:table-cell office:value-type="string">
            <text:p>Mel Smith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9">
            <text:p>19</text:p>
          </table:table-cell>
          <table:table-cell office:value-type="string">
            <text:p>Village Clubs and Societies</text:p>
          </table:table-cell>
          <table:table-cell office:value-type="string">
            <text:p>Rifle Club 2 picture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4"/>
          <table:table-cell table:style-name="ce1"/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/>
          <table:table-cell table:style-name="ce1"/>
          <table:table-cell table:style-name="ce14" office:value-type="float" office:value="1">
            <text:p>1</text:p>
          </table:table-cell>
          <table:table-cell table:style-name="ce1" office:value-type="string">
            <text:p>Photographs - Mounted</text:p>
          </table:table-cell>
          <table:table-cell office:value-type="string">
            <text:p>Hockey team- a portrait in celebration of the Silver Jubilee 1910-1935 of K.George and Q. Mary</text:p>
          </table:table-cell>
          <table:table-cell office:value-type="string">
            <text:p>Portrait</text:p>
          </table:table-cell>
          <table:table-cell/>
          <table:table-cell table:style-name="ce6" office:value-type="float" office:value="1935">
            <text:p>193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0">
            <text:p>20</text:p>
          </table:table-cell>
          <table:table-cell office:value-type="string">
            <text:p>Village Clubs and Societies</text:p>
          </table:table-cell>
          <table:table-cell office:value-type="string">
            <text:p>Flower Show brochures 1976 to 2013 (incomplete)</text:p>
          </table:table-cell>
          <table:table-cell office:value-type="string">
            <text:p>booklets</text:p>
          </table:table-cell>
          <table:table-cell/>
          <table:table-cell table:style-name="ce5" office:value-type="string">
            <text:p>1976- 2013</text:p>
          </table:table-cell>
          <table:table-cell office:value-type="string">
            <text:p>Sheila Wood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1">
            <text:p>21</text:p>
          </table:table-cell>
          <table:table-cell office:value-type="string">
            <text:p>Village Clubs and Societies</text:p>
          </table:table-cell>
          <table:table-cell office:value-type="string">
            <text:p>Report of SA Flower Show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1959">
            <text:p>195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2">
            <text:p>22</text:p>
          </table:table-cell>
          <table:table-cell office:value-type="string">
            <text:p>Village Clubs and Societies</text:p>
          </table:table-cell>
          <table:table-cell office:value-type="string">
            <text:p>Record of members making shirts for Bicester hostel for tramps</text:p>
          </table:table-cell>
          <table:table-cell office:value-type="string">
            <text:p>Document 1922</text:p>
          </table:table-cell>
          <table:table-cell office:value-type="string">
            <text:p>J. Duncan. S. Sid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3">
            <text:p>23</text:p>
          </table:table-cell>
          <table:table-cell office:value-type="string">
            <text:p>Village Clubs and Societies</text:p>
          </table:table-cell>
          <table:table-cell office:value-type="string">
            <text:p>Football team – undated</text:p>
          </table:table-cell>
          <table:table-cell office:value-type="string">
            <text:p>Photo</text:p>
          </table:table-cell>
          <table:table-cell/>
          <table:table-cell table:style-name="ce6"/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4">
            <text:p>24</text:p>
          </table:table-cell>
          <table:table-cell office:value-type="string">
            <text:p>Village Clubs and Societies</text:p>
          </table:table-cell>
          <table:table-cell office:value-type="string">
            <text:p>SA Juniors u9's newsletter issue no.1</text:p>
          </table:table-cell>
          <table:table-cell office:value-type="string">
            <text:p>Document</text:p>
          </table:table-cell>
          <table:table-cell/>
          <table:table-cell office:value-type="string">
            <text:p>197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5">
            <text:p>25</text:p>
          </table:table-cell>
          <table:table-cell office:value-type="string">
            <text:p>Village Clubs and Societies</text:p>
          </table:table-cell>
          <table:table-cell office:value-type="string">
            <text:p>WI and Choral Society competition entries of music by Margaret Clifford</text:p>
          </table:table-cell>
          <table:table-cell office:value-type="string">
            <text:p>documents</text:p>
          </table:table-cell>
          <table:table-cell/>
          <table:table-cell office:value-type="string">
            <text:p>1986 – 1996</text:p>
          </table:table-cell>
          <table:table-cell office:value-type="string">
            <text:p>Margaret Clifford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6">
            <text:p>26</text:p>
          </table:table-cell>
          <table:table-cell office:value-type="string">
            <text:p>Village Clubs and Societies</text:p>
          </table:table-cell>
          <table:table-cell office:value-type="string">
            <text:p>WI <text:s/>Old Time Exhibition</text:p>
          </table:table-cell>
          <table:table-cell office:value-type="string">
            <text:p>Paper programme</text:p>
          </table:table-cell>
          <table:table-cell/>
          <table:table-cell office:value-type="string">
            <text:p>27-30<text:span text:style-name="T3">th</text:span><text:span text:style-name="T2"> April 1937 A. Jordan</text:span>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7">
            <text:p>27</text:p>
          </table:table-cell>
          <table:table-cell office:value-type="string">
            <text:p>Village Clubs and Societies</text:p>
          </table:table-cell>
          <table:table-cell office:value-type="string">
            <text:p>Scout jamboree in Holland – Jonathan Jones, Simon Watts, Lee Rushworth</text:p>
          </table:table-cell>
          <table:table-cell office:value-type="string">
            <text:p>Newspaper cutting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8">
            <text:p>28</text:p>
          </table:table-cell>
          <table:table-cell office:value-type="string">
            <text:p>Village Clubs and Societies</text:p>
          </table:table-cell>
          <table:table-cell office:value-type="string">
            <text:p>Eviction of cricket team from Rousham</text:p>
          </table:table-cell>
          <table:table-cell office:value-type="string">
            <text:p>Newspaper cutting</text:p>
          </table:table-cell>
          <table:table-cell/>
          <table:table-cell table:style-name="ce17" office:value-type="date" office:date-value="1990-11-04">
            <text:p>04/11/90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9">
            <text:p>29</text:p>
          </table:table-cell>
          <table:table-cell office:value-type="string">
            <text:p>Village Clubs and Societies</text:p>
          </table:table-cell>
          <table:table-cell office:value-type="string">
            <text:p>Article about Mothers Union long service awards – Agnes Franks and Connie Adams</text:p>
          </table:table-cell>
          <table:table-cell office:value-type="string">
            <text:p>Newspaper cutting</text:p>
          </table:table-cell>
          <table:table-cell/>
          <table:table-cell office:value-type="string">
            <text:p>n/a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office:value-type="string">
            <text:p>Village Clubs and Societies</text:p>
          </table:table-cell>
          <table:table-cell office:value-type="string">
            <text:p>Steeple Aston WI 50th anniversary celebrations</text:p>
          </table:table-cell>
          <table:table-cell office:value-type="string">
            <text:p>Newspaper Photograph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31">
            <text:p>31</text:p>
          </table:table-cell>
          <table:table-cell office:value-type="string">
            <text:p>Village Clubs and Societies</text:p>
          </table:table-cell>
          <table:table-cell office:value-type="string">
            <text:p>SA Amateur Dramatics production – 6 wives of Calais</text:p>
          </table:table-cell>
          <table:table-cell office:value-type="string">
            <text:p>Newspaper Photograph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2">
            <text:p>32</text:p>
          </table:table-cell>
          <table:table-cell office:value-type="string">
            <text:p>Village Clubs and Societies</text:p>
          </table:table-cell>
          <table:table-cell office:value-type="string">
            <text:p>Photo of members of the Court Robin Hood Pride</text:p>
          </table:table-cell>
          <table:table-cell office:value-type="string">
            <text:p>Mounted photo</text:p>
          </table:table-cell>
          <table:table-cell/>
          <table:table-cell office:value-type="float" office:value="1923">
            <text:p>1923</text:p>
          </table:table-cell>
          <table:table-cell table:number-columns-repeated="2"/>
          <table:table-cell office:value-type="string">
            <text:p>Plan Chest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3">
            <text:p>33</text:p>
          </table:table-cell>
          <table:table-cell office:value-type="string">
            <text:p>Village Clubs and Societies</text:p>
          </table:table-cell>
          <table:table-cell office:value-type="string">
            <text:p>Newspaper cutting of Marilyn Garrett, winner at Flower Show</text:p>
          </table:table-cell>
          <table:table-cell office:value-type="string">
            <text:p>Newspaper cutting</text:p>
          </table:table-cell>
          <table:table-cell/>
          <table:table-cell office:value-type="string">
            <text:p>1970s?</text:p>
          </table:table-cell>
          <table:table-cell office:value-type="string">
            <text:p>Hanny Nichols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4">
            <text:p>34</text:p>
          </table:table-cell>
          <table:table-cell office:value-type="string">
            <text:p>Village Clubs and Societies</text:p>
          </table:table-cell>
          <table:table-cell office:value-type="string">
            <text:p>Possibly SA bowling club</text:p>
          </table:table-cell>
          <table:table-cell office:value-type="string">
            <text:p>Photograph</text:p>
          </table:table-cell>
          <table:table-cell/>
          <table:table-cell office:value-type="string">
            <text:p>1950s ?</text:p>
          </table:table-cell>
          <table:table-cell office:value-type="string">
            <text:p>Jenny Taylo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5">
            <text:p>35</text:p>
          </table:table-cell>
          <table:table-cell office:value-type="string">
            <text:p>Village Clubs and Societies</text:p>
          </table:table-cell>
          <table:table-cell office:value-type="string">
            <text:p>Football, Jersey Cup</text:p>
          </table:table-cell>
          <table:table-cell office:value-type="string">
            <text:p>Photo &amp; cuttings</text:p>
          </table:table-cell>
          <table:table-cell/>
          <table:table-cell office:value-type="float" office:value="1958">
            <text:p>1958</text:p>
          </table:table-cell>
          <table:table-cell office:value-type="string">
            <text:p>Lesley Penningt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6">
            <text:p>36</text:p>
          </table:table-cell>
          <table:table-cell office:value-type="string">
            <text:p>Village Clubs and Societies</text:p>
          </table:table-cell>
          <table:table-cell office:value-type="string">
            <text:p>Football , Jersey Cup</text:p>
          </table:table-cell>
          <table:table-cell office:value-type="string">
            <text:p>Photo &amp; cuttings</text:p>
          </table:table-cell>
          <table:table-cell/>
          <table:table-cell office:value-type="float" office:value="1958">
            <text:p>1958</text:p>
          </table:table-cell>
          <table:table-cell office:value-type="string">
            <text:p>Lesley Penningt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37">
            <text:p>37</text:p>
          </table:table-cell>
          <table:table-cell office:value-type="string">
            <text:p>Village Clubs and Societies</text:p>
          </table:table-cell>
          <table:table-cell office:value-type="string">
            <text:p>Photo of Mother's Union group at the Rectory</text:p>
          </table:table-cell>
          <table:table-cell office:value-type="string">
            <text:p>Photo</text:p>
          </table:table-cell>
          <table:table-cell/>
          <table:table-cell office:value-type="float" office:value="1949">
            <text:p>1949</text:p>
          </table:table-cell>
          <table:table-cell table:number-columns-repeated="2"/>
          <table:table-cell office:value-type="string">
            <text:p>used in Through the Lens book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8">
            <text:p>38</text:p>
          </table:table-cell>
          <table:table-cell office:value-type="string">
            <text:p>Village Clubs and Societies</text:p>
          </table:table-cell>
          <table:table-cell office:value-type="string">
            <text:p>Group of 34 Bowls Club members (incl Moses Bradshaw)</text:p>
          </table:table-cell>
          <table:table-cell office:value-type="string">
            <text:p>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9">
            <text:p>39</text:p>
          </table:table-cell>
          <table:table-cell office:value-type="string">
            <text:p>Village Clubs and Societies</text:p>
          </table:table-cell>
          <table:table-cell office:value-type="string">
            <text:p>Articles and photos about Riding for the Disabled – Steeple Aston branch</text:p>
          </table:table-cell>
          <table:table-cell office:value-type="string">
            <text:p>Cuttings, photos</text:p>
          </table:table-cell>
          <table:table-cell/>
          <table:table-cell office:value-type="string">
            <text:p>1980s</text:p>
          </table:table-cell>
          <table:table-cell office:value-type="string">
            <text:p>Juliet Davi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40 x</text:p>
          </table:table-cell>
          <table:table-cell office:value-type="string">
            <text:p>Village Clubs and Societies</text:p>
          </table:table-cell>
          <table:table-cell office:value-type="string">
            <text:p>Named photo of British Legion parade, 1966 or 67</text:p>
          </table:table-cell>
          <table:table-cell office:value-type="string">
            <text:p>Photo</text:p>
          </table:table-cell>
          <table:table-cell/>
          <table:table-cell office:value-type="string">
            <text:p>1966/7</text:p>
          </table:table-cell>
          <table:table-cell office:value-type="string">
            <text:p>Jill Valli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string">
            <text:p>Village Clubs and Societies</text:p>
          </table:table-cell>
          <table:table-cell office:value-type="string">
            <text:p>Photo and newspaper copy with names, Steeple Aston Football Club</text:p>
          </table:table-cell>
          <table:table-cell office:value-type="string">
            <text:p>Photo &amp; cutting</text:p>
          </table:table-cell>
          <table:table-cell/>
          <table:table-cell office:value-type="float" office:value="1952">
            <text:p>1952</text:p>
          </table:table-cell>
          <table:table-cell office:value-type="string">
            <text:p>Peter Stone</text:p>
          </table:table-cell>
          <table:table-cell table:style-name="ce29" office:value-type="float" office:value="1.2016">
            <text:p>1.2016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2">
            <text:p>42</text:p>
          </table:table-cell>
          <table:table-cell office:value-type="string">
            <text:p>Village Clubs and Societies</text:p>
          </table:table-cell>
          <table:table-cell office:value-type="string">
            <text:p>Photo with names of SA Cricket Club</text:p>
          </table:table-cell>
          <table:table-cell office:value-type="string">
            <text:p>Photo</text:p>
          </table:table-cell>
          <table:table-cell/>
          <table:table-cell office:value-type="string">
            <text:p>1952?</text:p>
          </table:table-cell>
          <table:table-cell office:value-type="string">
            <text:p>Peter Stone</text:p>
          </table:table-cell>
          <table:table-cell table:style-name="ce29" office:value-type="float" office:value="1.2016">
            <text:p>1.2016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3">
            <text:p>43</text:p>
          </table:table-cell>
          <table:table-cell office:value-type="string">
            <text:p>Village Clubs and Societies</text:p>
          </table:table-cell>
          <table:table-cell office:value-type="string">
            <text:p>Photo of Barton and Aston Scouts 1940 with names</text:p>
          </table:table-cell>
          <table:table-cell office:value-type="string">
            <text:p>Photo</text:p>
          </table:table-cell>
          <table:table-cell/>
          <table:table-cell office:value-type="float" office:value="1940">
            <text:p>1940</text:p>
          </table:table-cell>
          <table:table-cell office:value-type="string">
            <text:p>Peter Stone</text:p>
          </table:table-cell>
          <table:table-cell office:value-type="float" office:value="6.2016">
            <text:p>6.2016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4">
            <text:p>44</text:p>
          </table:table-cell>
          <table:table-cell office:value-type="string">
            <text:p>Village Clubs and Societies</text:p>
          </table:table-cell>
          <table:table-cell office:value-type="string">
            <text:p>Photo of group of Country Dancing cup winners with names</text:p>
          </table:table-cell>
          <table:table-cell office:value-type="string">
            <text:p>Photo</text:p>
          </table:table-cell>
          <table:table-cell/>
          <table:table-cell office:value-type="float" office:value="1928">
            <text:p>1928</text:p>
          </table:table-cell>
          <table:table-cell office:value-type="string">
            <text:p>Peter Stone</text:p>
          </table:table-cell>
          <table:table-cell office:value-type="float" office:value="6.2016">
            <text:p>6.2016</text:p>
          </table:table-cell>
          <table:table-cell table:number-columns-repeated="1014"/>
        </table:table-row>
        <table:table-row table:style-name="ro1"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float" office:value="45">
            <text:p>45</text:p>
          </table:table-cell>
          <table:table-cell office:value-type="string">
            <text:p>Village Clubs and Societies</text:p>
          </table:table-cell>
          <table:table-cell office:value-type="string">
            <text:p>names of characters in Bowling Club painting (in committee room)</text:p>
          </table:table-cell>
          <table:table-cell office:value-type="string">
            <text:p>note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float" office:value="46">
            <text:p>46</text:p>
          </table:table-cell>
          <table:table-cell office:value-type="string">
            <text:p>Village Clubs and Societies</text:p>
          </table:table-cell>
          <table:table-cell office:value-type="string">
            <text:p>Photo of unknown club (possibly football )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47">
            <text:p>47</text:p>
          </table:table-cell>
          <table:table-cell office:value-type="string">
            <text:p>Village Clubs and Societies</text:p>
          </table:table-cell>
          <table:table-cell office:value-type="string">
            <text:p>Photo of cup winners (Bowls?) with Arthur Bradshaw</text:p>
          </table:table-cell>
          <table:table-cell office:value-type="string">
            <text:p>Photo</text:p>
          </table:table-cell>
          <table:table-cell/>
          <table:table-cell office:value-type="string">
            <text:p>192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48">
            <text:p>48</text:p>
          </table:table-cell>
          <table:table-cell office:value-type="string">
            <text:p>Village Clubs and Societies</text:p>
          </table:table-cell>
          <table:table-cell office:value-type="string">
            <text:p>Two Photos of Mothers' Union groups ( one with cake)</text:p>
          </table:table-cell>
          <table:table-cell office:value-type="string">
            <text:p>Photos</text:p>
          </table:table-cell>
          <table:table-cell/>
          <table:table-cell office:value-type="float" office:value="1949">
            <text:p>1949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49">
            <text:p>49</text:p>
          </table:table-cell>
          <table:table-cell office:value-type="string">
            <text:p>Village Clubs and Societies</text:p>
          </table:table-cell>
          <table:table-cell office:value-type="string">
            <text:p>Two Cricket scoring books</text:p>
          </table:table-cell>
          <table:table-cell office:value-type="string">
            <text:p>Books</text:p>
          </table:table-cell>
          <table:table-cell/>
          <table:table-cell office:value-type="string">
            <text:p>1877-1977</text:p>
          </table:table-cell>
          <table:table-cell office:value-type="string">
            <text:p>Mrs Bedding</text:p>
          </table:table-cell>
          <table:table-cell table:style-name="ce30" office:value-type="date" office:date-value="2017-10-21">
            <text:p>21/10/201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N <text:s/></text:p>
          </table:table-cell>
          <table:table-cell office:value-type="float" office:value="50">
            <text:p>50</text:p>
          </table:table-cell>
          <table:table-cell office:value-type="string">
            <text:p>Village Clubs and Societies</text:p>
          </table:table-cell>
          <table:table-cell office:value-type="string">
            <text:p>Foresters photo</text:p>
          </table:table-cell>
          <table:table-cell office:value-type="string">
            <text:p>Photo</text:p>
          </table:table-cell>
          <table:table-cell/>
          <table:table-cell office:value-type="float" office:value="1908">
            <text:p>19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string">
            <text:p>Village Clubs and Societies</text:p>
          </table:table-cell>
          <table:table-cell office:value-type="string">
            <text:p>Photo Football team (GMFC?) Polish friends?</text:p>
          </table:table-cell>
          <table:table-cell office:value-type="string">
            <text:p>Photo</text:p>
          </table:table-cell>
          <table:table-cell/>
          <table:table-cell office:value-type="float" office:value="1925">
            <text:p>192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string">
            <text:p>Village Clubs and Societies</text:p>
          </table:table-cell>
          <table:table-cell office:value-type="string">
            <text:p>SA team winners of Jersey Cup – newspaper photo with names (Banbury Guardian?)</text:p>
          </table:table-cell>
          <table:table-cell office:value-type="string">
            <text:p>Newspaper Photograph</text:p>
          </table:table-cell>
          <table:table-cell/>
          <table:table-cell office:value-type="float" office:value="1921">
            <text:p>192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3">
            <text:p>53</text:p>
          </table:table-cell>
          <table:table-cell office:value-type="string">
            <text:p>Village Clubs and Societies</text:p>
          </table:table-cell>
          <table:table-cell office:value-type="string">
            <text:p>Judging SA Show - Betty Thomas, Jill Duncan, Edwina Kinch</text:p>
          </table:table-cell>
          <table:table-cell office:value-type="string">
            <text:p>Article</text:p>
          </table:table-cell>
          <table:table-cell/>
          <table:table-cell table:style-name="ce6" office:value-type="string">
            <text:p>Around 1970</text:p>
          </table:table-cell>
          <table:table-cell/>
          <table:table-cell office:value-type="string">
            <text:p>moved from U3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string">
            <text:p>Village Clubs and Societies</text:p>
          </table:table-cell>
          <table:table-cell office:value-type="string">
            <text:p>8 Photos of SA Tappers</text:p>
          </table:table-cell>
          <table:table-cell office:value-type="string">
            <text:p>Photos</text:p>
          </table:table-cell>
          <table:table-cell/>
          <table:table-cell office:value-type="string">
            <text:p>1993-20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5">
            <text:p>55</text:p>
          </table:table-cell>
          <table:table-cell office:value-type="string">
            <text:p>Village Clubs and Societies</text:p>
          </table:table-cell>
          <table:table-cell office:value-type="string">
            <text:p>Bowls Club cup awarded to Dick Smith 1936</text:p>
          </table:table-cell>
          <table:table-cell office:value-type="string">
            <text:p>Cup</text:p>
          </table:table-cell>
          <table:table-cell/>
          <table:table-cell office:value-type="float" office:value="1936">
            <text:p>1936</text:p>
          </table:table-cell>
          <table:table-cell office:value-type="string">
            <text:p>Richard Smith</text:p>
          </table:table-cell>
          <table:table-cell office:value-type="string">
            <text:p>June 2018 window sill</text:p>
          </table:table-cell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" table:style-name="ta64" table:print="false">
        <office:forms form:automatic-focus="false" form:apply-design-mode="false"/>
        <table:table-column table:style-name="co49" table:default-cell-style-name="Excel_20_Built-in_20_Normal_20_2"/>
        <table:table-column table:style-name="co49" table:default-cell-style-name="Excel_20_Built-in_20_Normal_20_1"/>
        <table:table-column table:style-name="co85" table:default-cell-style-name="ce10"/>
        <table:table-column table:style-name="co205" table:default-cell-style-name="Excel_20_Built-in_20_Normal_20_1"/>
        <table:table-column table:style-name="co14" table:default-cell-style-name="Excel_20_Built-in_20_Normal_20_1"/>
        <table:table-column table:style-name="co53" table:default-cell-style-name="Excel_20_Built-in_20_Normal_20_1"/>
        <table:table-column table:style-name="co206" table:default-cell-style-name="Excel_20_Built-in_20_Normal_20_1"/>
        <table:table-column table:style-name="co84" table:default-cell-style-name="ce10"/>
        <table:table-column table:style-name="co55" table:default-cell-style-name="Excel_20_Built-in_20_Normal_20_1"/>
        <table:table-column table:style-name="co88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31" office:value-type="string">
            <text:p>?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interview and photograph.</text:p>
          </table:table-cell>
          <table:table-cell table:style-name="ce5" office:value-type="string">
            <text:p>?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Obituary- Entry in SAL by Frances Maksinski.</text:p>
          </table:table-cell>
          <table:table-cell table:style-name="ce5" office:value-type="string">
            <text:p>Article</text:p>
          </table:table-cell>
          <table:table-cell table:style-name="ce2"/>
          <table:table-cell table:style-name="ce6" office:value-type="float" office:value="2002">
            <text:p>200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2" office:value-type="string">
            <text:p>P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Village Personalities</text:p>
          </table:table-cell>
          <table:table-cell table:style-name="ce2" office:value-type="string">
            <text:p>Vera Calver's Rent book – Dr Radcliffe's Almshouse Trust.</text:p>
          </table:table-cell>
          <table:table-cell table:style-name="ce2" office:value-type="string">
            <text:p>Booklet</text:p>
          </table:table-cell>
          <table:table-cell table:style-name="ce2"/>
          <table:table-cell table:style-name="ce6" office:value-type="string">
            <text:p>1978-2001</text:p>
          </table:table-cell>
          <table:table-cell table:style-name="ce25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eceipt of poem- Quarter Peal of 1260 Grandsire Doubles Rung at Church</text:p>
          </table:table-cell>
          <table:table-cell table:style-name="ce5" office:value-type="string">
            <text:p>Framed Notice</text:p>
          </table:table-cell>
          <table:table-cell table:style-name="ce2"/>
          <table:table-cell table:style-name="ce16" office:value-type="date" office:date-value="1980-01-12">
            <text:p>12/1/80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2" office:value-type="string">
            <text:p>P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Village Personalities</text:p>
          </table:table-cell>
          <table:table-cell table:style-name="ce2" office:value-type="string">
            <text:p>The Chapel of the Most Excellent Order of the British Empire by Frederic Hood</text:p>
          </table:table-cell>
          <table:table-cell table:style-name="ce2" office:value-type="string">
            <text:p>Book</text:p>
          </table:table-cell>
          <table:table-cell table:style-name="ce2"/>
          <table:table-cell table:style-name="ce6" office:value-type="float" office:value="1973">
            <text:p>1973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Service of Dedication in St. Paul's- BEM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16" office:value-type="date" office:date-value="1980-05-13">
            <text:p>13/5/8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BEM- Letters, cuttings and photographs</text:p>
          </table:table-cell>
          <table:table-cell table:style-name="ce5" office:value-type="string">
            <text:p>Album</text:p>
          </table:table-cell>
          <table:table-cell table:style-name="ce2"/>
          <table:table-cell table:style-name="ce5" office:value-type="string">
            <text:p>1979-198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Funeral of Vera Olive Calver- Order of Service</text:p>
          </table:table-cell>
          <table:table-cell table:style-name="ce5" office:value-type="string">
            <text:p>Document</text:p>
          </table:table-cell>
          <table:table-cell table:style-name="ce2"/>
          <table:table-cell table:style-name="ce16" office:value-type="date" office:date-value="2002-04-10">
            <text:p>10/4/0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Village Personalities</text:p>
          </table:table-cell>
          <table:table-cell table:style-name="ce2" office:value-type="string">
            <text:p>2 photos of visitors to SAVA exhibition in Village Hall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8" office:value-type="float" office:value="2003">
            <text:p>2003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ill Olive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and Margaret Mead : Red Lion Times Good Food review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8th March 1975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1">
            <text:p>1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: the Red Lion from “The Publican”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1st June 199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ed Lion and self-employed – FT travel pages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27th August 1977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1909-2001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2000">
            <text:p>2000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5" office:value-type="float" office:value="14">
            <text:p>1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rnie Wiltshire in Red Lion ba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ex land girl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8">
            <text:p>4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Arthur Wadham, George and Oriana Werner (Gretchen Gawler’s parents) in Red Li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2">
            <text:p>197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5">
            <text:p>1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Harold Grant, school caretaker and wartime RSM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50s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6">
            <text:p>1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, landlord, Red Lion, in fancy dress for Silver Jubilee celebration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7">
            <text:p>1977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6">
            <text:p>1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ichael John Clist 1931-2011: funeral service &amp; autobiographical sketches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7">
            <text:p>1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oyston Kinc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8">
            <text:p>1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3 notifications of death: Harry Calver, Mary Franks, William Turrell</text:p>
          </table:table-cell>
          <table:table-cell table:style-name="ce2" table:number-columns-repeated="2"/>
          <table:table-cell table:style-name="ce5" office:value-type="string">
            <text:p>1916-1917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9">
            <text:p>1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undle of documents relating to Bradshaw family history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16" office:value-type="date" office:date-value="2010-06-07">
            <text:p>7/6/10</text:p>
          </table:table-cell>
          <table:table-cell table:style-name="ce5" office:value-type="string">
            <text:p>Patricia Sharp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4 photographs of various Franks family member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1">
            <text:p>2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Letter from “Margaret” giving details of James Durran</text:p>
          </table:table-cell>
          <table:table-cell table:style-name="ce5" office:value-type="string">
            <text:p>Letter</text:p>
          </table:table-cell>
          <table:table-cell table:style-name="ce2"/>
          <table:table-cell table:style-name="ce33" office:value-type="date" office:date-value="2010-05-17">
            <text:p>17/05/10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2 Portraits of Martha Eggleton (original mounted photos)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Mel Smith 201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3">
            <text:p>2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ortrait of John Henry Brookes Rector 1863-1896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5" office:value-type="string">
            <text:p>School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6" office:value-type="float" office:value="24">
            <text:p>2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ortrait Mr Franks (painting over photograph)</text:p>
          </table:table-cell>
          <table:table-cell table:style-name="ce5" office:value-type="string">
            <text:p>Painting</text:p>
          </table:table-cell>
          <table:table-cell table:style-name="ce2"/>
          <table:table-cell table:style-name="ce6"/>
          <table:table-cell table:style-name="ce5" office:value-type="string">
            <text:p>Mel Smith 2010</text:p>
          </table:table-cell>
          <table:table-cell office:value-type="string">
            <text:p>shelved</text:p>
          </table:table-cell>
          <table:table-cell office:value-type="string">
            <text:p>see also AO</text:p>
          </table:table-cell>
          <table:table-cell table:number-columns-repeated="1013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5">
            <text:p>2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Franks Family with names</text:p>
          </table:table-cell>
          <table:table-cell table:style-name="ce5" office:value-type="string">
            <text:p>postcard</text:p>
          </table:table-cell>
          <table:table-cell table:style-name="ce2"/>
          <table:table-cell table:style-name="ce5" office:value-type="string">
            <text:p>c 1910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6">
            <text:p>2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WW2 Land girls - Joyce Bedding and Norma Adams – 2 copi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WW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7">
            <text:p>2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1st Aston Scouts- named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mid 1950s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8">
            <text:p>2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with farming colleagu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WW2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9">
            <text:p>2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Sergeant S Ormes’ squad Coldstream Guards - Jack Ray, Steeple Ast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16" office:value-type="date" office:date-value="1920-02-01">
            <text:p>1/2/20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5 photos of Mrs Gare and Miss Carrie Gare at Manor Court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5" office:value-type="string">
            <text:p>C 1914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1">
            <text:p>3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Letter from Edward John Eyre</text:p>
          </table:table-cell>
          <table:table-cell table:style-name="ce5" office:value-type="string">
            <text:p>scanned image</text:p>
          </table:table-cell>
          <table:table-cell table:style-name="ce2"/>
          <table:table-cell table:style-name="ce5" office:value-type="string">
            <text:p>18/11/1879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2">
            <text:p>3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Order of Service for funeral of Colin Mead <text:s/></text:p>
          </table:table-cell>
          <table:table-cell table:style-name="ce5" office:value-type="string">
            <text:p>Pamphlet</text:p>
          </table:table-cell>
          <table:table-cell table:style-name="ce2"/>
          <table:table-cell table:style-name="ce16" office:value-type="date" office:date-value="2013-11-15">
            <text:p>15/11/13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3">
            <text:p>3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py letter regarding the hanging of John Gibbs from Steeple Aston</text:p>
          </table:table-cell>
          <table:table-cell table:style-name="ce5" office:value-type="string">
            <text:p>Photocopy</text:p>
          </table:table-cell>
          <table:table-cell table:style-name="ce2"/>
          <table:table-cell table:style-name="ce6" office:value-type="float" office:value="1832">
            <text:p>183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6" office:value-type="float" office:value="34">
            <text:p>3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li Wiltshire on horseback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5">
            <text:p>3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li Wiltshire, elderly, in front of cottage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6">
            <text:p>3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ertram Worrall on horseback at Seven Springs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 office:value-type="float" office:value="1916">
            <text:p>1916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7">
            <text:p>3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ill and Nell Oliver. Wedding Day at Tubbs Lane Crossing, Bicester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8">
            <text:p>3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Joyce Bedding and friend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9">
            <text:p>3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 – two photos in fancy dres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16" office:value-type="date" office:date-value="1977-06-07">
            <text:p>7/6/77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hotos of Vera Calver, Madge Gardner and Elsie Clist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Diana Gardner</text:p>
          </table:table-cell>
          <table:table-cell table:number-columns-repeated="1015"/>
        </table:table-row>
        <table:table-row table:style-name="ro3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1">
            <text:p>41</text:p>
          </table:table-cell>
          <table:table-cell table:style-name="ce5" office:value-type="string">
            <text:p>Village Personalities</text:p>
          </table:table-cell>
          <table:table-cell table:style-name="ce2" office:value-type="string">
            <text:p>Photo of Charles Lee bell-ringing</text:p>
          </table:table-cell>
          <table:table-cell table:style-name="ce2" office:value-type="string">
            <text:p>Photo</text:p>
          </table:table-cell>
          <table:table-cell table:style-name="ce2"/>
          <table:table-cell table:style-name="ce6" office:value-type="string">
            <text:p>Pre-1984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2">
            <text:p>42</text:p>
          </table:table-cell>
          <table:table-cell office:value-type="string">
            <text:p>Village Personalities</text:p>
          </table:table-cell>
          <table:table-cell office:value-type="string">
            <text:p>2 photos of John and Betty Walton, butchers</text:p>
          </table:table-cell>
          <table:table-cell office:value-type="string">
            <text:p>Photos</text:p>
          </table:table-cell>
          <table:table-cell/>
          <table:table-cell office:value-type="float" office:value="1992">
            <text:p>199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3">
            <text:p>43</text:p>
          </table:table-cell>
          <table:table-cell office:value-type="string">
            <text:p>Village Personalities</text:p>
          </table:table-cell>
          <table:table-cell office:value-type="string">
            <text:p>photo of Ada Smith, The Dickredge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4">
            <text:p>44</text:p>
          </table:table-cell>
          <table:table-cell office:value-type="string">
            <text:p>Village Personalities</text:p>
          </table:table-cell>
          <table:table-cell office:value-type="string">
            <text:p>7 photos of Franks – Ernest, Tom, Frederick, Harry (2), Sidney, Jim – all original</text:p>
          </table:table-cell>
          <table:table-cell office:value-type="string">
            <text:p>Photos</text:p>
          </table:table-cell>
          <table:table-cell/>
          <table:table-cell office:value-type="string">
            <text:p>1918- 1940s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5">
            <text:p>45</text:p>
          </table:table-cell>
          <table:table-cell office:value-type="string">
            <text:p>Village Personalities</text:p>
          </table:table-cell>
          <table:table-cell office:value-type="string">
            <text:p>3 Photos of Charles Bryan and William Bryan</text:p>
          </table:table-cell>
          <table:table-cell office:value-type="string">
            <text:p>Photos</text:p>
          </table:table-cell>
          <table:table-cell/>
          <table:table-cell office:value-type="string">
            <text:p>1900 and 1910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6">
            <text:p>46</text:p>
          </table:table-cell>
          <table:table-cell office:value-type="string">
            <text:p>Village Personalities</text:p>
          </table:table-cell>
          <table:table-cell office:value-type="string">
            <text:p>Wedding photo of Frances Hayter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7">
            <text:p>47</text:p>
          </table:table-cell>
          <table:table-cell office:value-type="string">
            <text:p>Village Personalities</text:p>
          </table:table-cell>
          <table:table-cell office:value-type="string">
            <text:p>2 wedding photos of Delia and Jabim Hosu (?)</text:p>
          </table:table-cell>
          <table:table-cell office:value-type="string">
            <text:p>Photos</text:p>
          </table:table-cell>
          <table:table-cell/>
          <table:table-cell office:value-type="string">
            <text:p>1960?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8">
            <text:p>48</text:p>
          </table:table-cell>
          <table:table-cell office:value-type="string">
            <text:p>Village Personalities</text:p>
          </table:table-cell>
          <table:table-cell office:value-type="string">
            <text:p>photo of Head Gardener at Hill House (Couling?)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</text:p>
          </table:table-cell>
          <table:table-cell office:value-type="float" office:value="49">
            <text:p>49</text:p>
          </table:table-cell>
          <table:table-cell office:value-type="string">
            <text:p>Village Personalities</text:p>
          </table:table-cell>
          <table:table-cell office:value-type="string">
            <text:p>photo of George Vernon Gare – killed 1916</text:p>
          </table:table-cell>
          <table:table-cell office:value-type="string">
            <text:p>Photo</text:p>
          </table:table-cell>
          <table:table-cell/>
          <table:table-cell office:value-type="string">
            <text:p>1914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0">
            <text:p>50</text:p>
          </table:table-cell>
          <table:table-cell office:value-type="string">
            <text:p>Village Personalities</text:p>
          </table:table-cell>
          <table:table-cell office:value-type="string">
            <text:p>2 photos of Eli Wiltshire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1">
            <text:p>51</text:p>
          </table:table-cell>
          <table:table-cell office:value-type="string">
            <text:p>Village Personalities</text:p>
          </table:table-cell>
          <table:table-cell office:value-type="string">
            <text:p>2 photos of William Putt, farmer</text:p>
          </table:table-cell>
          <table:table-cell office:value-type="string">
            <text:p>Photos</text:p>
          </table:table-cell>
          <table:table-cell/>
          <table:table-cell office:value-type="string">
            <text:p>194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2">
            <text:p>52</text:p>
          </table:table-cell>
          <table:table-cell office:value-type="string">
            <text:p>Village Personalities</text:p>
          </table:table-cell>
          <table:table-cell office:value-type="string">
            <text:p>photo of Bryan Smith, with Granny Smith (Dr Rads. “adoption” scheme)</text:p>
          </table:table-cell>
          <table:table-cell office:value-type="string">
            <text:p>Photo</text:p>
          </table:table-cell>
          <table:table-cell/>
          <table:table-cell office:value-type="string">
            <text:p>197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3">
            <text:p>53</text:p>
          </table:table-cell>
          <table:table-cell office:value-type="string">
            <text:p>Village Personalities</text:p>
          </table:table-cell>
          <table:table-cell office:value-type="string">
            <text:p>Photo of George Kinch 1932</text:p>
          </table:table-cell>
          <table:table-cell office:value-type="string">
            <text:p>Photo</text:p>
          </table:table-cell>
          <table:table-cell/>
          <table:table-cell office:value-type="float" office:value="1932">
            <text:p>193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4">
            <text:p>54</text:p>
          </table:table-cell>
          <table:table-cell office:value-type="string">
            <text:p>Village Personalities</text:p>
          </table:table-cell>
          <table:table-cell office:value-type="string">
            <text:p>John Freeman Hicks, Head gardener at Hill House</text:p>
          </table:table-cell>
          <table:table-cell office:value-type="string">
            <text:p>Two photos</text:p>
          </table:table-cell>
          <table:table-cell/>
          <table:table-cell office:value-type="string">
            <text:p>1910?</text:p>
          </table:table-cell>
          <table:table-cell/>
          <table:table-cell office:value-type="string">
            <text:p>Ex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5">
            <text:p>55</text:p>
          </table:table-cell>
          <table:table-cell office:value-type="string">
            <text:p>Village Personalities</text:p>
          </table:table-cell>
          <table:table-cell office:value-type="string">
            <text:p>2 copies of photo of Benjamin James and Fanny or Liz (?) at Rectory Farmhouse</text:p>
          </table:table-cell>
          <table:table-cell office:value-type="string">
            <text:p>Photo</text:p>
          </table:table-cell>
          <table:table-cell/>
          <table:table-cell office:value-type="string">
            <text:p>1900?</text:p>
          </table:table-cell>
          <table:table-cell office:value-type="string">
            <text:p>Tim Taylor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6">
            <text:p>56</text:p>
          </table:table-cell>
          <table:table-cell office:value-type="string">
            <text:p>Village Personalities</text:p>
          </table:table-cell>
          <table:table-cell office:value-type="string">
            <text:p>photo of Phipp Weston, village carrier</text:p>
          </table:table-cell>
          <table:table-cell office:value-type="string">
            <text:p>Photo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7">
            <text:p>57</text:p>
          </table:table-cell>
          <table:table-cell office:value-type="string">
            <text:p>Village Personalities</text:p>
          </table:table-cell>
          <table:table-cell office:value-type="string">
            <text:p>photo of Richard Preston and Mel Smith (?) as children</text:p>
          </table:table-cell>
          <table:table-cell office:value-type="string">
            <text:p>Photo</text:p>
          </table:table-cell>
          <table:table-cell/>
          <table:table-cell office:value-type="string">
            <text:p>late 195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8">
            <text:p>58</text:p>
          </table:table-cell>
          <table:table-cell office:value-type="string">
            <text:p>Village Personalities</text:p>
          </table:table-cell>
          <table:table-cell office:value-type="string">
            <text:p>Article about Connie Frank's garden, photos and press cutting</text:p>
          </table:table-cell>
          <table:table-cell office:value-type="string">
            <text:p>Photocopy</text:p>
          </table:table-cell>
          <table:table-cell/>
          <table:table-cell office:value-type="string">
            <text:p>1990-9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9">
            <text:p>59</text:p>
          </table:table-cell>
          <table:table-cell office:value-type="string">
            <text:p>Village Personalities</text:p>
          </table:table-cell>
          <table:table-cell office:value-type="string">
            <text:p>Two articles about Vera Calver, her BEM, and retirement</text:p>
          </table:table-cell>
          <table:table-cell office:value-type="string">
            <text:p>Newspaper article</text:p>
          </table:table-cell>
          <table:table-cell/>
          <table:table-cell office:value-type="string">
            <text:p>1980, 1981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0">
            <text:p>60</text:p>
          </table:table-cell>
          <table:table-cell office:value-type="string">
            <text:p>Village Personalities</text:p>
          </table:table-cell>
          <table:table-cell office:value-type="string">
            <text:p>Article about Maurice and Joyce Bedding's anniversary</text:p>
          </table:table-cell>
          <table:table-cell office:value-type="string">
            <text:p>Newspaper articl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1">
            <text:p>61</text:p>
          </table:table-cell>
          <table:table-cell office:value-type="string">
            <text:p>Village Personalities</text:p>
          </table:table-cell>
          <table:table-cell office:value-type="string">
            <text:p>2 articles about prize-winning sausages of Waltons butchers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92-06-04">
            <text:p>04/06/92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2">
            <text:p>62</text:p>
          </table:table-cell>
          <table:table-cell office:value-type="string">
            <text:p>Village Personalities</text:p>
          </table:table-cell>
          <table:table-cell office:value-type="string">
            <text:p>3 photos of Arthur Wadham, one ?1998 copyright S Mayes</text:p>
          </table:table-cell>
          <table:table-cell office:value-type="string">
            <text:p>Photos</text:p>
          </table:table-cell>
          <table:table-cell/>
          <table:table-cell office:value-type="string">
            <text:p>?1998 etc</text:p>
          </table:table-cell>
          <table:table-cell office:value-type="string">
            <text:p>Hanny Nicholson</text:p>
          </table:table-cell>
          <table:table-cell office:value-type="string">
            <text:p>2 ex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3">
            <text:p>63</text:p>
          </table:table-cell>
          <table:table-cell office:value-type="string">
            <text:p>Village Personalities</text:p>
          </table:table-cell>
          <table:table-cell office:value-type="string">
            <text:p>Extract from “Oxfordshire Byways” re Dr Edward Taylor (1771- 1797 at Hill House)</text:p>
          </table:table-cell>
          <table:table-cell office:value-type="string">
            <text:p>Document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Pat Armitag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4">
            <text:p>64</text:p>
          </table:table-cell>
          <table:table-cell office:value-type="string">
            <text:p>Village Personalities</text:p>
          </table:table-cell>
          <table:table-cell office:value-type="string">
            <text:p>Obituary for Paul O'Sullivan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2015-12-31">
            <text:p>31/12/1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5">
            <text:p>65</text:p>
          </table:table-cell>
          <table:table-cell office:value-type="string">
            <text:p>Village Personalities</text:p>
          </table:table-cell>
          <table:table-cell office:value-type="string">
            <text:p>Background information on Lawrence Fields from (OCC Museums Service)</text:p>
          </table:table-cell>
          <table:table-cell office:value-type="string">
            <text:p>Document</text:p>
          </table:table-cell>
          <table:table-cell/>
          <table:table-cell office:value-type="float" office:value="1975">
            <text:p>1975</text:p>
          </table:table-cell>
          <table:table-cell/>
          <table:table-cell office:value-type="string">
            <text:p>2015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6">
            <text:p>66</text:p>
          </table:table-cell>
          <table:table-cell office:value-type="string">
            <text:p>Village Personalities</text:p>
          </table:table-cell>
          <table:table-cell office:value-type="string">
            <text:p>Delia Hou (Lansdowne Villa) wedding photo</text:p>
          </table:table-cell>
          <table:table-cell office:value-type="string">
            <text:p>Photo</text:p>
          </table:table-cell>
          <table:table-cell/>
          <table:table-cell office:value-type="string">
            <text:p>1950s</text:p>
          </table:table-cell>
          <table:table-cell/>
          <table:table-cell office:value-type="string">
            <text:p>Ex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7">
            <text:p>67</text:p>
          </table:table-cell>
          <table:table-cell office:value-type="string">
            <text:p>Village Personalities</text:p>
          </table:table-cell>
          <table:table-cell office:value-type="string">
            <text:p>Charlie Preston photo</text:p>
          </table:table-cell>
          <table:table-cell office:value-type="string">
            <text:p>Photo</text:p>
          </table:table-cell>
          <table:table-cell table:number-columns-repeated="3"/>
          <table:table-cell office:value-type="string">
            <text:p>Ex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8">
            <text:p>68</text:p>
          </table:table-cell>
          <table:table-cell office:value-type="string">
            <text:p>Village Personalities</text:p>
          </table:table-cell>
          <table:table-cell office:value-type="string">
            <text:p>“Colonel” Bert Cross</text:p>
          </table:table-cell>
          <table:table-cell office:value-type="string">
            <text:p>Photo</text:p>
          </table:table-cell>
          <table:table-cell table:number-columns-repeated="3"/>
          <table:table-cell office:value-type="string">
            <text:p>Ex exhibiti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9">
            <text:p>69</text:p>
          </table:table-cell>
          <table:table-cell office:value-type="string">
            <text:p>Village Personalities</text:p>
          </table:table-cell>
          <table:table-cell office:value-type="string">
            <text:p>Concert programme celebrating life of Iris Murdoch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09-11-21">
            <text:p>21/11/09</text:p>
          </table:table-cell>
          <table:table-cell office:value-type="string">
            <text:p>Messenger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0">
            <text:p>70</text:p>
          </table:table-cell>
          <table:table-cell office:value-type="string">
            <text:p>Village Personalities</text:p>
          </table:table-cell>
          <table:table-cell office:value-type="string">
            <text:p>Memories of Jill Duncan <text:s/>1924-2016 + memorial service +Oxford Times obituary Dec2016</text:p>
          </table:table-cell>
          <table:table-cell office:value-type="string">
            <text:p>Booklets</text:p>
          </table:table-cell>
          <table:table-cell/>
          <table:table-cell office:value-type="string">
            <text:p>1924-2016</text:p>
          </table:table-cell>
          <table:table-cell office:value-type="string">
            <text:p>Diana Gardner/G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1">
            <text:p>71</text:p>
          </table:table-cell>
          <table:table-cell office:value-type="string">
            <text:p>Village Personalities</text:p>
          </table:table-cell>
          <table:table-cell office:value-type="string">
            <text:p>3 photos of Bradshaw family</text:p>
          </table:table-cell>
          <table:table-cell office:value-type="string">
            <text:p>Photos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2">
            <text:p>72</text:p>
          </table:table-cell>
          <table:table-cell office:value-type="string">
            <text:p>Village Personalities</text:p>
          </table:table-cell>
          <table:table-cell office:value-type="string">
            <text:p>Colin Relton <text:s/>Funeral service card</text:p>
          </table:table-cell>
          <table:table-cell office:value-type="string">
            <text:p>Card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3">
            <text:p>73</text:p>
          </table:table-cell>
          <table:table-cell office:value-type="string">
            <text:p>Village Personalities</text:p>
          </table:table-cell>
          <table:table-cell office:value-type="string">
            <text:p>David Cattermole funeral service card</text:p>
          </table:table-cell>
          <table:table-cell office:value-type="string">
            <text:p>Card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4">
            <text:p>74</text:p>
          </table:table-cell>
          <table:table-cell office:value-type="string">
            <text:p>Village Personalities</text:p>
          </table:table-cell>
          <table:table-cell office:value-type="string">
            <text:p>2 portraits of Edward Eyre</text:p>
          </table:table-cell>
          <table:table-cell office:value-type="string">
            <text:p>Photo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5">
            <text:p>75</text:p>
          </table:table-cell>
          <table:table-cell office:value-type="string">
            <text:p>Village Personalities</text:p>
          </table:table-cell>
          <table:table-cell office:value-type="string">
            <text:p>History of Tim Messenger's firm's history since 1839</text:p>
          </table:table-cell>
          <table:table-cell office:value-type="string">
            <text:p>Magazine article</text:p>
          </table:table-cell>
          <table:table-cell/>
          <table:table-cell table:style-name="ce17" office:value-type="date" office:date-value="2007-12-01">
            <text:p>01/12/07</text:p>
          </table:table-cell>
          <table:table-cell office:value-type="string">
            <text:p>T. Messeng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6">
            <text:p>76</text:p>
          </table:table-cell>
          <table:table-cell office:value-type="string">
            <text:p>Village Personalities</text:p>
          </table:table-cell>
          <table:table-cell office:value-type="string">
            <text:p>Photo of Fred Price, Frank Stone etc at Hopcrofts Holt Garage with motorbike</text:p>
          </table:table-cell>
          <table:table-cell office:value-type="string">
            <text:p>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7">
            <text:p>77</text:p>
          </table:table-cell>
          <table:table-cell office:value-type="string">
            <text:p>Village Personalities</text:p>
          </table:table-cell>
          <table:table-cell office:value-type="string">
            <text:p>2 photos of Kinch delivering milk round village</text:p>
          </table:table-cell>
          <table:table-cell office:value-type="string">
            <text:p>Photos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8">
            <text:p>78</text:p>
          </table:table-cell>
          <table:table-cell office:value-type="string">
            <text:p>Village Personalities</text:p>
          </table:table-cell>
          <table:table-cell office:value-type="string">
            <text:p>Photo of Mel Smith, telephone engineer, at work</text:p>
          </table:table-cell>
          <table:table-cell office:value-type="string">
            <text:p>Photo</text:p>
          </table:table-cell>
          <table:table-cell/>
          <table:table-cell office:value-type="string">
            <text:p>1970s</text:p>
          </table:table-cell>
          <table:table-cell office:value-type="string">
            <text:p>Mel Smith 201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9">
            <text:p>79</text:p>
          </table:table-cell>
          <table:table-cell office:value-type="string">
            <text:p>Village Personalities</text:p>
          </table:table-cell>
          <table:table-cell office:value-type="string">
            <text:p>Copy of photo of Mr &amp; Mrs Lawrence Field at Old Forge</text:p>
          </table:table-cell>
          <table:table-cell table:number-columns-repeated="2"/>
          <table:table-cell office:value-type="string">
            <text:p>1940s</text:p>
          </table:table-cell>
          <table:table-cell office:value-type="string">
            <text:p>Pauline Burwe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Village Personalities</text:p>
          </table:table-cell>
          <table:table-cell office:value-type="string">
            <text:p>A Grand Old Man Bows Out- Christopher Compston retirement-Oxford Times</text:p>
          </table:table-cell>
          <table:table-cell office:value-type="string">
            <text:p>Newspaper article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1">
            <text:p>81</text:p>
          </table:table-cell>
          <table:table-cell office:value-type="string">
            <text:p>Village Personalities</text:p>
          </table:table-cell>
          <table:table-cell office:value-type="string">
            <text:p>Nicholas Cleobury on Benjamin Britten <text:s/>Oxford Times</text:p>
          </table:table-cell>
          <table:table-cell office:value-type="string">
            <text:p>Newspaper article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2">
            <text:p>82</text:p>
          </table:table-cell>
          <table:table-cell office:value-type="string">
            <text:p>Village Personalities</text:p>
          </table:table-cell>
          <table:table-cell office:value-type="string">
            <text:p>Mr Butler, Muriel, Gran, Mary Uncle (all unknown)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3">
            <text:p>83</text:p>
          </table:table-cell>
          <table:table-cell office:value-type="string">
            <text:p>Village Personalities</text:p>
          </table:table-cell>
          <table:table-cell office:value-type="string">
            <text:p>Sponsored silence for Church restoration</text:p>
          </table:table-cell>
          <table:table-cell office:value-type="string">
            <text:p>Newspaper article</text:p>
          </table:table-cell>
          <table:table-cell/>
          <table:table-cell office:value-type="string">
            <text:p>Around 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4">
            <text:p>84</text:p>
          </table:table-cell>
          <table:table-cell office:value-type="string">
            <text:p>Village Personalities</text:p>
          </table:table-cell>
          <table:table-cell office:value-type="string">
            <text:p>Announcement of selection of Mr Hayter in Olympic Games rowing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8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5">
            <text:p>85</text:p>
          </table:table-cell>
          <table:table-cell office:value-type="string">
            <text:p>Village Personalities</text:p>
          </table:table-cell>
          <table:table-cell office:value-type="string">
            <text:p>Honeymoon plan goes up in smoke - house blaze in Middle Aston (Home Farm)</text:p>
          </table:table-cell>
          <table:table-cell office:value-type="string">
            <text:p>Article</text:p>
          </table:table-cell>
          <table:table-cell table:number-columns-repeated="3"/>
          <table:table-cell office:value-type="string">
            <text:p>moved from U31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6">
            <text:p>86</text:p>
          </table:table-cell>
          <table:table-cell office:value-type="string">
            <text:p>Village Personalities</text:p>
          </table:table-cell>
          <table:table-cell office:value-type="string">
            <text:p>Bells ring for golden couple - peal for 50th wedding anniversary of Mr/Mrs Cyril Smith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75">
            <text:p>1975</text:p>
          </table:table-cell>
          <table:table-cell/>
          <table:table-cell office:value-type="string">
            <text:p>moved from U32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7">
            <text:p>87</text:p>
          </table:table-cell>
          <table:table-cell office:value-type="string">
            <text:p>Village Personalities</text:p>
          </table:table-cell>
          <table:table-cell office:value-type="string">
            <text:p>Doctor ends Council work - Dr Gillian Duncan resigns as councillor</text:p>
          </table:table-cell>
          <table:table-cell office:value-type="string">
            <text:p>Article</text:p>
          </table:table-cell>
          <table:table-cell table:number-columns-repeated="3"/>
          <table:table-cell office:value-type="string">
            <text:p>moved from U2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</text:p>
          </table:table-cell>
          <table:table-cell office:value-type="float" office:value="88">
            <text:p>88</text:p>
          </table:table-cell>
          <table:table-cell office:value-type="string">
            <text:p>Village Personalities</text:p>
          </table:table-cell>
          <table:table-cell office:value-type="string">
            <text:p>Audrey Peckham- order of service</text:p>
          </table:table-cell>
          <table:table-cell office:value-type="string">
            <text:p>Card</text:p>
          </table:table-cell>
          <table:table-cell/>
          <table:table-cell table:style-name="ce68" office:value-type="date" office:date-value="2018-04-01">
            <text:p>Apr 20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</text:p>
          </table:table-cell>
          <table:table-cell office:value-type="float" office:value="89">
            <text:p>89</text:p>
          </table:table-cell>
          <table:table-cell office:value-type="string">
            <text:p>Village Personalities</text:p>
          </table:table-cell>
          <table:table-cell office:value-type="string">
            <text:p>Andy Allen – order of service</text:p>
          </table:table-cell>
          <table:table-cell office:value-type="string">
            <text:p>Card</text:p>
          </table:table-cell>
          <table:table-cell/>
          <table:table-cell table:style-name="ce69" office:value-type="date" office:date-value="2018-11-01">
            <text:p>November 2018</text:p>
          </table:table-cell>
          <table:table-cell table:number-columns-repeated="1016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" table:style-name="ta16" table:print="false"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50" table:default-cell-style-name="ce10"/>
        <table:table-column table:style-name="co89" table:default-cell-style-name="Excel_20_Built-in_20_Normal_20_1"/>
        <table:table-column table:style-name="co14" table:default-cell-style-name="Excel_20_Built-in_20_Normal_20_1"/>
        <table:table-column table:style-name="co90" table:default-cell-style-name="Excel_20_Built-in_20_Normal_20_1"/>
        <table:table-column table:style-name="co11" table:default-cell-style-name="Excel_20_Built-in_20_Normal_20_1"/>
        <table:table-column table:style-name="co82" table:default-cell-style-name="ce10"/>
        <table:table-column table:style-name="co91" table:default-cell-style-name="Excel_20_Built-in_20_Normal_20_1"/>
        <table:table-column table:style-name="co92" table:default-cell-style-name="Excel_20_Built-in_20_Normal_20_1"/>
        <table:table-column table:style-name="co11" table:number-columns-repeated="1013" table:default-cell-style-name="Excel_20_Built-in_20_Normal_20_1"/>
        <table:table-column table:style-name="co11" table:default-cell-style-name="Default"/>
        <table:table-row table:style-name="ro2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">
            <text:p>1</text:p>
          </table:table-cell>
          <table:table-cell office:value-type="string">
            <text:p>Village Events</text:p>
          </table:table-cell>
          <table:table-cell office:value-type="string">
            <text:p>VJ Day celebration street party</text:p>
          </table:table-cell>
          <table:table-cell office:value-type="string">
            <text:p>Copy of photo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  <table:table-cell office:value-type="string">
            <text:p>Village Events</text:p>
          </table:table-cell>
          <table:table-cell office:value-type="string">
            <text:p>Bundle of correspondence - Edwardian Fair 1986 - programmes, photos, newspaper cuttings.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">
            <text:p>3</text:p>
          </table:table-cell>
          <table:table-cell office:value-type="string">
            <text:p>Village Events</text:p>
          </table:table-cell>
          <table:table-cell office:value-type="string">
            <text:p>4 Prints of Photo Jubilee Celebrations Costumes W.I.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77">
            <text:p>197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  <table:table-cell office:value-type="string">
            <text:p>Village Events</text:p>
          </table:table-cell>
          <table:table-cell office:value-type="string">
            <text:p>Programme for Coronation Festivities 09/08/.1902</text:p>
          </table:table-cell>
          <table:table-cell office:value-type="string">
            <text:p>Programme</text:p>
          </table:table-cell>
          <table:table-cell/>
          <table:table-cell table:style-name="ce6" office:value-type="float" office:value="1902">
            <text:p>19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5">
            <text:p>5</text:p>
          </table:table-cell>
          <table:table-cell office:value-type="string">
            <text:p>Village Events</text:p>
          </table:table-cell>
          <table:table-cell office:value-type="string">
            <text:p>Whit Races- 29 May (no year)</text:p>
          </table:table-cell>
          <table:table-cell office:value-type="string">
            <text:p>Programm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">
            <text:p>6</text:p>
          </table:table-cell>
          <table:table-cell office:value-type="string">
            <text:p>Village Events</text:p>
          </table:table-cell>
          <table:table-cell office:value-type="string">
            <text:p>Planning notes by Colin Mead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7">
            <text:p>7</text:p>
          </table:table-cell>
          <table:table-cell office:value-type="string">
            <text:p>Village Events</text:p>
          </table:table-cell>
          <table:table-cell office:value-type="string">
            <text:p>Notes and balance sheet: Mediaeval Fair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8">
            <text:p>8</text:p>
          </table:table-cell>
          <table:table-cell office:value-type="string">
            <text:p>Village Events</text:p>
          </table:table-cell>
          <table:table-cell office:value-type="string">
            <text:p>Programme and opening announcements</text:p>
          </table:table-cell>
          <table:table-cell office:value-type="string">
            <text:p>Programme</text:p>
          </table:table-cell>
          <table:table-cell/>
          <table:table-cell table:style-name="ce16" office:value-type="date" office:date-value="1986-09-01">
            <text:p>1/9/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0" office:value-type="string">
            <text:p>Q <text:s/></text:p>
          </table:table-cell>
          <table:table-cell office:value-type="float" office:value="9">
            <text:p>9</text:p>
          </table:table-cell>
          <table:table-cell office:value-type="string">
            <text:p>Village Events</text:p>
          </table:table-cell>
          <table:table-cell office:value-type="string">
            <text:p>SAL extract 31 December 1974. Dinner party.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0">
            <text:p>10</text:p>
          </table:table-cell>
          <table:table-cell office:value-type="string">
            <text:p>Village Events</text:p>
          </table:table-cell>
          <table:table-cell office:value-type="string">
            <text:p>50th anniversary of WW2 celebration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 <text:s/></text:p>
          </table:table-cell>
          <table:table-cell office:value-type="float" office:value="11">
            <text:p>11</text:p>
          </table:table-cell>
          <table:table-cell office:value-type="string">
            <text:p>Village Events</text:p>
          </table:table-cell>
          <table:table-cell office:value-type="string">
            <text:p>Inauguration of playground (25 prints)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5">
            <text:p>1995</text:p>
          </table:table-cell>
          <table:table-cell office:value-type="string">
            <text:p>Sue Le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2">
            <text:p>12</text:p>
          </table:table-cell>
          <table:table-cell office:value-type="string">
            <text:p>Village Events</text:p>
          </table:table-cell>
          <table:table-cell office:value-type="string">
            <text:p>VE Day 50th anniversary- Visitors Book &amp; Programme &amp; Accounts</text:p>
          </table:table-cell>
          <table:table-cell office:value-type="string">
            <text:p>Notebook</text:p>
          </table:table-cell>
          <table:table-cell/>
          <table:table-cell table:style-name="ce5" office:value-type="float" office:value="1995">
            <text:p>199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3">
            <text:p>13</text:p>
          </table:table-cell>
          <table:table-cell office:value-type="string">
            <text:p>Village Events</text:p>
          </table:table-cell>
          <table:table-cell office:value-type="string">
            <text:p>VE Day 50th anniversary- Celebration and exhibition (32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4">
            <text:p>14</text:p>
          </table:table-cell>
          <table:table-cell office:value-type="string">
            <text:p>Village Events</text:p>
          </table:table-cell>
          <table:table-cell table:style-name="ce5" office:value-type="string">
            <text:p>Collage of VE Day celebration and opening of play area</text:p>
          </table:table-cell>
          <table:table-cell office:value-type="string">
            <text:p>Poster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5">
            <text:p>15</text:p>
          </table:table-cell>
          <table:table-cell office:value-type="string">
            <text:p>Village Events</text:p>
          </table:table-cell>
          <table:table-cell office:value-type="string">
            <text:p>Visit of Princess Anne (7 prints) + 9 print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Mrs Janet Bonham&amp; Lydia Kinch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16">
            <text:p>16</text:p>
          </table:table-cell>
          <table:table-cell office:value-type="string">
            <text:p>Village Events</text:p>
          </table:table-cell>
          <table:table-cell office:value-type="string">
            <text:p>Photos of named people at event (10 prints)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9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7">
            <text:p>17</text:p>
          </table:table-cell>
          <table:table-cell office:value-type="string">
            <text:p>Village Events</text:p>
          </table:table-cell>
          <table:table-cell office:value-type="string">
            <text:p>Set of 15 colour prints. Edwardian Fair</text:p>
          </table:table-cell>
          <table:table-cell office:value-type="string">
            <text:p>Photo</text:p>
          </table:table-cell>
          <table:table-cell/>
          <table:table-cell table:style-name="ce33" office:value-type="date" office:date-value="1986-09-01">
            <text:p>01/09/86</text:p>
          </table:table-cell>
          <table:table-cell office:value-type="string">
            <text:p>Mrs. Mallin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8">
            <text:p>18</text:p>
          </table:table-cell>
          <table:table-cell office:value-type="string">
            <text:p>Village Events</text:p>
          </table:table-cell>
          <table:table-cell office:value-type="string">
            <text:p>3 photos of flower show women in cloche hats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20s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9">
            <text:p>19</text:p>
          </table:table-cell>
          <table:table-cell office:value-type="string">
            <text:p>Village Events</text:p>
          </table:table-cell>
          <table:table-cell office:value-type="string">
            <text:p>Mediaeval Fair -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1980">
            <text:p>198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0">
            <text:p>20</text:p>
          </table:table-cell>
          <table:table-cell office:value-type="string">
            <text:p>Village Events</text:p>
          </table:table-cell>
          <table:table-cell office:value-type="string">
            <text:p>Dinners for England Rugby Football School’s Union &amp; The Clarendon Club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99 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21">
            <text:p>21</text:p>
          </table:table-cell>
          <table:table-cell office:value-type="string">
            <text:p>Village Events</text:p>
          </table:table-cell>
          <table:table-cell office:value-type="string">
            <text:p>Mediaeval Fair – Insert from SAL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1965">
            <text:p>1965</text:p>
          </table:table-cell>
          <table:table-cell office:value-type="string">
            <text:p>Diana Gardner Jan 201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22">
            <text:p>22</text:p>
          </table:table-cell>
          <table:table-cell office:value-type="string">
            <text:p>Village Events</text:p>
          </table:table-cell>
          <table:table-cell office:value-type="string">
            <text:p>Mediaeval Fair No 2 – Insert from SA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c. 1950s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2">
          <table:table-cell/>
          <table:table-cell table:style-name="ce1" office:value-type="string">
            <text:p>Q</text:p>
          </table:table-cell>
          <table:table-cell table:style-name="ce14" office:value-type="float" office:value="23">
            <text:p>23</text:p>
          </table:table-cell>
          <table:table-cell table:style-name="ce1" office:value-type="string">
            <text:p>Village Clubs and Societies</text:p>
          </table:table-cell>
          <table:table-cell office:value-type="string">
            <text:p>Under 9 Football team</text:p>
          </table:table-cell>
          <table:table-cell office:value-type="string">
            <text:p>Photo &amp; article</text:p>
          </table:table-cell>
          <table:table-cell/>
          <table:table-cell table:style-name="ce5" office:value-type="string">
            <text:p>2000-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4">
            <text:p>24</text:p>
          </table:table-cell>
          <table:table-cell office:value-type="string">
            <text:p>Village Events</text:p>
          </table:table-cell>
          <table:table-cell office:value-type="string">
            <text:p>Street party VE day celebrations</text:p>
          </table:table-cell>
          <table:table-cell office:value-type="string">
            <text:p>Photo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25">
            <text:p>25</text:p>
          </table:table-cell>
          <table:table-cell office:value-type="string">
            <text:p>Village Events</text:p>
          </table:table-cell>
          <table:table-cell office:value-type="string">
            <text:p>Edwardian Fair – Folder containing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1984">
            <text:p>198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6">
            <text:p>26</text:p>
          </table:table-cell>
          <table:table-cell office:value-type="string">
            <text:p>Village Events</text:p>
          </table:table-cell>
          <table:table-cell office:value-type="string">
            <text:p>Norman Tector’s mother with pram in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1">
            <text:p>1911</text:p>
          </table:table-cell>
          <table:table-cell office:value-type="string">
            <text:p>possibly Norman Tecto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7">
            <text:p>27</text:p>
          </table:table-cell>
          <table:table-cell office:value-type="string">
            <text:p>Village Events</text:p>
          </table:table-cell>
          <table:table-cell office:value-type="string">
            <text:p>Mediaeval Fair jousting gam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8">
            <text:p>28</text:p>
          </table:table-cell>
          <table:table-cell office:value-type="string">
            <text:p>Village Events</text:p>
          </table:table-cell>
          <table:table-cell office:value-type="string">
            <text:p>Mediaeval Fair - Morris dancing at Church Corne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9">
            <text:p>29</text:p>
          </table:table-cell>
          <table:table-cell office:value-type="string">
            <text:p>Village Events</text:p>
          </table:table-cell>
          <table:table-cell office:value-type="string">
            <text:p>Early Flower Show 5 photographs</text:p>
          </table:table-cell>
          <table:table-cell office:value-type="string">
            <text:p>photo</text:p>
          </table:table-cell>
          <table:table-cell/>
          <table:table-cell table:style-name="ce6" office:value-type="string">
            <text:p>1910/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0">
            <text:p>30</text:p>
          </table:table-cell>
          <table:table-cell office:value-type="string">
            <text:p>Village Events</text:p>
          </table:table-cell>
          <table:table-cell office:value-type="string">
            <text:p>Steeple Aston Morris dancers</text:p>
          </table:table-cell>
          <table:table-cell office:value-type="string">
            <text:p>postcard</text:p>
          </table:table-cell>
          <table:table-cell/>
          <table:table-cell table:style-name="ce6" office:value-type="string">
            <text:p>c. 1910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1">
            <text:p>31</text:p>
          </table:table-cell>
          <table:table-cell office:value-type="string">
            <text:p>Village Events</text:p>
          </table:table-cell>
          <table:table-cell office:value-type="string">
            <text:p>Steeple Aston Feast 2 photos</text:p>
          </table:table-cell>
          <table:table-cell office:value-type="string">
            <text:p>postcard</text:p>
          </table:table-cell>
          <table:table-cell/>
          <table:table-cell table:style-name="ce5" office:value-type="string">
            <text:p>c 192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2">
            <text:p>32</text:p>
          </table:table-cell>
          <table:table-cell office:value-type="string">
            <text:p>Village Events</text:p>
          </table:table-cell>
          <table:table-cell office:value-type="string">
            <text:p>Princess Anne's visit re Affordable homes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3">
            <text:p>33</text:p>
          </table:table-cell>
          <table:table-cell office:value-type="string">
            <text:p>Village Events</text:p>
          </table:table-cell>
          <table:table-cell office:value-type="string">
            <text:p>Letter to Mrs. Willatt from daughter of previous resident describing VE Day <text:s/>and life during the War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8-09-25">
            <text:p>25/9/08</text:p>
          </table:table-cell>
          <table:table-cell office:value-type="string">
            <text:p>Mrs Willatt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4">
            <text:p>34</text:p>
          </table:table-cell>
          <table:table-cell office:value-type="string">
            <text:p>Village Events</text:p>
          </table:table-cell>
          <table:table-cell office:value-type="string">
            <text:p>Medieval Fair. Report , expenses</text:p>
          </table:table-cell>
          <table:table-cell office:value-type="string">
            <text:p>Paper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5">
            <text:p>35</text:p>
          </table:table-cell>
          <table:table-cell office:value-type="string">
            <text:p>Village Events</text:p>
          </table:table-cell>
          <table:table-cell office:value-type="string">
            <text:p>Colin Mead at Mediaeval Fai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36">
            <text:p>36</text:p>
          </table:table-cell>
          <table:table-cell office:value-type="string">
            <text:p>Village Events</text:p>
          </table:table-cell>
          <table:table-cell office:value-type="string">
            <text:p>2 photos of celebration of Best Kept Village in Oxfordshire – Marlborough Trophy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83?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7">
            <text:p>37</text:p>
          </table:table-cell>
          <table:table-cell office:value-type="string">
            <text:p>Village Events</text:p>
          </table:table-cell>
          <table:table-cell office:value-type="string">
            <text:p>Street party celebrating VJ day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1945-08-01">
            <text:p>1/8/45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8">
            <text:p>38</text:p>
          </table:table-cell>
          <table:table-cell office:value-type="string">
            <text:p>Village Events</text:p>
          </table:table-cell>
          <table:table-cell office:value-type="string">
            <text:p>Golden Jubilee celebrations, programme &amp; results. 3 pages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2003-06-03">
            <text:p>03/06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9">
            <text:p>39</text:p>
          </table:table-cell>
          <table:table-cell office:value-type="string">
            <text:p>Village Events</text:p>
          </table:table-cell>
          <table:table-cell office:value-type="string">
            <text:p>Radio Oxford Inter Village quiz final programme (2 copies)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1985-12-09">
            <text:p>09/12/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Q <text:s/></text:p>
          </table:table-cell>
          <table:table-cell office:value-type="float" office:value="40">
            <text:p>40</text:p>
          </table:table-cell>
          <table:table-cell office:value-type="string">
            <text:p>Village Events</text:p>
          </table:table-cell>
          <table:table-cell office:value-type="string">
            <text:p>Charabanc outing</text:p>
          </table:table-cell>
          <table:table-cell office:value-type="string">
            <text:p>Copy of photo</text:p>
          </table:table-cell>
          <table:table-cell/>
          <table:table-cell office:value-type="string">
            <text:p>C 193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41">
            <text:p>41</text:p>
          </table:table-cell>
          <table:table-cell office:value-type="string">
            <text:p>Village Events</text:p>
          </table:table-cell>
          <table:table-cell office:value-type="string">
            <text:p>VE Day 50th anniversary- Celebration and exhibition (32 prints)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42">
            <text:p>42</text:p>
          </table:table-cell>
          <table:table-cell office:value-type="string">
            <text:p>Village Events</text:p>
          </table:table-cell>
          <table:table-cell office:value-type="string">
            <text:p>Apple grafting day 5 prints</text:p>
          </table:table-cell>
          <table:table-cell office:value-type="string">
            <text:p>Photos</text:p>
          </table:table-cell>
          <table:table-cell/>
          <table:table-cell office:value-type="string">
            <text:p>C20</text:p>
          </table:table-cell>
          <table:table-cell office:value-type="string">
            <text:p>Mrs Nichol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3">
            <text:p>43</text:p>
          </table:table-cell>
          <table:table-cell office:value-type="string">
            <text:p>Village Events</text:p>
          </table:table-cell>
          <table:table-cell office:value-type="string">
            <text:p>Golden Jubilee celebrations, programme &amp; results. 3 pages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4">
            <text:p>44</text:p>
          </table:table-cell>
          <table:table-cell office:value-type="string">
            <text:p>Village Events</text:p>
          </table:table-cell>
          <table:table-cell office:value-type="string">
            <text:p>The Little Prince – Oxfordshire Touring Theate</text:p>
          </table:table-cell>
          <table:table-cell office:value-type="string">
            <text:p>Programme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5">
            <text:p>45</text:p>
          </table:table-cell>
          <table:table-cell office:value-type="string">
            <text:p>Village Events</text:p>
          </table:table-cell>
          <table:table-cell office:value-type="string">
            <text:p>Arts Exchange</text:p>
          </table:table-cell>
          <table:table-cell office:value-type="string">
            <text:p>Newspaper article</text:p>
          </table:table-cell>
          <table:table-cell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46">
            <text:p>46</text:p>
          </table:table-cell>
          <table:table-cell office:value-type="string">
            <text:p>Village Events</text:p>
          </table:table-cell>
          <table:table-cell office:value-type="string">
            <text:p>Notes taken from Church Muniment room – Coronation festivities 1902 and 1911</text:p>
          </table:table-cell>
          <table:table-cell office:value-type="string">
            <text:p>photocopy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47">
            <text:p>47</text:p>
          </table:table-cell>
          <table:table-cell office:value-type="string">
            <text:p>Village Events</text:p>
          </table:table-cell>
          <table:table-cell office:value-type="string">
            <text:p>Spring show winners – Beth Walton, Edwina Kinch, Mrs. Oliver, Karen Gardner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84-02-29">
            <text:p>29/02/84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48">
            <text:p>48</text:p>
          </table:table-cell>
          <table:table-cell office:value-type="string">
            <text:p>Village Events</text:p>
          </table:table-cell>
          <table:table-cell table:style-name="ce10" office:value-type="string">
            <text:p>15 photos of Medieval Fairs 1979/80</text:p>
          </table:table-cell>
          <table:table-cell office:value-type="string">
            <text:p>Photos</text:p>
          </table:table-cell>
          <table:table-cell/>
          <table:table-cell office:value-type="string">
            <text:p>1979-80</text:p>
          </table:table-cell>
          <table:table-cell office:value-type="string">
            <text:p>Hanny Nicholson</text:p>
          </table:table-cell>
          <table:table-cell table:style-name="ce26" office:value-type="date" office:date-value="2015-08-08">
            <text:p>08/08/1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49">
            <text:p>49</text:p>
          </table:table-cell>
          <table:table-cell office:value-type="string">
            <text:p>Village Events</text:p>
          </table:table-cell>
          <table:table-cell office:value-type="string">
            <text:p>Photo Album of village events</text:p>
          </table:table-cell>
          <table:table-cell office:value-type="string">
            <text:p>Album</text:p>
          </table:table-cell>
          <table:table-cell/>
          <table:table-cell office:value-type="string">
            <text:p>1970s- 1980s</text:p>
          </table:table-cell>
          <table:table-cell office:value-type="string">
            <text:p>Hanny Nicholson</text:p>
          </table:table-cell>
          <table:table-cell table:style-name="ce26" office:value-type="date" office:date-value="2015-08-08">
            <text:p>08/08/15</text:p>
          </table:table-cell>
          <table:table-cell office:value-type="string">
            <text:p>SHELF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0">
            <text:p>50</text:p>
          </table:table-cell>
          <table:table-cell office:value-type="string">
            <text:p>Village Events</text:p>
          </table:table-cell>
          <table:table-cell office:value-type="string">
            <text:p>Mediaeval Fair – photo</text:p>
          </table:table-cell>
          <table:table-cell office:value-type="string">
            <text:p>Photo</text:p>
          </table:table-cell>
          <table:table-cell/>
          <table:table-cell office:value-type="string">
            <text:p>1979-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1">
            <text:p>51</text:p>
          </table:table-cell>
          <table:table-cell office:value-type="string">
            <text:p>Village Events</text:p>
          </table:table-cell>
          <table:table-cell office:value-type="string">
            <text:p>Edwardian Fair – 6 photos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2">
            <text:p>52</text:p>
          </table:table-cell>
          <table:table-cell office:value-type="string">
            <text:p>Village Events</text:p>
          </table:table-cell>
          <table:table-cell office:value-type="string">
            <text:p>Whit Races- photo 1964 (?) at shop corner</text:p>
          </table:table-cell>
          <table:table-cell office:value-type="string">
            <text:p>Photo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Peter Stone</text:p>
          </table:table-cell>
          <table:table-cell table:style-name="ce24" office:value-type="date" office:date-value="2016-01-01">
            <text:p>Jan-1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3">
            <text:p>53</text:p>
          </table:table-cell>
          <table:table-cell office:value-type="string">
            <text:p>Village Events</text:p>
          </table:table-cell>
          <table:table-cell office:value-type="string">
            <text:p>Flyer for talk – Richard 111, The king under the Car Park</text:p>
          </table:table-cell>
          <table:table-cell office:value-type="string">
            <text:p>Flyer</text:p>
          </table:table-cell>
          <table:table-cell/>
          <table:table-cell office:value-type="string">
            <text:p>Circa 20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4">
            <text:p>54</text:p>
          </table:table-cell>
          <table:table-cell office:value-type="string">
            <text:p>Village Events</text:p>
          </table:table-cell>
          <table:table-cell office:value-type="string">
            <text:p>10 photos from Edwardian picnic <text:s/>held at Middle Aston House <text:s text:c="87"/></text:p>
          </table:table-cell>
          <table:table-cell office:value-type="string">
            <text:p>Photos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office:value-type="string">
            <text:p>Clare Keating</text:p>
          </table:table-cell>
          <table:table-cell table:style-name="ce26" office:value-type="date" office:date-value="2017-04-01">
            <text:p>01/04/1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5">
            <text:p>55</text:p>
          </table:table-cell>
          <table:table-cell office:value-type="string">
            <text:p>Village Events</text:p>
          </table:table-cell>
          <table:table-cell office:value-type="string">
            <text:p>Flower show – three photos <text:s/>including 1910, 1911</text:p>
          </table:table-cell>
          <table:table-cell office:value-type="string">
            <text:p>Photos</text:p>
          </table:table-cell>
          <table:table-cell/>
          <table:table-cell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6">
            <text:p>56</text:p>
          </table:table-cell>
          <table:table-cell office:value-type="string">
            <text:p>Village Events</text:p>
          </table:table-cell>
          <table:table-cell office:value-type="string">
            <text:p>Flower show – photo with George Porter and blindfolded lady</text:p>
          </table:table-cell>
          <table:table-cell office:value-type="string">
            <text:p>Photo</text:p>
          </table:table-cell>
          <table:table-cell/>
          <table:table-cell office:value-type="string">
            <text:p>1910s?</text:p>
          </table:table-cell>
          <table:table-cell office:value-type="string">
            <text:p>.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7">
            <text:p>57</text:p>
          </table:table-cell>
          <table:table-cell office:value-type="string">
            <text:p>Village Events</text:p>
          </table:table-cell>
          <table:table-cell office:value-type="string">
            <text:p>Photo of event in village hall – Fan and Dick Smith, Tim Barrett – handbells?</text:p>
          </table:table-cell>
          <table:table-cell office:value-type="string">
            <text:p>Photo</text:p>
          </table:table-cell>
          <table:table-cell/>
          <table:table-cell office:value-type="string">
            <text:p>1970s?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8">
            <text:p>58</text:p>
          </table:table-cell>
          <table:table-cell office:value-type="string">
            <text:p>Village Events</text:p>
          </table:table-cell>
          <table:table-cell office:value-type="string">
            <text:p>VE Day street party – photocopies of photos, with names, etc.</text:p>
          </table:table-cell>
          <table:table-cell office:value-type="string">
            <text:p>documents</text:p>
          </table:table-cell>
          <table:table-cell/>
          <table:table-cell office:value-type="float" office:value="1945">
            <text:p>19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59">
            <text:p>59</text:p>
          </table:table-cell>
          <table:table-cell office:value-type="string">
            <text:p><text:s/>Village Events</text:p>
          </table:table-cell>
          <table:table-cell office:value-type="string">
            <text:p>Photo of hunt meet at Hopcrofts Holt</text:p>
          </table:table-cell>
          <table:table-cell office:value-type="string">
            <text:p>Photo</text:p>
          </table:table-cell>
          <table:table-cell/>
          <table:table-cell office:value-type="float" office:value="1936">
            <text:p>19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0">
            <text:p>60</text:p>
          </table:table-cell>
          <table:table-cell office:value-type="string">
            <text:p><text:s/>Village Events</text:p>
          </table:table-cell>
          <table:table-cell office:value-type="string">
            <text:p>Programme of 50<text:span text:style-name="T3">th</text:span><text:span text:style-name="T2"> Concert in Steeple Aston</text:span></text:p>
          </table:table-cell>
          <table:table-cell office:value-type="string">
            <text:p>Progamme</text:p>
          </table:table-cell>
          <table:table-cell/>
          <table:table-cell table:style-name="ce17" office:value-type="date" office:date-value="1913-11-01">
            <text:p>01/11/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1">
            <text:p>61</text:p>
          </table:table-cell>
          <table:table-cell office:value-type="string">
            <text:p><text:s/>Village Events</text:p>
          </table:table-cell>
          <table:table-cell office:value-type="string">
            <text:p>Programme of 100<text:span text:style-name="T3">th</text:span><text:span text:style-name="T2"> Concert in Steeple Aston</text:span></text:p>
          </table:table-cell>
          <table:table-cell office:value-type="string">
            <text:p>Progamme</text:p>
          </table:table-cell>
          <table:table-cell/>
          <table:table-cell table:style-name="ce17" office:value-type="date" office:date-value="1928-03-09">
            <text:p>09/03/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2">
            <text:p>62</text:p>
          </table:table-cell>
          <table:table-cell office:value-type="string">
            <text:p>Village Events</text:p>
          </table:table-cell>
          <table:table-cell office:value-type="string">
            <text:p>Village telephones to go automatic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5-04-10">
            <text:p>10/4/75</text:p>
          </table:table-cell>
          <table:table-cell/>
          <table:table-cell office:value-type="string">
            <text:p>moved from U2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3">
            <text:p>63</text:p>
          </table:table-cell>
          <table:table-cell office:value-type="string">
            <text:p>Village Events</text:p>
          </table:table-cell>
          <table:table-cell office:value-type="string">
            <text:p>Oxford Times full page article on Steeple Aston</text:p>
          </table:table-cell>
          <table:table-cell office:value-type="string">
            <text:p>Cutting</text:p>
          </table:table-cell>
          <table:table-cell/>
          <table:table-cell table:style-name="ce16" office:value-type="date" office:date-value="1960-10-07">
            <text:p>7/10/60</text:p>
          </table:table-cell>
          <table:table-cell/>
          <table:table-cell office:value-type="string">
            <text:p>moved from U3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4">
            <text:p>64</text:p>
          </table:table-cell>
          <table:table-cell office:value-type="string">
            <text:p>Village Events</text:p>
          </table:table-cell>
          <table:table-cell office:value-type="string">
            <text:p>Article about SA Flower Show in Banbury Guardian (two pages)</text:p>
          </table:table-cell>
          <table:table-cell office:value-type="string">
            <text:p>Photocopy</text:p>
          </table:table-cell>
          <table:table-cell/>
          <table:table-cell table:style-name="ce16" office:value-type="date" office:date-value="1907-08-29">
            <text:p>29/8/07</text:p>
          </table:table-cell>
          <table:table-cell/>
          <table:table-cell office:value-type="string">
            <text:p>moved from U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5">
            <text:p>65</text:p>
          </table:table-cell>
          <table:table-cell office:value-type="string">
            <text:p>Village Events</text:p>
          </table:table-cell>
          <table:table-cell office:value-type="string">
            <text:p>General article about the Horticultural Show</text:p>
          </table:table-cell>
          <table:table-cell office:value-type="string">
            <text:p>Cutting</text:p>
          </table:table-cell>
          <table:table-cell/>
          <table:table-cell table:style-name="ce6" office:value-type="float" office:value="1967">
            <text:p>1967</text:p>
          </table:table-cell>
          <table:table-cell/>
          <table:table-cell office:value-type="string">
            <text:p>moved from U126</text:p>
          </table:table-cell>
          <table:table-cell table:number-columns-repeated="1014"/>
        </table:table-row>
        <table:table-row table:style-name="ro2">
          <table:table-cell office:value-type="string">
            <text:p><text:s text:c="2"/></text:p>
          </table:table-cell>
          <table:table-cell office:value-type="string">
            <text:p>Q</text:p>
          </table:table-cell>
          <table:table-cell office:value-type="float" office:value="66">
            <text:p>66</text:p>
          </table:table-cell>
          <table:table-cell office:value-type="string">
            <text:p>Village Events</text:p>
          </table:table-cell>
          <table:table-cell office:value-type="string">
            <text:p>Village feast - refreshments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1920s</text:p>
          </table:table-cell>
          <table:table-cell/>
          <table:table-cell office:value-type="string">
            <text:p>moved from U1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7">
            <text:p>67</text:p>
          </table:table-cell>
          <table:table-cell office:value-type="string">
            <text:p>Village Events</text:p>
          </table:table-cell>
          <table:table-cell office:value-type="string">
            <text:p>Telegram re Jubilee of George V </text:p>
          </table:table-cell>
          <table:table-cell office:value-type="string">
            <text:p>Telegram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Geo Townsend?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8">
            <text:p>68</text:p>
          </table:table-cell>
          <table:table-cell office:value-type="string">
            <text:p>Village Events</text:p>
          </table:table-cell>
          <table:table-cell table:style-name="ce34" office:value-type="string">
            <text:p>3 photos of celebration parade for centenary of Village Hall</text:p>
          </table:table-cell>
          <table:table-cell office:value-type="string">
            <text:p>photos</text:p>
          </table:table-cell>
          <table:table-cell/>
          <table:table-cell office:value-type="float" office:value="1994">
            <text:p>1994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" table:style-name="ta65" table:print="false">
        <office:forms form:automatic-focus="false" form:apply-design-mode="false"/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80" table:default-cell-style-name="ce10"/>
        <table:table-column table:style-name="co207" table:default-cell-style-name="Excel_20_Built-in_20_Normal_20_1"/>
        <table:table-column table:style-name="co14" table:default-cell-style-name="Excel_20_Built-in_20_Normal_20_1"/>
        <table:table-column table:style-name="co21" table:default-cell-style-name="Excel_20_Built-in_20_Normal_20_1"/>
        <table:table-column table:style-name="co11" table:default-cell-style-name="Excel_20_Built-in_20_Normal_20_1"/>
        <table:table-column table:style-name="co208" table:default-cell-style-name="ce10"/>
        <table:table-column table:style-name="co209" table:default-cell-style-name="Excel_20_Built-in_20_Normal_20_1"/>
        <table:table-column table:style-name="co11" table:default-cell-style-name="Excel_20_Built-in_20_Normal_20_1"/>
        <table:table-column table:style-name="co53" table:default-cell-style-name="Excel_20_Built-in_20_Normal_20_1"/>
        <table:table-column table:style-name="co47" table:default-cell-style-name="Excel_20_Built-in_20_Normal_20_1"/>
        <table:table-column table:style-name="co11" table:number-columns-repeated="1012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ION DATE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office:value-type="string">
            <text:p>Theatrical Productions</text:p>
          </table:table-cell>
          <table:table-cell office:value-type="string">
            <text:p>Crown Matrimonial, Programme, V</text:p>
          </table:table-cell>
          <table:table-cell table:style-name="ce5" office:value-type="string">
            <text:p>VHS tape</text:p>
          </table:table-cell>
          <table:table-cell table:style-name="ce2"/>
          <table:table-cell table:style-name="ce16" office:value-type="string">
            <text:p>6 &amp; 7 December 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Theatrical Productions</text:p>
          </table:table-cell>
          <table:table-cell office:value-type="string">
            <text:p>Crown Matrimonial</text:p>
          </table:table-cell>
          <table:table-cell table:style-name="ce5"/>
          <table:table-cell table:style-name="ce2"/>
          <table:table-cell table:style-name="ce5" office:value-type="string">
            <text:p>6 &amp; 7 December 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3">
            <text:p>3</text:p>
          </table:table-cell>
          <table:table-cell office:value-type="string">
            <text:p>Theatrical Productions</text:p>
          </table:table-cell>
          <table:table-cell office:value-type="string">
            <text:p>Crown Matrimonial</text:p>
          </table:table-cell>
          <table:table-cell table:style-name="ce5"/>
          <table:table-cell table:style-name="ce2"/>
          <table:table-cell table:style-name="ce5" office:value-type="string">
            <text:p>6 &amp; 7 December 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office:value-type="string">
            <text:p>Theatrical Productions</text:p>
          </table:table-cell>
          <table:table-cell office:value-type="string">
            <text:p>Crown Matrimonial</text:p>
          </table:table-cell>
          <table:table-cell table:style-name="ce5"/>
          <table:table-cell table:style-name="ce2"/>
          <table:table-cell table:style-name="ce5" office:value-type="string">
            <text:p>6 &amp; 7 December 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Theatrical Productions</text:p>
          </table:table-cell>
          <table:table-cell office:value-type="string">
            <text:p>Camcorder tape cassette of "Crown Matrimonial" performed by Steeple Aston Players in 2002.</text:p>
          </table:table-cell>
          <table:table-cell table:style-name="ce2" office:value-type="string">
            <text:p>Oxfordshire Centre - List of documents held</text:p>
          </table:table-cell>
          <table:table-cell table:style-name="ce2"/>
          <table:table-cell table:style-name="ce5" office:value-type="string">
            <text:p>6 &amp; 7 December 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office:value-type="string">
            <text:p>Theatrical Productions</text:p>
          </table:table-cell>
          <table:table-cell office:value-type="string">
            <text:p>Crown Matrimonial: Reproduction of Poster</text:p>
          </table:table-cell>
          <table:table-cell table:style-name="ce2" office:value-type="string">
            <text:p>Poster Reproduction</text:p>
          </table:table-cell>
          <table:table-cell table:style-name="ce2"/>
          <table:table-cell table:style-name="ce33" office:value-type="date" office:date-value="2002-12-01">
            <text:p>01/12/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7">
            <text:p>7</text:p>
          </table:table-cell>
          <table:table-cell office:value-type="string">
            <text:p>Theatrical Productions</text:p>
          </table:table-cell>
          <table:table-cell office:value-type="string">
            <text:p>Programmes, letters, photos, reports, orders and invoices, catalogues.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5" office:value-type="string">
            <text:p>1929-3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Theatrical Productions</text:p>
          </table:table-cell>
          <table:table-cell office:value-type="string">
            <text:p>Material associated with Players productions</text:p>
          </table:table-cell>
          <table:table-cell table:style-name="ce5" office:value-type="string">
            <text:p>Folder and photo album</text:p>
          </table:table-cell>
          <table:table-cell table:style-name="ce2"/>
          <table:table-cell table:style-name="ce5" office:value-type="string">
            <text:p>1929-3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9">
            <text:p>9</text:p>
          </table:table-cell>
          <table:table-cell office:value-type="string">
            <text:p>Theatrical Productions</text:p>
          </table:table-cell>
          <table:table-cell office:value-type="string">
            <text:p>Material relating to ‘The Barber of Steeple Aston’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6"/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string">
            <text:p>Theatrical Productions</text:p>
          </table:table-cell>
          <table:table-cell office:value-type="string">
            <text:p>3 colour photos of Players procession <text:s/>to celebrate centenary of village hall <text:s text:c="138"/>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94">
            <text:p>19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1">
            <text:p>11</text:p>
          </table:table-cell>
          <table:table-cell office:value-type="string">
            <text:p>Theatrical Productions</text:p>
          </table:table-cell>
          <table:table-cell office:value-type="string">
            <text:p>Programme &amp; menus for plays 1992-95</text:p>
          </table:table-cell>
          <table:table-cell office:value-type="string">
            <text:p>Documents</text:p>
          </table:table-cell>
          <table:table-cell/>
          <table:table-cell office:value-type="string">
            <text:p>1992-95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2">
            <text:p>12</text:p>
          </table:table-cell>
          <table:table-cell office:value-type="string">
            <text:p>Theatrical Productions</text:p>
          </table:table-cell>
          <table:table-cell office:value-type="string">
            <text:p>4 Posters: for The Hound of the Baskervilles, Oh What a Lovely War, When we are married, and Out of Sight, Out of Murder</text:p>
          </table:table-cell>
          <table:table-cell office:value-type="string">
            <text:p>Posters</text:p>
          </table:table-cell>
          <table:table-cell table:number-columns-repeated="3"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3">
            <text:p>13</text:p>
          </table:table-cell>
          <table:table-cell office:value-type="string">
            <text:p>Theatrical Productions</text:p>
          </table:table-cell>
          <table:table-cell table:style-name="ce11" office:value-type="string">
            <text:p>Programme for “Not Now Darling”</text:p>
          </table:table-cell>
          <table:table-cell office:value-type="string">
            <text:p>Document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Hanny Nichol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Theatrical Productions</text:p>
          </table:table-cell>
          <table:table-cell office:value-type="string">
            <text:p>Programme for 'Allo Allo'</text:p>
          </table:table-cell>
          <table:table-cell office:value-type="string">
            <text:p>Programme</text:p>
          </table:table-cell>
          <table:table-cell/>
          <table:table-cell office:value-type="string">
            <text:p>17-19/03 20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5">
            <text:p>15</text:p>
          </table:table-cell>
          <table:table-cell office:value-type="string">
            <text:p>Theatrical Productions</text:p>
          </table:table-cell>
          <table:table-cell office:value-type="string">
            <text:p>Various pantomimes written by Rev M.G. Hayter 1960s-80s</text:p>
          </table:table-cell>
          <table:table-cell office:value-type="string">
            <text:p>Documents</text:p>
          </table:table-cell>
          <table:table-cell/>
          <table:table-cell office:value-type="string">
            <text:p>1960-80</text:p>
          </table:table-cell>
          <table:table-cell office:value-type="string">
            <text:p>Frances Maksinski (nee Hayter)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16">
            <text:p>16</text:p>
          </table:table-cell>
          <table:table-cell office:value-type="string">
            <text:p>Theatrical Productions</text:p>
          </table:table-cell>
          <table:table-cell office:value-type="string">
            <text:p>Various theatrical productions – programmes and pantomime script</text:p>
          </table:table-cell>
          <table:table-cell office:value-type="string">
            <text:p>Documents</text:p>
          </table:table-cell>
          <table:table-cell/>
          <table:table-cell office:value-type="string">
            <text:p>1990 to 2008</text:p>
          </table:table-cell>
          <table:table-cell office:value-type="string">
            <text:p>Messengers</text:p>
          </table:table-cell>
          <table:table-cell/>
          <table:table-cell table:style-name="ce26" office:value-type="date" office:date-value="2016-11-26">
            <text:p>26/11/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Theatrical Productions</text:p>
          </table:table-cell>
          <table:table-cell office:value-type="string">
            <text:p>Tape of Snow White and the Seven Dwarfs</text:p>
          </table:table-cell>
          <table:table-cell office:value-type="string">
            <text:p>Video cassette tape</text:p>
          </table:table-cell>
          <table:table-cell/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8">
            <text:p>18</text:p>
          </table:table-cell>
          <table:table-cell office:value-type="string">
            <text:p>Theatrical Productions</text:p>
          </table:table-cell>
          <table:table-cell office:value-type="string">
            <text:p>Players' Minute Book</text:p>
          </table:table-cell>
          <table:table-cell office:value-type="string">
            <text:p>Book</text:p>
          </table:table-cell>
          <table:table-cell/>
          <table:table-cell office:value-type="string">
            <text:p>1923 – 193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9">
            <text:p>19</text:p>
          </table:table-cell>
          <table:table-cell office:value-type="string">
            <text:p>Theatrical Productions</text:p>
          </table:table-cell>
          <table:table-cell office:value-type="string">
            <text:p>Fourteen Scripts for Plays</text:p>
          </table:table-cell>
          <table:table-cell office:value-type="string">
            <text:p>Booklet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Theatrical Productions</text:p>
          </table:table-cell>
          <table:table-cell office:value-type="string">
            <text:p>Catalogue of Plays</text:p>
          </table:table-cell>
          <table:table-cell office:value-type="string">
            <text:p>Booklets</text:p>
          </table:table-cell>
          <table:table-cell/>
          <table:table-cell office:value-type="string">
            <text:p>1991 – 199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1">
            <text:p>21</text:p>
          </table:table-cell>
          <table:table-cell office:value-type="string">
            <text:p>Theatrical Productions</text:p>
          </table:table-cell>
          <table:table-cell office:value-type="string">
            <text:p>Guide to Selecting Plays</text:p>
          </table:table-cell>
          <table:table-cell office:value-type="string">
            <text:p>Book</text:p>
          </table:table-cell>
          <table:table-cell/>
          <table:table-cell office:value-type="string">
            <text:p>1990 – 199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2">
            <text:p>22</text:p>
          </table:table-cell>
          <table:table-cell office:value-type="string">
            <text:p>Theatrical Productions</text:p>
          </table:table-cell>
          <table:table-cell office:value-type="string">
            <text:p>The Barber of Steeple Aston: Script and Photographs of Players</text:p>
          </table:table-cell>
          <table:table-cell office:value-type="string">
            <text:p>Folder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3">
            <text:p>23</text:p>
          </table:table-cell>
          <table:table-cell office:value-type="string">
            <text:p>Theatrical Productions</text:p>
          </table:table-cell>
          <table:table-cell office:value-type="string">
            <text:p>Aladdin and His Wonderful Lamp: Pantomime Outline by Rev, Michael <text:s/>Hayter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4">
            <text:p>24</text:p>
          </table:table-cell>
          <table:table-cell office:value-type="string">
            <text:p>Theatrical Productions</text:p>
          </table:table-cell>
          <table:table-cell office:value-type="string">
            <text:p>Robin Hood: Pantomime Outline by Rev Michael Hayter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Theatrical Productions</text:p>
          </table:table-cell>
          <table:table-cell office:value-type="string">
            <text:p>The Mystery of the Cope by Roger Mason</text:p>
          </table:table-cell>
          <table:table-cell office:value-type="string">
            <text:p>Programme</text:p>
          </table:table-cell>
          <table:table-cell/>
          <table:table-cell office:value-type="string">
            <text:p>24-26 April 20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26">
            <text:p>26</text:p>
          </table:table-cell>
          <table:table-cell office:value-type="string">
            <text:p>Theatrical Productions</text:p>
          </table:table-cell>
          <table:table-cell office:value-type="string">
            <text:p>List of recordings of 15 Players' productions from 1982 to 2001; recordings on SAVA's backup hard-drive</text:p>
          </table:table-cell>
          <table:table-cell office:value-type="string">
            <text:p>Plays and pantomimes</text:p>
          </table:table-cell>
          <table:table-cell office:value-type="string">
            <text:p>Village Hall</text:p>
          </table:table-cell>
          <table:table-cell office:value-type="string">
            <text:p>1982 – 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27">
            <text:p>27</text:p>
          </table:table-cell>
          <table:table-cell office:value-type="string">
            <text:p>Theatrical Productions</text:p>
          </table:table-cell>
          <table:table-cell office:value-type="string">
            <text:p>List of productions referred to in archive collection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28">
            <text:p>28</text:p>
          </table:table-cell>
          <table:table-cell office:value-type="string">
            <text:p>Theatrical Productions</text:p>
          </table:table-cell>
          <table:table-cell office:value-type="string">
            <text:p>Crown Matrimonial Mini-DV tapes 1 and 2</text:p>
          </table:table-cell>
          <table:table-cell office:value-type="string">
            <text:p>DV tape</text:p>
          </table:table-cell>
          <table:table-cell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" table:style-name="ta18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80" table:default-cell-style-name="ce10"/>
        <table:table-column table:style-name="co96" table:default-cell-style-name="Excel_20_Built-in_20_Normal_20_1"/>
        <table:table-column table:style-name="co14" table:default-cell-style-name="Excel_20_Built-in_20_Normal_20_1"/>
        <table:table-column table:style-name="co6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string">
            <text:p>Children's Play Area</text:p>
          </table:table-cell>
          <table:table-cell office:value-type="string">
            <text:p>central mosaic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string">
            <text:p>Children's Play Area</text:p>
          </table:table-cell>
          <table:table-cell office:value-type="string">
            <text:p>mosaic detail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3">
            <text:p>3</text:p>
          </table:table-cell>
          <table:table-cell office:value-type="string">
            <text:p>Children's Play Area</text:p>
          </table:table-cell>
          <table:table-cell office:value-type="string">
            <text:p>acrylic tree decoration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4">
            <text:p>4</text:p>
          </table:table-cell>
          <table:table-cell office:value-type="string">
            <text:p>Children's Play Area</text:p>
          </table:table-cell>
          <table:table-cell/>
          <table:table-cell office:value-type="string">
            <text:p>Plan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table:style-name="ce11" office:value-type="string">
            <text:p>Children's Play Area</text:p>
          </table:table-cell>
          <table:table-cell office:value-type="string">
            <text:p>Millennium park- 6 photo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string">
            <text:p>Children's Play Area</text:p>
          </table:table-cell>
          <table:table-cell office:value-type="string">
            <text:p>Work in progress</text:p>
          </table:table-cell>
          <table:table-cell office:value-type="string">
            <text:p>Photos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Children's Play Area</text:p>
          </table:table-cell>
          <table:table-cell office:value-type="string">
            <text:p>Plans</text:p>
          </table:table-cell>
          <table:table-cell office:value-type="string">
            <text:p>Paper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string">
            <text:p>Children's Play Area</text:p>
          </table:table-cell>
          <table:table-cell office:value-type="string">
            <text:p>Correspondence</text:p>
          </table:table-cell>
          <table:table-cell office:value-type="string">
            <text:p>Paper</text:p>
          </table:table-cell>
          <table:table-cell/>
          <table:table-cell office:value-type="string">
            <text:p>2000-09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9">
            <text:p>9</text:p>
          </table:table-cell>
          <table:table-cell office:value-type="string">
            <text:p>Children's Play Area</text:p>
          </table:table-cell>
          <table:table-cell office:value-type="string">
            <text:p>photos of 2000 exhibition in Village Hall</text:p>
          </table:table-cell>
          <table:table-cell office:value-type="string">
            <text:p>Photos 16</text:p>
          </table:table-cell>
          <table:table-cell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0">
            <text:p>10</text:p>
          </table:table-cell>
          <table:table-cell office:value-type="string">
            <text:p>Children's Play Area</text:p>
          </table:table-cell>
          <table:table-cell office:value-type="string">
            <text:p>Correspondence and School consultation about proposed play area</text:p>
          </table:table-cell>
          <table:table-cell office:value-type="string">
            <text:p>Documents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1">
            <text:p>11</text:p>
          </table:table-cell>
          <table:table-cell office:value-type="string">
            <text:p>Children's Play Area</text:p>
          </table:table-cell>
          <table:table-cell office:value-type="string">
            <text:p>Making moulds for sculptures</text:p>
          </table:table-cell>
          <table:table-cell office:value-type="string">
            <text:p>Photos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Coley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" table:style-name="ta19" table:print="false">
        <table:table-column table:style-name="co64" table:default-cell-style-name="Excel_20_Built-in_20_Normal_20_2"/>
        <table:table-column table:style-name="co64" table:default-cell-style-name="Excel_20_Built-in_20_Normal_20_1"/>
        <table:table-column table:style-name="co64" table:default-cell-style-name="ce10"/>
        <table:table-column table:style-name="co97" table:default-cell-style-name="Excel_20_Built-in_20_Normal_20_1"/>
        <table:table-column table:style-name="co14" table:default-cell-style-name="Excel_20_Built-in_20_Normal_20_1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Medieval Steeple &amp; Middle Aston</text:p>
          </table:table-cell>
          <table:table-cell table:style-name="ce11" office:value-type="string">
            <text:p>Sale of land in SA c1220 Matthew of Aston to Prior of Bicester (translated by Deborah Hayter)</text:p>
          </table:table-cell>
          <table:table-cell office:value-type="string">
            <text:p>Deed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Medieval Steeple &amp; Middle Aston</text:p>
          </table:table-cell>
          <table:table-cell office:value-type="string">
            <text:p>Post Mortem Inquiry 1307 - Estate of Thomas of Abbresbury (trans Deborah Hayter)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Medieval Steeple &amp; Middle Aston</text:p>
          </table:table-cell>
          <table:table-cell office:value-type="string">
            <text:p>Steeple Aston Church in the 14th Century - by Deborah Hayter.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Medieval Steeple &amp; Middle Aston</text:p>
          </table:table-cell>
          <table:table-cell table:style-name="ce11" office:value-type="string">
            <text:p>Steeple Aston Village in the 14<text:span text:style-name="T5">th</text:span><text:span text:style-name="T6"> Century - by Deborah Hayter.</text:span>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5">
            <text:p>5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in the 14th Century - by Deborah Hayter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6">
            <text:p>6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Hundred Records - Rotuli Hundredorum (1279) - translated by Deborah Hayter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7">
            <text:p>7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Hundred Records - Rotuli Hundredorum (1279) – printed transcript of latin text</text:p>
          </table:table-cell>
          <table:table-cell office:value-type="string">
            <text:p>Photocopy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" table:style-name="ta20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64" table:default-cell-style-name="ce10"/>
        <table:table-column table:style-name="co98" table:default-cell-style-name="Excel_20_Built-in_20_Normal_20_1"/>
        <table:table-column table:style-name="co14" table:default-cell-style-name="Excel_20_Built-in_20_Normal_20_1"/>
        <table:table-column table:style-name="co92" table:default-cell-style-name="Excel_20_Built-in_20_Normal_20_1"/>
        <table:table-column table:style-name="co11" table:default-cell-style-name="Excel_20_Built-in_20_Normal_20_1"/>
        <table:table-column table:style-name="co5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string">
            <text:p>?</text:p>
          </table:table-cell>
          <table:table-cell office:value-type="string">
            <text:p>Newspaper Extracts &amp; Journals</text:p>
          </table:table-cell>
          <table:table-cell office:value-type="string">
            <text:p>silver?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string">
            <text:p>1?</text:p>
          </table:table-cell>
          <table:table-cell office:value-type="string">
            <text:p>Newspaper Extracts &amp; Journals</text:p>
          </table:table-cell>
          <table:table-cell office:value-type="string">
            <text:p>Hailstorm of 1843- Damage caused over North, North West Oxfordshire and edge of Northamptonshire</text:p>
          </table:table-cell>
          <table:table-cell office:value-type="string">
            <text:p>Book- Extract</text:p>
          </table:table-cell>
          <table:table-cell/>
          <table:table-cell table:style-name="ce5" office:value-type="string">
            <text:p>9 August 184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office:value-type="string">
            <text:p>Newspaper Extracts &amp; Journals</text:p>
          </table:table-cell>
          <table:table-cell office:value-type="string">
            <text:p>Plans of proposed railway route through Parish deposited with parish Clerk.</text:p>
          </table:table-cell>
          <table:table-cell table:number-columns-repeated="2"/>
          <table:table-cell table:style-name="ce5" office:value-type="string">
            <text:p>13 December 184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office:value-type="string">
            <text:p>Newspaper Extracts &amp; Journals</text:p>
          </table:table-cell>
          <table:table-cell office:value-type="string">
            <text:p>Princess Royal’s visit- Speech about affordable housing as President of Rural Housing Trust which is working with S.A.P.C. on 8 new houses in village. Banbury Guardian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02-06-20">
            <text:p>20/6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Newspaper Extracts &amp; Journals</text:p>
          </table:table-cell>
          <table:table-cell office:value-type="string">
            <text:p>Banbury Cake - Interview with archive members about the setting up of the village archive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02-03-07">
            <text:p>7/3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4">
            <text:p>4</text:p>
          </table:table-cell>
          <table:table-cell office:value-type="string">
            <text:p>Newspaper Extracts &amp; Journals</text:p>
          </table:table-cell>
          <table:table-cell office:value-type="string">
            <text:p>Copy of old photograph of villagers outside White Lion and copy of football team 1921.</text:p>
          </table:table-cell>
          <table:table-cell office:value-type="string">
            <text:p>Oxfordshire Centre - List of documents held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5">
            <text:p>5</text:p>
          </table:table-cell>
          <table:table-cell office:value-type="string">
            <text:p>Newspaper Extracts &amp; Journals</text:p>
          </table:table-cell>
          <table:table-cell office:value-type="string">
            <text:p>Intercounty Rifle Match Sheffield v Oxford- Photograph of Oxford team including members from Steeple Aston</text:p>
          </table:table-cell>
          <table:table-cell office:value-type="string">
            <text:p>Cutting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6">
            <text:p>6</text:p>
          </table:table-cell>
          <table:table-cell office:value-type="string">
            <text:p>Newspaper Extracts &amp; Journals</text:p>
          </table:table-cell>
          <table:table-cell office:value-type="string">
            <text:p>Anecdotes from the history of Steeple Aston W.I. Including photographs from first discussion (1917) to 60-year celebration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8-03-08">
            <text:p>8/3/78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U</text:p>
          </table:table-cell>
          <table:table-cell table:style-name="ce14" office:value-type="float" office:value="7">
            <text:p>7</text:p>
          </table:table-cell>
          <table:table-cell table:style-name="ce1" office:value-type="string">
            <text:p>Public Houses</text:p>
          </table:table-cell>
          <table:table-cell office:value-type="string">
            <text:p>Court Case at Bow St. "Innholder" late of Steeple Aston accused an Attorney of stealing</text:p>
          </table:table-cell>
          <table:table-cell office:value-type="string">
            <text:p>Newspaper</text:p>
          </table:table-cell>
          <table:table-cell/>
          <table:table-cell table:style-name="ce16" office:value-type="date" office:date-value="1904-11-11">
            <text:p>11/11/0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8">
            <text:p>8</text:p>
          </table:table-cell>
          <table:table-cell office:value-type="string">
            <text:p>Newspaper Extracts &amp; Journals</text:p>
          </table:table-cell>
          <table:table-cell office:value-type="string">
            <text:p>Landowner desires to stop footpath and offer to build path to station. Resisted. Overriden by Sturges Bourne Act. North Oxfordshire Monthly News.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7 January 185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Report of Service- Confirmations by Bishop of Oxford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Young woman (16) named Claridge caught fire in father's cottage and died 12 hours later.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Intrusion in Almshouse- Man (aged 22) caught in bedroom of lady. Taken to Deddington Lock-up.</text:p>
          </table:table-cell>
          <table:table-cell office:value-type="string">
            <text:p>Cutting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table:style-name="ce1" office:value-type="string">
            <text:p>U</text:p>
          </table:table-cell>
          <table:table-cell table:style-name="ce14" office:value-type="float" office:value="10">
            <text:p>10</text:p>
          </table:table-cell>
          <table:table-cell table:style-name="ce1" office:value-type="string">
            <text:p>Interviews</text:p>
          </table:table-cell>
          <table:table-cell table:style-name="ce5" office:value-type="string">
            <text:p>Interviews- Gilkes family, Rev. Hayter, Passant - Head Teacher. Price P.O. Mr Townsend - Co-Op. Gardners @ Duncow. Reynard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54-11-19">
            <text:p>19/11/5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1">
            <text:p>11</text:p>
          </table:table-cell>
          <table:table-cell office:value-type="string">
            <text:p>Newspaper Extracts &amp; Journals</text:p>
          </table:table-cell>
          <table:table-cell office:value-type="string">
            <text:p>Banbury Guardian June 27 2002 - HRH Princess Anne visits Steeple Aston.</text:p>
          </table:table-cell>
          <table:table-cell office:value-type="string">
            <text:p>Cutting</text:p>
          </table:table-cell>
          <table:table-cell/>
          <table:table-cell table:style-name="ce16" office:value-type="date" office:date-value="2002-06-27">
            <text:p>27/6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">
            <text:p>12</text:p>
          </table:table-cell>
          <table:table-cell office:value-type="string">
            <text:p>Newspaper Extracts &amp; Journals</text:p>
          </table:table-cell>
          <table:table-cell office:value-type="string">
            <text:p>moved to AR1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3">
            <text:p>13</text:p>
          </table:table-cell>
          <table:table-cell office:value-type="string">
            <text:p>Newspaper Extracts &amp; Journals</text:p>
          </table:table-cell>
          <table:table-cell office:value-type="string">
            <text:p>moved to N3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/>
          <table:table-cell office:value-type="string">
            <text:p>U</text:p>
          </table:table-cell>
          <table:table-cell office:value-type="float" office:value="14">
            <text:p>14</text:p>
          </table:table-cell>
          <table:table-cell office:value-type="string">
            <text:p>Newspaper Extracts &amp; Journals</text:p>
          </table:table-cell>
          <table:table-cell office:value-type="string">
            <text:p>Pages from Illustrated London News and Harpers Bazaar and Almanac for 1878 <text:s/><text:span text:style-name="T7">NOT SAPages from Illustrated London News and Harpers Bazaar and Almanac for 1878 <text:s/>NOT SAPages from Illustrated London News and Harpers Bazaar and Almanac for 1878 <text:s/>NOT SA</text:span></text:p>
          </table:table-cell>
          <table:table-cell office:value-type="string">
            <text:p>Cuttings</text:p>
          </table:table-cell>
          <table:table-cell/>
          <table:table-cell table:style-name="ce5" office:value-type="string">
            <text:p>1849-187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5">
            <text:p>15</text:p>
          </table:table-cell>
          <table:table-cell office:value-type="string">
            <text:p>Newspaper Extracts &amp; Journals</text:p>
          </table:table-cell>
          <table:table-cell office:value-type="string">
            <text:p>moved to Q6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6">
            <text:p>16</text:p>
          </table:table-cell>
          <table:table-cell office:value-type="string">
            <text:p>Newspaper Extracts &amp; Journals</text:p>
          </table:table-cell>
          <table:table-cell office:value-type="string">
            <text:p>Article on Christopher Compston’s retirement as Judge (resident of SA)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13-02-21">
            <text:p>21/2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7">
            <text:p>17</text:p>
          </table:table-cell>
          <table:table-cell office:value-type="string">
            <text:p>Newspaper Extracts &amp; Journals</text:p>
          </table:table-cell>
          <table:table-cell office:value-type="string">
            <text:p>Article about Nicholas Cleobury (conductor and resident of SA)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13-02-28">
            <text:p>28/2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8">
            <text:p>18</text:p>
          </table:table-cell>
          <table:table-cell office:value-type="string">
            <text:p>Newspaper Extracts &amp; Journals</text:p>
          </table:table-cell>
          <table:table-cell office:value-type="string">
            <text:p>moved to Q6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9">
            <text:p>19</text:p>
          </table:table-cell>
          <table:table-cell office:value-type="string">
            <text:p>Newspaper Extracts &amp; Journals</text:p>
          </table:table-cell>
          <table:table-cell office:value-type="string">
            <text:p>Report of Petty Sessions, Deddington regarding ill-treatment of heifer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23/08/?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string">
            <text:p>Newspaper Extracts &amp; Journals</text:p>
          </table:table-cell>
          <table:table-cell office:value-type="string">
            <text:p>“Steeple Aston - Where the old people are wonderful” Oxford Mail</text:p>
          </table:table-cell>
          <table:table-cell office:value-type="string">
            <text:p>Photocopy</text:p>
          </table:table-cell>
          <table:table-cell/>
          <table:table-cell table:style-name="ce16" office:value-type="date" office:date-value="1954-11-19">
            <text:p>19/11/5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1">
            <text:p>21</text:p>
          </table:table-cell>
          <table:table-cell office:value-type="string">
            <text:p>Newspaper Extracts &amp; Journals</text:p>
          </table:table-cell>
          <table:table-cell office:value-type="string">
            <text:p>moved to P8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2">
            <text:p>22</text:p>
          </table:table-cell>
          <table:table-cell office:value-type="string">
            <text:p>Newspaper Extracts &amp; Journals</text:p>
          </table:table-cell>
          <table:table-cell office:value-type="string">
            <text:p>Steeple Aston Football Club cup winners 1936 - 50th anniversary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3">
            <text:p>23</text:p>
          </table:table-cell>
          <table:table-cell office:value-type="string">
            <text:p>Newspaper Extracts &amp; Journals</text:p>
          </table:table-cell>
          <table:table-cell office:value-type="string">
            <text:p>Two articles on teaching swap (?) - Mrs. Steele, Dr. Radcliffe’s School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5-02-01">
            <text:p>1/2/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4">
            <text:p>24</text:p>
          </table:table-cell>
          <table:table-cell office:value-type="string">
            <text:p>Newspaper Extracts &amp; Journals</text:p>
          </table:table-cell>
          <table:table-cell office:value-type="string">
            <text:p>Three articles on John Walton’s prize-winning sausages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92-05-28">
            <text:p>28/5/9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5">
            <text:p>25</text:p>
          </table:table-cell>
          <table:table-cell office:value-type="string">
            <text:p>Newspaper Extracts &amp; Journals</text:p>
          </table:table-cell>
          <table:table-cell office:value-type="string">
            <text:p>“A peal to remember” - bell-ringers and church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6">
            <text:p>26</text:p>
          </table:table-cell>
          <table:table-cell office:value-type="string">
            <text:p>Newspaper Extracts &amp; Journals</text:p>
          </table:table-cell>
          <table:table-cell office:value-type="string">
            <text:p>moved to Q6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7">
            <text:p>27</text:p>
          </table:table-cell>
          <table:table-cell office:value-type="string">
            <text:p>Newspaper Extracts &amp; Journals</text:p>
          </table:table-cell>
          <table:table-cell office:value-type="string">
            <text:p>Council fights race track - speeding through village</text:p>
          </table:table-cell>
          <table:table-cell office:value-type="string">
            <text:p>Articl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8">
            <text:p>28</text:p>
          </table:table-cell>
          <table:table-cell office:value-type="string">
            <text:p>Newspaper Extracts &amp; Journals</text:p>
          </table:table-cell>
          <table:table-cell office:value-type="string">
            <text:p>moved to AD8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9">
            <text:p>29</text:p>
          </table:table-cell>
          <table:table-cell office:value-type="string">
            <text:p>Newspaper Extracts &amp; Journals</text:p>
          </table:table-cell>
          <table:table-cell office:value-type="string">
            <text:p>moved to P87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0">
            <text:p>30</text:p>
          </table:table-cell>
          <table:table-cell office:value-type="string">
            <text:p>Newspaper Extracts &amp; Journals</text:p>
          </table:table-cell>
          <table:table-cell office:value-type="string">
            <text:p>moved to N5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1">
            <text:p>31</text:p>
          </table:table-cell>
          <table:table-cell office:value-type="string">
            <text:p>Newspaper Extracts &amp; Journals</text:p>
          </table:table-cell>
          <table:table-cell office:value-type="string">
            <text:p>Moved to P8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2">
            <text:p>32</text:p>
          </table:table-cell>
          <table:table-cell office:value-type="string">
            <text:p>Newspaper Extracts &amp; Journals</text:p>
          </table:table-cell>
          <table:table-cell office:value-type="string">
            <text:p>Moved to P8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3">
            <text:p>33</text:p>
          </table:table-cell>
          <table:table-cell office:value-type="string">
            <text:p>Newspaper Extracts &amp; Journals</text:p>
          </table:table-cell>
          <table:table-cell office:value-type="string">
            <text:p>Moved to AU 41</text:p>
          </table:table-cell>
          <table:table-cell office:value-type="string">
            <text:p>Articl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5">
            <text:p>35</text:p>
          </table:table-cell>
          <table:table-cell office:value-type="string">
            <text:p>Newspaper Extracts &amp; Journals</text:p>
          </table:table-cell>
          <table:table-cell office:value-type="string">
            <text:p>moved to Q6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a)</text:p>
          </table:table-cell>
          <table:table-cell office:value-type="string">
            <text:p>Newspaper Extracts &amp; Journals</text:p>
          </table:table-cell>
          <table:table-cell office:value-type="string">
            <text:p>Cup Winning Side (Lord Forsey Cup)- Football team all named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1935 - 193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b)</text:p>
          </table:table-cell>
          <table:table-cell office:value-type="string">
            <text:p>Newspaper Extracts &amp; Journals</text:p>
          </table:table-cell>
          <table:table-cell office:value-type="string">
            <text:p>John Walton, Steeple Aston Butcher, best sausages in Oxfordshire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c)</text:p>
          </table:table-cell>
          <table:table-cell office:value-type="string">
            <text:p>Newspaper Extracts &amp; Journals</text:p>
          </table:table-cell>
          <table:table-cell office:value-type="string">
            <text:p>WI 50th anniversary- cutting of Cake by Ex-President Mrs Willey pictured with two other presidents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968">
            <text:p>196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d)</text:p>
          </table:table-cell>
          <table:table-cell office:value-type="string">
            <text:p>Newspaper Extracts &amp; Journals</text:p>
          </table:table-cell>
          <table:table-cell office:value-type="string">
            <text:p>Population increase- Number of baptisms listed by Church. R.C. Clergyman and Wesleyans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874">
            <text:p>18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e)</text:p>
          </table:table-cell>
          <table:table-cell office:value-type="string">
            <text:p>Newspaper Extracts &amp; Journals</text:p>
          </table:table-cell>
          <table:table-cell office:value-type="string">
            <text:p>Sausages- John Walton and wife Betty with cups and shield won in Oxford. Master Butchers Association - Comp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f)</text:p>
          </table:table-cell>
          <table:table-cell office:value-type="string">
            <text:p>Newspaper Extracts &amp; Journals</text:p>
          </table:table-cell>
          <table:table-cell office:value-type="string">
            <text:p>Two columns on ownership of The Pound. One column on Rev. Haytor's appointment as Hon.Canon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g)</text:p>
          </table:table-cell>
          <table:table-cell office:value-type="string">
            <text:p>Newspaper Extracts &amp; Journals</text:p>
          </table:table-cell>
          <table:table-cell office:value-type="string">
            <text:p>Fire at Home Farm House at Middle Aston, couple postpone honeymoon to clear up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h)</text:p>
          </table:table-cell>
          <table:table-cell office:value-type="string">
            <text:p>Newspaper Extracts &amp; Journals</text:p>
          </table:table-cell>
          <table:table-cell office:value-type="string">
            <text:p>Death of Albert Jordan (16) porter at Heyford Station. Dr Peacock (S.A.) tried to save. Verdict accident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i)</text:p>
          </table:table-cell>
          <table:table-cell office:value-type="string">
            <text:p>Newspaper Extracts &amp; Journals</text:p>
          </table:table-cell>
          <table:table-cell office:value-type="string">
            <text:p>1) Golden wedding of Cyril and Emma Smith; 2) Dr Gillian Duncan ends Council work; 3) Nine judging at S.A. Show.</text:p>
          </table:table-cell>
          <table:table-cell office:value-type="string">
            <text:p>Newspaper Extrac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j)</text:p>
          </table:table-cell>
          <table:table-cell office:value-type="string">
            <text:p>Newspaper Extracts &amp; Journals</text:p>
          </table:table-cell>
          <table:table-cell office:value-type="string">
            <text:p>1) Mark Hayton selected to row in Olympic Games in Montreal; 2) Teacher job exchange.</text:p>
          </table:table-cell>
          <table:table-cell office:value-type="string">
            <text:p>Newspaper Extract</text:p>
          </table:table-cell>
          <table:table-cell/>
          <table:table-cell table:style-name="ce16" office:value-type="date" office:date-value="1975-02-21">
            <text:p>21/2/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k)</text:p>
          </table:table-cell>
          <table:table-cell office:value-type="string">
            <text:p>Newspaper Extracts &amp; Journals</text:p>
          </table:table-cell>
          <table:table-cell office:value-type="string">
            <text:p>Teacher exchange- Gretchen Harding working for 6 weeks in Infants Dept of School (from Santa Cruz)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975">
            <text:p>19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l)</text:p>
          </table:table-cell>
          <table:table-cell office:value-type="string">
            <text:p>Newspaper Extracts &amp; Journals</text:p>
          </table:table-cell>
          <table:table-cell office:value-type="string">
            <text:p>Campaign for 30mph limit- "Race-Track" because of de-restriction signs. Removed by villagers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m)</text:p>
          </table:table-cell>
          <table:table-cell office:value-type="string">
            <text:p>Newspaper Extracts &amp; Journals</text:p>
          </table:table-cell>
          <table:table-cell office:value-type="string">
            <text:p>Report on show which covered Duns Tew, the Astons, Rousham and Lower Heyford. Supported by all local notables.</text:p>
          </table:table-cell>
          <table:table-cell office:value-type="string">
            <text:p>Photocopy Newspaper Articles</text:p>
          </table:table-cell>
          <table:table-cell/>
          <table:table-cell table:style-name="ce16" office:value-type="date" office:date-value="1907-08-29">
            <text:p>29/8/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n)</text:p>
          </table:table-cell>
          <table:table-cell office:value-type="string">
            <text:p>Newspaper Extracts &amp; Journals</text:p>
          </table:table-cell>
          <table:table-cell office:value-type="string">
            <text:p>Contibuation of list of prize winners.</text:p>
          </table:table-cell>
          <table:table-cell office:value-type="string">
            <text:p>Photocopy Newspaper Articl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o)</text:p>
          </table:table-cell>
          <table:table-cell office:value-type="string">
            <text:p>Newspaper Extracts &amp; Journals</text:p>
          </table:table-cell>
          <table:table-cell office:value-type="string">
            <text:p>Farmer summoned for cruelty to heifer. Fined £5 + 23s costs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23 August -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p)</text:p>
          </table:table-cell>
          <table:table-cell office:value-type="string">
            <text:p>Newspaper Extracts &amp; Journals</text:p>
          </table:table-cell>
          <table:table-cell office:value-type="string">
            <text:p>Moved to AU 42</text:p>
          </table:table-cell>
          <table:table-cell office:value-type="string">
            <text:p>Newspaper Extract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3">
            <text:p>123</text:p>
          </table:table-cell>
          <table:table-cell office:value-type="string">
            <text:p>Newspaper Extracts &amp; Journals</text:p>
          </table:table-cell>
          <table:table-cell office:value-type="string">
            <text:p>6 villagers raise more than £500 toward Church Restoration Fund by 2 hour sponsored silence.</text:p>
          </table:table-cell>
          <table:table-cell office:value-type="string">
            <text:p>Photocopy Newspaper Articles</text:p>
          </table:table-cell>
          <table:table-cell/>
          <table:table-cell table:style-name="ce16" office:value-type="date" office:date-value="2002-04-04">
            <text:p>4/4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4">
            <text:p>124</text:p>
          </table:table-cell>
          <table:table-cell office:value-type="string">
            <text:p>Newspaper Extracts &amp; Journals</text:p>
          </table:table-cell>
          <table:table-cell office:value-type="string">
            <text:p>Daily mail article on pony visiting patient (unknown)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4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5">
            <text:p>125</text:p>
          </table:table-cell>
          <table:table-cell office:value-type="string">
            <text:p>Newspaper Extracts &amp; Journals</text:p>
          </table:table-cell>
          <table:table-cell office:value-type="string">
            <text:p>moved to H(2) 103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6">
            <text:p>126</text:p>
          </table:table-cell>
          <table:table-cell office:value-type="string">
            <text:p>Newspaper Extracts &amp; Journals</text:p>
          </table:table-cell>
          <table:table-cell office:value-type="string">
            <text:p>moved to Q65</text:p>
          </table:table-cell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" table:style-name="ta21" table:print="false"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44" table:default-cell-style-name="ce10"/>
        <table:table-column table:style-name="co99" table:default-cell-style-name="Excel_20_Built-in_20_Normal_20_1"/>
        <table:table-column table:style-name="co14" table:default-cell-style-name="Excel_20_Built-in_20_Normal_20_1"/>
        <table:table-column table:style-name="co51" table:default-cell-style-name="Excel_20_Built-in_20_Normal_20_1"/>
        <table:table-column table:style-name="co90" table:default-cell-style-name="Excel_20_Built-in_20_Normal_20_1"/>
        <table:table-column table:style-name="co100" table:default-cell-style-name="ce10"/>
        <table:table-column table:style-name="co22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Dew District Almanack 1889 - Commercial Professional Advertisements.Hard Book</text:p>
          </table:table-cell>
          <table:table-cell table:style-name="ce5"/>
          <table:table-cell table:style-name="ce2"/>
          <table:table-cell table:style-name="ce6" office:value-type="float" office:value="1889">
            <text:p>1889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SA War memorial. Jean Stone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2001">
            <text:p>2001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Footpaths, Buildings. Jean Stone Stroll Through Steeple Aston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1999">
            <text:p>1999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rtwork - Stroll Through Steeple Aston</text:p>
          </table:table-cell>
          <table:table-cell table:style-name="ce2" table:number-columns-repeated="2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Elsewhere?</text:p>
          </table:table-cell>
          <table:table-cell office:value-type="string">
            <text:p>V <text:s/>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Diocesan. Wartime monthly Parish Magazine for 1915</text:p>
          </table:table-cell>
          <table:table-cell table:style-name="ce5" office:value-type="string">
            <text:p>Magazines</text:p>
          </table:table-cell>
          <table:table-cell table:style-name="ce5" office:value-type="string">
            <text:p>ring binder on shelf</text:p>
          </table:table-cell>
          <table:table-cell table:style-name="ce6" office:value-type="float" office:value="1915">
            <text:p>1915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Bundle of newsletters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5" office:value-type="string">
            <text:p>1973-1974</text:p>
          </table:table-cell>
          <table:table-cell table:style-name="ce5" office:value-type="string">
            <text:p>Diana Gardner 2012</text:p>
          </table:table-cell>
          <table:table-cell table:style-name="ce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Letter to the Parish Magazine re the Coal Club</text:p>
          </table:table-cell>
          <table:table-cell table:style-name="ce5" office:value-type="string">
            <text:p>Letter</text:p>
          </table:table-cell>
          <table:table-cell table:style-name="ce2"/>
          <table:table-cell table:style-name="ce6"/>
          <table:table-cell table:style-name="ce5" office:value-type="string">
            <text:p>Gwen Stone</text:p>
          </table:table-cell>
          <table:table-cell table:style-name="ce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1">
            <text:p>81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2">
            <text:p>82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4">
            <text:p>84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131">
            <text:p>131</text:p>
          </table:table-cell>
          <table:table-cell table:style-name="ce25" office:value-type="string">
            <text:p>Parish Magazine &amp; Village Publications</text:p>
          </table:table-cell>
          <table:table-cell table:style-name="ce2"/>
          <table:table-cell table:style-name="ce5" office:value-type="string">
            <text:p>Document</text:p>
          </table:table-cell>
          <table:table-cell table:style-name="ce2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Images of front covers of “Steeple Aston Life” from its inception to date</text:p>
          </table:table-cell>
          <table:table-cell table:style-name="ce5" office:value-type="string">
            <text:p>Prints</text:p>
          </table:table-cell>
          <table:table-cell table:style-name="ce2"/>
          <table:table-cell table:style-name="ce6" office:value-type="float" office:value="2013">
            <text:p>2013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 Guide to the Footpaths in and around the Parish of Steeple Aston, published by SAL</text:p>
          </table:table-cell>
          <table:table-cell table:style-name="ce5" office:value-type="string">
            <text:p>Booklet x 2</text:p>
          </table:table-cell>
          <table:table-cell table:style-name="ce2"/>
          <table:table-cell table:style-name="ce6" office:value-type="string">
            <text:p>1998 &amp; 2008</text:p>
          </table:table-cell>
          <table:table-cell table:style-name="ce5" office:value-type="string">
            <text:p>Hanny Nicholson</text:p>
          </table:table-cell>
          <table:table-cell table:style-name="ce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utobiographical Sketches by MJ Clist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2011">
            <text:p>20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V <text:s/></text:p>
          </table:table-cell>
          <table:table-cell office:value-type="float" office:value="11">
            <text:p>11</text:p>
          </table:table-cell>
          <table:table-cell office:value-type="string">
            <text:p>Parish Magazine &amp; Village Publications</text:p>
          </table:table-cell>
          <table:table-cell office:value-type="string">
            <text:p>Excerpts from Parish magazine</text:p>
          </table:table-cell>
          <table:table-cell office:value-type="string">
            <text:p>Photocopies</text:p>
          </table:table-cell>
          <table:table-cell/>
          <table:table-cell office:value-type="string">
            <text:p>1889/91, 19919/2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V</text:p>
          </table:table-cell>
          <table:table-cell office:value-type="float" office:value="12">
            <text:p>12</text:p>
          </table:table-cell>
          <table:table-cell office:value-type="string">
            <text:p>Parish Magazine &amp; Village Publications</text:p>
          </table:table-cell>
          <table:table-cell office:value-type="string">
            <text:p>Steeple Aston Parish Magazines 1907-19 (68 editions from the period)</text:p>
          </table:table-cell>
          <table:table-cell office:value-type="string">
            <text:p>Original document</text:p>
          </table:table-cell>
          <table:table-cell/>
          <table:table-cell office:value-type="string">
            <text:p>1907-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V</text:p>
          </table:table-cell>
          <table:table-cell office:value-type="float" office:value="13">
            <text:p>13</text:p>
          </table:table-cell>
          <table:table-cell office:value-type="string">
            <text:p>Parish Magazine &amp; Village Publications</text:p>
          </table:table-cell>
          <table:table-cell office:value-type="string">
            <text:p>Steeple Aston Parish Magazines 1899- 1901 bound in with other material in book form</text:p>
          </table:table-cell>
          <table:table-cell office:value-type="string">
            <text:p>Booklet</text:p>
          </table:table-cell>
          <table:table-cell office:value-type="string">
            <text:p>shelf</text:p>
          </table:table-cell>
          <table:table-cell office:value-type="string">
            <text:p>1899-1901</text:p>
          </table:table-cell>
          <table:table-cell office:value-type="string">
            <text:p>Peter Stone Jan 2016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" table:style-name="ta22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56" table:default-cell-style-name="ce10"/>
        <table:table-column table:style-name="co101" table:default-cell-style-name="Excel_20_Built-in_20_Normal_20_1"/>
        <table:table-column table:style-name="co14" table:default-cell-style-name="Excel_20_Built-in_20_Normal_20_1"/>
        <table:table-column table:style-name="co30" table:default-cell-style-name="Excel_20_Built-in_20_Normal_20_1"/>
        <table:table-column table:style-name="co11" table:default-cell-style-name="Excel_20_Built-in_20_Normal_20_1"/>
        <table:table-column table:style-name="co51" table:default-cell-style-name="ce10"/>
        <table:table-column table:style-name="co35" table:default-cell-style-name="Excel_20_Built-in_20_Normal_20_1"/>
        <table:table-column table:style-name="co102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</text:p>
          </table:table-cell>
          <table:table-cell office:value-type="string">
            <text:p>?</text:p>
          </table:table-cell>
          <table:table-cell/>
          <table:table-cell table:style-name="ce1" office:value-type="string">
            <text:p>Mention of Tessellated pavement turned up by a plough. (wrongly boxed with D??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Parish Council</text:p>
          </table:table-cell>
          <table:table-cell office:value-type="string">
            <text:p>Bundle of Correspondence re: Can and Bottle Banks</text:p>
          </table:table-cell>
          <table:table-cell office:value-type="string">
            <text:p>Correspondence forms</text:p>
          </table:table-cell>
          <table:table-cell/>
          <table:table-cell table:style-name="ce5" office:value-type="string">
            <text:p>1994-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Parish Council</text:p>
          </table:table-cell>
          <table:table-cell office:value-type="string">
            <text:p>Bundle of Correspondence, Minutes etc. Re: Tree Planting Scheme</text:p>
          </table:table-cell>
          <table:table-cell office:value-type="string">
            <text:p>Correspondence</text:p>
          </table:table-cell>
          <table:table-cell/>
          <table:table-cell table:style-name="ce5" office:value-type="string">
            <text:p>1977-198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Parish Council</text:p>
          </table:table-cell>
          <table:table-cell/>
          <table:table-cell office:value-type="string">
            <text:p>Document</text:p>
          </table:table-cell>
          <table:table-cell/>
          <table:table-cell table:style-name="ce6" office:value-type="float" office:value="1833">
            <text:p>183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office:value-type="string">
            <text:p>Parish Council</text:p>
          </table:table-cell>
          <table:table-cell office:value-type="string">
            <text:p>Counterfoil for Precept Demands to Banbury Rural District Counci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49-196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office:value-type="string">
            <text:p>Parish Council</text:p>
          </table:table-cell>
          <table:table-cell office:value-type="string">
            <text:p>Hedge, Tay Homes, Heyford Road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string">
            <text:p>Parish Council</text:p>
          </table:table-cell>
          <table:table-cell office:value-type="string">
            <text:p>Counterfoil for Precept Demands to Banbury Rural District Council/Cherwell District Counci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69-198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88-199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8">
            <text:p>8</text:p>
          </table:table-cell>
          <table:table-cell office:value-type="string">
            <text:p>Parish Council</text:p>
          </table:table-cell>
          <table:table-cell office:value-type="string">
            <text:p>Best Kept Village Competition certificate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Parish Council</text:p>
          </table:table-cell>
          <table:table-cell office:value-type="string">
            <text:p>Indentures, Agreements and other documents.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893-19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0">
            <text:p>10</text:p>
          </table:table-cell>
          <table:table-cell office:value-type="string">
            <text:p>Parish Council</text:p>
          </table:table-cell>
          <table:table-cell office:value-type="string">
            <text:p>Financial Statements of Council Affair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51-197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Hardback Binder</text:p>
          </table:table-cell>
          <table:table-cell office:value-type="string">
            <text:p>shelf</text:p>
          </table:table-cell>
          <table:table-cell table:style-name="ce5" office:value-type="string">
            <text:p>1993-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5">
            <text:p>15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/>
          <table:table-cell table:style-name="ce5" office:value-type="string">
            <text:p>1980-199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string">
            <text:p>Parish Council</text:p>
          </table:table-cell>
          <table:table-cell table:style-name="ce5" office:value-type="string">
            <text:p>Notice of Poll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1986-05-08">
            <text:p>8/5/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2">
            <text:p>12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80-198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string">
            <text:p>Parish Council</text:p>
          </table:table-cell>
          <table:table-cell office:value-type="string">
            <text:p>Section 137 Local Government Act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1972">
            <text:p>197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4">
            <text:p>14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6- 198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0 – 197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8">
            <text:p>18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61 – 197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9">
            <text:p>19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08 – 194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49 - 197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1">
            <text:p>21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0 – 197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2">
            <text:p>22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38 – 196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3">
            <text:p>23</text:p>
          </table:table-cell>
          <table:table-cell office:value-type="string">
            <text:p>Parish Council</text:p>
          </table:table-cell>
          <table:table-cell office:value-type="string">
            <text:p>Folder of correspondence</text:p>
          </table:table-cell>
          <table:table-cell office:value-type="string">
            <text:p>Folder</text:p>
          </table:table-cell>
          <table:table-cell/>
          <table:table-cell table:style-name="ce5" office:value-type="string">
            <text:p>1996-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office:value-type="string">
            <text:p>Parish Council</text:p>
          </table:table-cell>
          <table:table-cell office:value-type="string">
            <text:p>Folder of correspondence</text:p>
          </table:table-cell>
          <table:table-cell office:value-type="string">
            <text:p>Folder</text:p>
          </table:table-cell>
          <table:table-cell/>
          <table:table-cell table:style-name="ce5" office:value-type="string">
            <text:p>1997- 199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office:value-type="string">
            <text:p>Parish Council</text:p>
          </table:table-cell>
          <table:table-cell office:value-type="string">
            <text:p>Award certificate from Awards for All</text:p>
          </table:table-cell>
          <table:table-cell office:value-type="string">
            <text:p>Document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6">
            <text:p>26</text:p>
          </table:table-cell>
          <table:table-cell office:value-type="string">
            <text:p>Parish Council</text:p>
          </table:table-cell>
          <table:table-cell office:value-type="string">
            <text:p>Award certificate from Queen's Golden Jubilee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7">
            <text:p>27</text:p>
          </table:table-cell>
          <table:table-cell office:value-type="string">
            <text:p>Parish Council</text:p>
          </table:table-cell>
          <table:table-cell office:value-type="string">
            <text:p>A Practical Ready Reference Guide to the Election of Parish and Rural District Councillors</text:p>
          </table:table-cell>
          <table:table-cell office:value-type="string">
            <text:p>Handbook</text:p>
          </table:table-cell>
          <table:table-cell/>
          <table:table-cell table:style-name="ce6" office:value-type="float" office:value="1894">
            <text:p>189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8">
            <text:p>28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38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9">
            <text:p>29</text:p>
          </table:table-cell>
          <table:table-cell office:value-type="string">
            <text:p>Parish Council</text:p>
          </table:table-cell>
          <table:table-cell office:value-type="string">
            <text:p>Minutes of Annual Parish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38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0">
            <text:p>30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07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1">
            <text:p>31</text:p>
          </table:table-cell>
          <table:table-cell office:value-type="string">
            <text:p>Parish Council</text:p>
          </table:table-cell>
          <table:table-cell office:value-type="string">
            <text:p>Receipts and Payments Book – Lighting and Watching Act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912 – 1927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2">
            <text:p>32</text:p>
          </table:table-cell>
          <table:table-cell office:value-type="string">
            <text:p>Parish Council</text:p>
          </table:table-cell>
          <table:table-cell office:value-type="string">
            <text:p>Parish leases and maps</text:p>
          </table:table-cell>
          <table:table-cell office:value-type="string">
            <text:p>Document Folder</text:p>
          </table:table-cell>
          <table:table-cell office:value-type="string">
            <text:p>shelf</text:p>
          </table:table-cell>
          <table:table-cell office:value-type="string">
            <text:p>1983-2013</text:p>
          </table:table-cell>
          <table:table-cell office:value-type="string">
            <text:p>John Coley 31/1/1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3">
            <text:p>33</text:p>
          </table:table-cell>
          <table:table-cell office:value-type="string">
            <text:p>Parish Council</text:p>
          </table:table-cell>
          <table:table-cell office:value-type="string">
            <text:p>Funding of village street lighting- Public Works Loan</text:p>
          </table:table-cell>
          <table:table-cell office:value-type="string">
            <text:p>Deed</text:p>
          </table:table-cell>
          <table:table-cell/>
          <table:table-cell table:style-name="ce18" office:value-type="date" office:date-value="1970-02-01">
            <text:p>1/2/7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4">
            <text:p>34</text:p>
          </table:table-cell>
          <table:table-cell office:value-type="string">
            <text:p>Parish Council</text:p>
          </table:table-cell>
          <table:table-cell office:value-type="string">
            <text:p>Parish Rate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float" office:value="1892">
            <text:p>1892</text:p>
          </table:table-cell>
          <table:table-cell office:value-type="string">
            <text:p>Andrew Peace 2007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5">
            <text:p>35</text:p>
          </table:table-cell>
          <table:table-cell office:value-type="string">
            <text:p>Parish Council</text:p>
          </table:table-cell>
          <table:table-cell office:value-type="string">
            <text:p>Overseers accounts book of receipts and payments, Steeple Aston Parish 1867 to 1897</text:p>
          </table:table-cell>
          <table:table-cell office:value-type="string">
            <text:p>Book</text:p>
          </table:table-cell>
          <table:table-cell/>
          <table:table-cell table:style-name="ce6" office:value-type="float" office:value="1867">
            <text:p>186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office:value-type="string">
            <text:p>Parish Council</text:p>
          </table:table-cell>
          <table:table-cell office:value-type="string">
            <text:p>Perambulation Notice</text:p>
          </table:table-cell>
          <table:table-cell office:value-type="string">
            <text:p>Document</text:p>
          </table:table-cell>
          <table:table-cell/>
          <table:table-cell office:value-type="string">
            <text:p>Sept 1863</text:p>
          </table:table-cell>
          <table:table-cell office:value-type="string">
            <text:p>Church suitcas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office:value-type="string">
            <text:p>Parish Council</text:p>
          </table:table-cell>
          <table:table-cell office:value-type="string">
            <text:p>Book of acceptance of office of parish councillors 1907 – 2011</text:p>
          </table:table-cell>
          <table:table-cell office:value-type="string">
            <text:p>Book</text:p>
          </table:table-cell>
          <table:table-cell/>
          <table:table-cell office:value-type="float" office:value="1907">
            <text:p>1907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" table:style-name="ta23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03" table:default-cell-style-name="Excel_20_Built-in_20_Normal_20_1"/>
        <table:table-column table:style-name="co14" table:default-cell-style-name="Excel_20_Built-in_20_Normal_20_1"/>
        <table:table-column table:style-name="co104" table:default-cell-style-name="Excel_20_Built-in_20_Normal_20_1"/>
        <table:table-column table:style-name="co11" table:default-cell-style-name="Excel_20_Built-in_20_Normal_20_1"/>
        <table:table-column table:style-name="co105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5">
            <text:p>2005</text:p>
          </table:table-cell>
          <table:table-cell table:style-name="ce5" office:value-type="string">
            <text:p>2005 Education Exhibition</text:p>
          </table:table-cell>
          <table:table-cell table:style-name="ce2"/>
          <table:table-cell table:style-name="ce5" office:value-type="string">
            <text:p>Portfolio</text:p>
          </table:table-cell>
          <table:table-cell table:style-name="ce2"/>
          <table:table-cell table:style-name="ce16" office:value-type="date" office:date-value="2012-02-07">
            <text:p>7/2/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5/1</text:p>
          </table:table-cell>
          <table:table-cell table:style-name="ce5" office:value-type="string">
            <text:p>2005 Education Exhibition</text:p>
          </table:table-cell>
          <table:table-cell table:style-name="ce5" office:value-type="string">
            <text:p>Notebook for exhibition visitors to record how they were punished at school</text:p>
          </table:table-cell>
          <table:table-cell table:style-name="ce5" office:value-type="string">
            <text:p>Notebook</text:p>
          </table:table-cell>
          <table:table-cell table:style-name="ce2"/>
          <table:table-cell table:style-name="ce6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7/1</text:p>
          </table:table-cell>
          <table:table-cell table:style-name="ce2"/>
          <table:table-cell table:style-name="ce5" office:value-type="string">
            <text:p>View from Church towe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8/1</text:p>
          </table:table-cell>
          <table:table-cell table:style-name="ce2"/>
          <table:table-cell/>
          <table:table-cell table:style-name="ce5" office:value-type="string">
            <text:p>Document</text:p>
          </table:table-cell>
          <table:table-cell table:style-name="ce2"/>
          <table:table-cell table:style-name="ce6" office:value-type="float" office:value="2004">
            <text:p>2004</text:p>
          </table:table-cell>
          <table:table-cell office:value-type="string">
            <text:p>Eugene O’Sulliv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8/2</text:p>
          </table:table-cell>
          <table:table-cell table:style-name="ce2"/>
          <table:table-cell table:style-name="ce5" office:value-type="string">
            <text:p>Land girls - memories</text:p>
          </table:table-cell>
          <table:table-cell table:style-name="ce5" office:value-type="string">
            <text:p>Newspaper Extract</text:p>
          </table:table-cell>
          <table:table-cell table:style-name="ce2"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0">
            <text:p>2000</text:p>
          </table:table-cell>
          <table:table-cell table:style-name="ce2"/>
          <table:table-cell table:style-name="ce5" office:value-type="string">
            <text:p>Millennium Park exhibition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3">
            <text:p>2003</text:p>
          </table:table-cell>
          <table:table-cell table:style-name="ce2"/>
          <table:table-cell table:style-name="ce5" office:value-type="string">
            <text:p>ANNUAL EXHIBITION: THEN AND NOW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4">
            <text:p>2004</text:p>
          </table:table-cell>
          <table:table-cell table:style-name="ce2"/>
          <table:table-cell table:style-name="ce5" office:value-type="string">
            <text:p>ANNUAL EXHIBITION: FARMING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6">
            <text:p>2006</text:p>
          </table:table-cell>
          <table:table-cell table:style-name="ce2"/>
          <table:table-cell table:style-name="ce2" office:value-type="string">
            <text:p>ANNUAL EXHIBITION: BUSINESS AND TRADE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7">
            <text:p>2007</text:p>
          </table:table-cell>
          <table:table-cell table:style-name="ce2"/>
          <table:table-cell table:style-name="ce2" office:value-type="string">
            <text:p>ANNUAL EXHIBITION: THE ENVIRONMENT OF STEEP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8">
            <text:p>2008</text:p>
          </table:table-cell>
          <table:table-cell table:style-name="ce2"/>
          <table:table-cell table:style-name="ce2" office:value-type="string">
            <text:p>ANNUAL EXHIBITION: SA AT WAR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9">
            <text:p>2009</text:p>
          </table:table-cell>
          <table:table-cell table:style-name="ce2"/>
          <table:table-cell table:style-name="ce2" office:value-type="string">
            <text:p>ANNUAL EXHIBITION: VILLAGE PERSONALITIES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0">
            <text:p>2010</text:p>
          </table:table-cell>
          <table:table-cell table:style-name="ce2"/>
          <table:table-cell table:style-name="ce2" office:value-type="string">
            <text:p>ANNUAL EXHIBITION: THE DEVELOPMENT OF STEEPLE AND MIDD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1">
            <text:p>2011</text:p>
          </table:table-cell>
          <table:table-cell table:style-name="ce2"/>
          <table:table-cell table:style-name="ce2" office:value-type="string">
            <text:p>ANNUAL EXHIBITION: STEEPLE ASTON THROUGH THE LENS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1">
            <text:p>20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2">
            <text:p>2012</text:p>
          </table:table-cell>
          <table:table-cell table:style-name="ce2"/>
          <table:table-cell table:style-name="ce2" office:value-type="string">
            <text:p>ANNUAL EXHIBITION: THE GARDENS OF STEEP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3">
            <text:p>2013</text:p>
          </table:table-cell>
          <table:table-cell table:style-name="ce2"/>
          <table:table-cell table:style-name="ce2" office:value-type="string">
            <text:p>ANNUAL EXHIBITION: THE STEEPLE ASTON INCLOSURE MAP OF 1767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" table:style-name="ta24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38" table:default-cell-style-name="ce10"/>
        <table:table-column table:style-name="co106" table:default-cell-style-name="Excel_20_Built-in_20_Normal_20_1"/>
        <table:table-column table:style-name="co14" table:default-cell-style-name="Excel_20_Built-in_20_Normal_20_1"/>
        <table:table-column table:style-name="co5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Roman and other Archaeology</text:p>
          </table:table-cell>
          <table:table-cell office:value-type="string">
            <text:p>Roman History of Steeple Aston from VCH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string">
            <text:p>Roman and other Archaeology</text:p>
          </table:table-cell>
          <table:table-cell office:value-type="string">
            <text:p>Portable Antiquities Scheme- Finding our past.</text:p>
          </table:table-cell>
          <table:table-cell office:value-type="string">
            <text:p>Newsletter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3">
            <text:p>3</text:p>
          </table:table-cell>
          <table:table-cell office:value-type="string">
            <text:p>Roman and other Archaeology</text:p>
          </table:table-cell>
          <table:table-cell office:value-type="string">
            <text:p>Sections A - E. Volume LXV 2000 pp 161 - 210. "Prehistoric + Roman Settlements at Steeple Aston" Oxoniensa</text:p>
          </table:table-cell>
          <table:table-cell office:value-type="string">
            <text:p>Book- Extract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string">
            <text:p>Roman and other Archaeology</text:p>
          </table:table-cell>
          <table:table-cell office:value-type="string">
            <text:p>Lawrence Fields Excavations Heyford Road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string">
            <text:p>Roman and other Archaeology</text:p>
          </table:table-cell>
          <table:table-cell office:value-type="string">
            <text:p>Note by Geoffrey Lane on SA entries in S. Midlands Archaeology re Heyford Rd., Manor Farm, Beeches, Hopcroft.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1896">
            <text:p>189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string">
            <text:p>Roman and other Archaeology</text:p>
          </table:table-cell>
          <table:table-cell office:value-type="string">
            <text:p>Berks, Bucks and Oxon Archaeological Journal</text:p>
          </table:table-cell>
          <table:table-cell office:value-type="string">
            <text:p>Oxfordshire Centre - List of documents held</text:p>
          </table:table-cell>
          <table:table-cell/>
          <table:table-cell office:value-type="string">
            <text:p>1997/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7">
            <text:p>7</text:p>
          </table:table-cell>
          <table:table-cell office:value-type="string">
            <text:p>Roman and other Archaeology</text:p>
          </table:table-cell>
          <table:table-cell office:value-type="string">
            <text:p>2 pages of colour photos of skeletons, Lawrence Fields</text:p>
          </table:table-cell>
          <table:table-cell office:value-type="string">
            <text:p>Photocopies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Dennis Fost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string">
            <text:p>Roman and other Archaeology</text:p>
          </table:table-cell>
          <table:table-cell office:value-type="string">
            <text:p>Heyford Road (Lawrence Fields) Archaeological Evaluation Report</text:p>
          </table:table-cell>
          <table:table-cell office:value-type="string">
            <text:p>document copy</text:p>
          </table:table-cell>
          <table:table-cell/>
          <table:table-cell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9">
            <text:p>9</text:p>
          </table:table-cell>
          <table:table-cell office:value-type="string">
            <text:p>Roman and other Archaeology</text:p>
          </table:table-cell>
          <table:table-cell office:value-type="string">
            <text:p>Hopcroft's Holt Archaeological Evaluation Report</text:p>
          </table:table-cell>
          <table:table-cell office:value-type="string">
            <text:p>document cop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0">
            <text:p>10</text:p>
          </table:table-cell>
          <table:table-cell office:value-type="string">
            <text:p>Roman and other Archaeology</text:p>
          </table:table-cell>
          <table:table-cell office:value-type="string">
            <text:p>Extract from Wing's Annals of Rousham (p11) , Roman villa</text:p>
          </table:table-cell>
          <table:table-cell office:value-type="string">
            <text:p>cop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1">
            <text:p>11</text:p>
          </table:table-cell>
          <table:table-cell office:value-type="string">
            <text:p>Roman and other Archaeology</text:p>
          </table:table-cell>
          <table:table-cell office:value-type="string">
            <text:p>Photo of Roman burial found at Lawrence Fields</text:p>
          </table:table-cell>
          <table:table-cell office:value-type="string">
            <text:p>Photo</text:p>
          </table:table-cell>
          <table:table-cell/>
          <table:table-cell office:value-type="string">
            <text:p>1997/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" table:style-name="ta25" table:print="false">
        <table:table-column table:style-name="co85" table:default-cell-style-name="Excel_20_Built-in_20_Normal_20_2"/>
        <table:table-column table:style-name="co85" table:default-cell-style-name="Excel_20_Built-in_20_Normal_20_1"/>
        <table:table-column table:style-name="co61" table:default-cell-style-name="ce10"/>
        <table:table-column table:style-name="co107" table:default-cell-style-name="Excel_20_Built-in_20_Normal_20_1"/>
        <table:table-column table:style-name="co14" table:default-cell-style-name="Excel_20_Built-in_20_Normal_20_1"/>
        <table:table-column table:style-name="co96" table:default-cell-style-name="Excel_20_Built-in_20_Normal_20_1"/>
        <table:table-column table:style-name="co69" table:default-cell-style-name="Excel_20_Built-in_20_Normal_20_1"/>
        <table:table-column table:style-name="co108" table:default-cell-style-name="ce10"/>
        <table:table-column table:style-name="co78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Grange Lea Postcard Photograph.</text:p>
          </table:table-cell>
          <table:table-cell table:style-name="ce5" office:value-type="string">
            <text:p>Photo Postcard</text:p>
          </table:table-cell>
          <table:table-cell table:style-name="ce2"/>
          <table:table-cell table:style-name="ce16" office:value-type="date" office:date-value="1911-06-02">
            <text:p>2/6/1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">
            <text:p>2</text:p>
          </table:table-cell>
          <table:table-cell table:style-name="ce25" office:value-type="string">
            <text:p>Village Appraisal</text:p>
          </table:table-cell>
          <table:table-cell table:style-name="ce5" office:value-type="string">
            <text:p>Village Appraisal poster.</text:p>
          </table:table-cell>
          <table:table-cell table:style-name="ce5" office:value-type="string">
            <text:p>Poster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iche 94 Photos of villages.</text:p>
          </table:table-cell>
          <table:table-cell table:style-name="ce5" office:value-type="string">
            <text:p>Fiche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iche 100 Photos of North Aston.</text:p>
          </table:table-cell>
          <table:table-cell table:style-name="ce5" office:value-type="string">
            <text:p>Fiche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Group of Boys in Village Hall/Schoo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Morris Dancing.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Maypol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Jousting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Girls in Costum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Girl with Toffee Appl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1">
            <text:p>1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omen in Costum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eople in costum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Barbecue-ing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ie Stal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5">
            <text:p>1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Ducking Stoo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6">
            <text:p>1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WI Hospital Bed Setpiece.</text:p>
          </table:table-cell>
          <table:table-cell table:style-name="ce5" office:value-type="string">
            <text:p>Photo Postcard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7">
            <text:p>1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oads; The Beeches (2 No. copies)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8">
            <text:p>18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Girls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9">
            <text:p>19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Prizegiving Day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ater Lan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0">
            <text:p>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1">
            <text:p>2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anoramic view from Church Tower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82">
            <text:p>198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Village Clubs and Societies</text:p>
          </table:table-cell>
          <table:table-cell table:style-name="ce5" office:value-type="string">
            <text:p>Football Team with C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3">
            <text:p>2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Primary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4">
            <text:p>24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Primary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5">
            <text:p>25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6">
            <text:p>26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7">
            <text:p>27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8">
            <text:p>28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9">
            <text:p>29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0">
            <text:p>30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with Tape Recorder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1">
            <text:p>31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2">
            <text:p>32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Boys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3">
            <text:p>3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Field Tri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4">
            <text:p>3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Interior of Cobbler's Shop, Southside.</text:p>
          </table:table-cell>
          <table:table-cell table:style-name="ce5" office:value-type="string">
            <text:p>Photo</text:p>
          </table:table-cell>
          <table:table-cell table:style-name="ce5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5">
            <text:p>35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Kitchen with Vera Calver and other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6">
            <text:p>3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Children with rabbit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7">
            <text:p>3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Judging; Flower Show; The Grang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8">
            <text:p>3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Lennox Challenge Cup - Church Restoration.</text:p>
          </table:table-cell>
          <table:table-cell table:style-name="ce2" table:number-columns-repeated="2"/>
          <table:table-cell table:style-name="ce6" office:value-type="float" office:value="1905">
            <text:p>190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9">
            <text:p>3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WI Soldiers in trench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14-191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aine’s Hill looking Nort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1">
            <text:p>4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looking East: donkey cart, young Philip West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2">
            <text:p>4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looking West: group of boys in front of Co-o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3">
            <text:p>4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d Lion Corner from Southside looking Nort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4">
            <text:p>4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-old post ofice with 3 postmen and 2 other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5">
            <text:p>4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Village Bowls Club (individuals unidentified)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3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6">
            <text:p>4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Interior of nave</text:p>
          </table:table-cell>
          <table:table-cell table:style-name="ce5" office:value-type="string">
            <text:p>Postcard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7">
            <text:p>4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teeple Aston Flower sh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2">
            <text:p>192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8">
            <text:p>4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ixpenny token for Steeple Aston Co-operative and Industrial Society. Found Red Lion 1972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9">
            <text:p>4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novation and refurbishment of Red Lion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 office:value-type="float" office:value="1972">
            <text:p>197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0">
            <text:p>50</text:p>
          </table:table-cell>
          <table:table-cell table:style-name="ce25" office:value-type="string">
            <text:p>Village Events</text:p>
          </table:table-cell>
          <table:table-cell table:style-name="ce5" office:value-type="string">
            <text:p>Remembrance march with named individual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6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1">
            <text:p>5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Michael Campbell, author- relates to visit to Red Lion (see Letters) - brother of Patrick Campbell, TV pesonality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2">
            <text:p>52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Technical school group photo with nam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35?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3">
            <text:p>5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Technical school group photo with names incl Walter Davis together with his reports</text:p>
          </table:table-cell>
          <table:table-cell table:style-name="ce5" office:value-type="string">
            <text:p>Photo and documents</text:p>
          </table:table-cell>
          <table:table-cell table:style-name="ce2"/>
          <table:table-cell table:style-name="ce6" office:value-type="float" office:value="1935">
            <text:p>193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4">
            <text:p>54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Kath Hanna’s collection- negatives, enprints, postcards</text:p>
          </table:table-cell>
          <table:table-cell table:style-name="ce5" office:value-type="string">
            <text:p>Album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5">
            <text:p>55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Lord Woolton, two WAAFs and a <text:s/>marr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6">
            <text:p>56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egetable display, Sir Hugh Dalton and Group Captai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7">
            <text:p>57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Sir Hugh Dalton playing darts with WAAF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8">
            <text:p>58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egetable display, Sir Hugh Dalton, WAAF and marr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9">
            <text:p>59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illage and surrounding view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 office:value-type="float" office:value="1995">
            <text:p>199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1">
            <text:p>6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ctory farmhous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14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2">
            <text:p>6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Heythrop hunt at Hopcroft Holt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36">
            <text:p>193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3">
            <text:p>6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6">
            <text:p>192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4">
            <text:p>6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North Sid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05">
            <text:p>190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5">
            <text:p>6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chool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3">
            <text:p>191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6">
            <text:p>6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- seated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0">
            <text:p>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7">
            <text:p>67</text:p>
          </table:table-cell>
          <table:table-cell table:style-name="ce2"/>
          <table:table-cell table:style-name="ce5" office:value-type="string">
            <text:p>John Henry Brookes, SA Rector 1865-1896 <text:s/>drawn portrait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8">
            <text:p>68</text:p>
          </table:table-cell>
          <table:table-cell table:style-name="ce2"/>
          <table:table-cell table:style-name="ce5" office:value-type="string">
            <text:p>Foresters (possible Boxing Day hunt?)</text:p>
          </table:table-cell>
          <table:table-cell table:style-name="ce2" table:number-columns-repeated="2"/>
          <table:table-cell table:style-name="ce6" office:value-type="float" office:value="1908">
            <text:p>190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9">
            <text:p>69</text:p>
          </table:table-cell>
          <table:table-cell table:style-name="ce2"/>
          <table:table-cell table:style-name="ce5" office:value-type="string">
            <text:p>Primary School group (Bryan.....)</text:p>
          </table:table-cell>
          <table:table-cell table:style-name="ce2" table:number-columns-repeated="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1">
            <text:p>71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2">
            <text:p>72</text:p>
          </table:table-cell>
          <table:table-cell table:style-name="ce2"/>
          <table:table-cell table:style-name="ce5" office:value-type="string">
            <text:p>Mr Kinch with shire horses at Old Post Office</text:p>
          </table:table-cell>
          <table:table-cell table:style-name="ce2" table:number-columns-repeated="2"/>
          <table:table-cell table:style-name="ce5" office:value-type="string">
            <text:p>192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3">
            <text:p>73</text:p>
          </table:table-cell>
          <table:table-cell table:style-name="ce2"/>
          <table:table-cell table:style-name="ce5" office:value-type="string">
            <text:p>Village group at Upper Heyford</text:p>
          </table:table-cell>
          <table:table-cell table:style-name="ce2" table:number-columns-repeated="2"/>
          <table:table-cell table:style-name="ce5" office:value-type="string">
            <text:p>c.196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4">
            <text:p>74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5">
            <text:p>75</text:p>
          </table:table-cell>
          <table:table-cell table:style-name="ce2"/>
          <table:table-cell table:style-name="ce5" office:value-type="string">
            <text:p>Bryan carrying the crown</text:p>
          </table:table-cell>
          <table:table-cell table:style-name="ce2" table:number-columns-repeated="2"/>
          <table:table-cell table:style-name="ce6" office:value-type="float" office:value="1971">
            <text:p>197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7">
            <text:p>77</text:p>
          </table:table-cell>
          <table:table-cell table:style-name="ce2"/>
          <table:table-cell table:style-name="ce5" office:value-type="string">
            <text:p>Heyford Road surfacing</text:p>
          </table:table-cell>
          <table:table-cell table:style-name="ce2" table:number-columns-repeated="2"/>
          <table:table-cell table:style-name="ce5" office:value-type="string">
            <text:p>c 193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8">
            <text:p>78</text:p>
          </table:table-cell>
          <table:table-cell table:style-name="ce2"/>
          <table:table-cell table:style-name="ce5" office:value-type="string">
            <text:p>St. Peters Church to AU17</text:p>
          </table:table-cell>
          <table:table-cell table:style-name="ce2" table:number-columns-repeated="2"/>
          <table:table-cell table:style-name="ce6" office:value-type="float" office:value="1907">
            <text:p>1907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0">
            <text:p>80</text:p>
          </table:table-cell>
          <table:table-cell table:style-name="ce2"/>
          <table:table-cell table:style-name="ce5" office:value-type="string">
            <text:p>School group (prob. staff)</text:p>
          </table:table-cell>
          <table:table-cell table:style-name="ce2" table:number-columns-repeated="2"/>
          <table:table-cell table:style-name="ce6" office:value-type="float" office:value="1913">
            <text:p>191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1">
            <text:p>81</text:p>
          </table:table-cell>
          <table:table-cell table:style-name="ce2"/>
          <table:table-cell table:style-name="ce5" office:value-type="string">
            <text:p>The old sundial (now in Millennium Park)</text:p>
          </table:table-cell>
          <table:table-cell table:style-name="ce2" table:number-columns-repeated="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2">
            <text:p>82</text:p>
          </table:table-cell>
          <table:table-cell table:style-name="ce2"/>
          <table:table-cell table:style-name="ce5" office:value-type="string">
            <text:p>Flower show fancy dress</text:p>
          </table:table-cell>
          <table:table-cell table:style-name="ce2" table:number-columns-repeated="2"/>
          <table:table-cell table:style-name="ce6" office:value-type="float" office:value="1923">
            <text:p>192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3">
            <text:p>83</text:p>
          </table:table-cell>
          <table:table-cell table:style-name="ce2"/>
          <table:table-cell table:style-name="ce5" office:value-type="string">
            <text:p>school group seated</text:p>
          </table:table-cell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4">
            <text:p>84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5">
            <text:p>85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6">
            <text:p>86</text:p>
          </table:table-cell>
          <table:table-cell table:style-name="ce2" table:number-columns-repeated="4"/>
          <table:table-cell table:style-name="ce16" office:value-type="date" office:date-value="1920-02-01">
            <text:p>1/2/2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office:value-type="string">
            <text:p>Z</text:p>
          </table:table-cell>
          <table:table-cell table:style-name="ce6" office:value-type="float" office:value="88">
            <text:p>88</text:p>
          </table:table-cell>
          <table:table-cell table:style-name="ce5" office:value-type="string">
            <text:p>Photographs - Mounted?</text:p>
          </table:table-cell>
          <table:table-cell table:style-name="ce5" office:value-type="string">
            <text:p>Bertram Worrall from Seven Springs – <text:span text:style-name="T8">moved to P36</text:span></text:p>
          </table:table-cell>
          <table:table-cell table:style-name="ce2" table:number-columns-repeated="2"/>
          <table:table-cell table:style-name="ce6" office:value-type="float" office:value="1916">
            <text:p>191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0">
            <text:p>9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adham children with identifying not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0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5">
            <text:p>9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May Day- group of childre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34">
            <text:p>1934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7">
            <text:p>9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 group with bath chai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5">
            <text:p>192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eople in Co-op doorway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08">
            <text:p>190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storation of Church Clock (Dave, Cumbria Clock Co)- 4 photo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16" office:value-type="date" office:date-value="2009-04-28">
            <text:p>28/4/0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1">
            <text:p>101</text:p>
          </table:table-cell>
          <table:table-cell table:style-name="ce5" office:value-type="string">
            <text:p>Photographs - Unmounted</text:p>
          </table:table-cell>
          <table:table-cell/>
          <table:table-cell table:style-name="ce5" office:value-type="string">
            <text:p>Photos</text:p>
          </table:table-cell>
          <table:table-cell table:style-name="ce2"/>
          <table:table-cell table:style-name="ce5" office:value-type="string">
            <text:p>195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2">
            <text:p>102</text:p>
          </table:table-cell>
          <table:table-cell table:style-name="ce5" office:value-type="string">
            <text:p>Photographs - Mounted?</text:p>
          </table:table-cell>
          <table:table-cell table:style-name="ce5" office:value-type="string">
            <text:p>Box of slides of SA activities (possibly same as Harrison collection?)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/>
          <table:table-cell table:style-name="ce5" office:value-type="string">
            <text:p>Terry Anley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03">
            <text:p>103</text:p>
          </table:table-cell>
          <table:table-cell table:style-name="ce25" office:value-type="string">
            <text:p>Photographs - Unmounted</text:p>
          </table:table-cell>
          <table:table-cell table:style-name="ce25" office:value-type="string">
            <text:p>Prints possibly of Z102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" table:style-name="ta26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45" table:default-cell-style-name="ce10"/>
        <table:table-column table:style-name="co109" table:default-cell-style-name="Excel_20_Built-in_20_Normal_20_1"/>
        <table:table-column table:style-name="co110" table:default-cell-style-name="Excel_20_Built-in_20_Normal_20_1"/>
        <table:table-column table:style-name="co11" table:number-columns-repeated="1019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" table:style-name="ta27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11" table:default-cell-style-name="Excel_20_Built-in_20_Normal_20_1"/>
        <table:table-column table:style-name="co112" table:default-cell-style-name="Excel_20_Built-in_20_Normal_20_1"/>
        <table:table-column table:style-name="co113" table:default-cell-style-name="Excel_20_Built-in_20_Normal_20_1"/>
        <table:table-column table:style-name="co11" table:default-cell-style-name="Excel_20_Built-in_20_Normal_20_1"/>
        <table:table-column table:style-name="co114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 containing reports and photos of village life 1992 - 1995</text:p>
          </table:table-cell>
          <table:table-cell office:value-type="string">
            <text:p>Report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string">
            <text:p>1?</text:p>
          </table:table-cell>
          <table:table-cell office:value-type="string">
            <text:p>Village Appraisal</text:p>
          </table:table-cell>
          <table:table-cell office:value-type="string">
            <text:p>Copy of Steeple Aston Village Appraisal, report 1993</text:p>
          </table:table-cell>
          <table:table-cell office:value-type="string">
            <text:p>Report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2">
            <text:p>2</text:p>
          </table:table-cell>
          <table:table-cell office:value-type="string">
            <text:p>Village Appraisal</text:p>
          </table:table-cell>
          <table:table-cell office:value-type="string">
            <text:p>Steeple Aston, A Village Appraisal" booklet/brochure.</text:p>
          </table:table-cell>
          <table:table-cell office:value-type="string">
            <text:p>Booklet</text:p>
          </table:table-cell>
          <table:table-cell/>
          <table:table-cell office:value-type="string">
            <text:p>1995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8">
            <text:p>8</text:p>
          </table:table-cell>
          <table:table-cell office:value-type="string">
            <text:p>Village Appraisal</text:p>
          </table:table-cell>
          <table:table-cell office:value-type="string">
            <text:p>1 December 1988. House of Commons Official Report, Parliamentary Debates (Hansard).</text:p>
          </table:table-cell>
          <table:table-cell office:value-type="string">
            <text:p>Report</text:p>
          </table:table-cell>
          <table:table-cell/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9">
            <text:p>9</text:p>
          </table:table-cell>
          <table:table-cell office:value-type="string">
            <text:p>Village Appraisal</text:p>
          </table:table-cell>
          <table:table-cell office:value-type="string">
            <text:p>Poster of cover for Village Appraisal</text:p>
          </table:table-cell>
          <table:table-cell office:value-type="string">
            <text:p>Poster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string">
            <text:p>3 to 7</text:p>
          </table:table-cell>
          <table:table-cell office:value-type="string">
            <text:p>Village Appraisal</text:p>
          </table:table-cell>
          <table:table-cell office:value-type="string">
            <text:p>5 copies of above.</text:p>
          </table:table-cell>
          <table:table-cell office:value-type="string">
            <text:p>Oxfordshire Centre - List of documents held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string">
            <text:p>61a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, Questionnaire June 1993</text:p>
          </table:table-cell>
          <table:table-cell office:value-type="string">
            <text:p>Questionnaire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float" office:value="61">
            <text:p>61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, report 1993</text:p>
          </table:table-cell>
          <table:table-cell office:value-type="string">
            <text:p>Report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" table:style-name="ta28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09" table:default-cell-style-name="Excel_20_Built-in_20_Normal_20_1"/>
        <table:table-column table:style-name="co115" table:default-cell-style-name="Excel_20_Built-in_20_Normal_20_1"/>
        <table:table-column table:style-name="co78" table:default-cell-style-name="Excel_20_Built-in_20_Normal_20_1"/>
        <table:table-column table:style-name="co25" table:default-cell-style-name="Excel_20_Built-in_20_Normal_20_1"/>
        <table:table-column table:style-name="co116" table:default-cell-style-name="ce10"/>
        <table:table-column table:style-name="co75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1">
            <text:p>1</text:p>
          </table:table-cell>
          <table:table-cell office:value-type="string">
            <text:p>Business and Trade</text:p>
          </table:table-cell>
          <table:table-cell office:value-type="string">
            <text:p>Cover of Spillers Livestock magazine showing Fred Franks at work</text:p>
          </table:table-cell>
          <table:table-cell table:style-name="ce1" office:value-type="string">
            <text:p>x</text:p>
          </table:table-cell>
          <table:table-cell office:value-type="string">
            <text:p>Middle Aston Poultry Unit</text:p>
          </table:table-cell>
          <table:table-cell office:value-type="float" office:value="1956">
            <text:p>1956</text:p>
          </table:table-cell>
          <table:table-cell office:value-type="string">
            <text:p>David Tuckey</text:p>
          </table:table-cell>
          <table:table-cell office:value-type="string">
            <text:p>digital only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string">
            <text:p>Business and Trade</text:p>
          </table:table-cell>
          <table:table-cell office:value-type="string">
            <text:p>Notes from account book relating to Village Carrier, Harrisville and other land</text:p>
          </table:table-cell>
          <table:table-cell/>
          <table:table-cell office:value-type="string">
            <text:p>Lawrence Fields</text:p>
          </table:table-cell>
          <table:table-cell/>
          <table:table-cell office:value-type="string">
            <text:p>Historical Soc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C x</text:p>
          </table:table-cell>
          <table:table-cell office:value-type="float" office:value="3">
            <text:p>3</text:p>
          </table:table-cell>
          <table:table-cell office:value-type="string">
            <text:p>Business and Trade</text:p>
          </table:table-cell>
          <table:table-cell office:value-type="string">
            <text:p>Envelope containing Insurance policy, fire insurance, <text:s/>blank cheque</text:p>
          </table:table-cell>
          <table:table-cell office:value-type="string">
            <text:p>Documents</text:p>
          </table:table-cell>
          <table:table-cell office:value-type="string">
            <text:p>Co-op, Gabriel Jordan</text:p>
          </table:table-cell>
          <table:table-cell office:value-type="float" office:value="1913">
            <text:p>19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4">
            <text:p>4</text:p>
          </table:table-cell>
          <table:table-cell office:value-type="string">
            <text:p>Business and Trade</text:p>
          </table:table-cell>
          <table:table-cell office:value-type="string">
            <text:p>Ledger- 10 January 1911 to 8 January 1913. Steeple Aston Co-operative Society.</text:p>
          </table:table-cell>
          <table:table-cell office:value-type="string">
            <text:p>Book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5">
            <text:p>5</text:p>
          </table:table-cell>
          <table:table-cell office:value-type="string">
            <text:p>Business and Trade</text:p>
          </table:table-cell>
          <table:table-cell office:value-type="string">
            <text:p>Dividend Statement, Co-operative Insurance Society Limited 3 April 1911.</text:p>
          </table:table-cell>
          <table:table-cell office:value-type="string">
            <text:p>Documents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6">
            <text:p>6</text:p>
          </table:table-cell>
          <table:table-cell office:value-type="string">
            <text:p>Business and Trade</text:p>
          </table:table-cell>
          <table:table-cell office:value-type="string">
            <text:p>Receipt from Lawrence Field for elm coffin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1928-07-01">
            <text:p>01/07/2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C</text:p>
          </table:table-cell>
          <table:table-cell office:value-type="float" office:value="7">
            <text:p>7</text:p>
          </table:table-cell>
          <table:table-cell office:value-type="string">
            <text:p>Business and Trade</text:p>
          </table:table-cell>
          <table:table-cell office:value-type="string">
            <text:p>Newspaper report of David Evans (Middle Aston), maker of sculpture at Blenheim</text:p>
          </table:table-cell>
          <table:table-cell office:value-type="string">
            <text:p>Newspaper cutting</text:p>
          </table:table-cell>
          <table:table-cell office:value-type="string">
            <text:p>Blenheim</text:p>
          </table:table-cell>
          <table:table-cell table:style-name="ce17" office:value-type="date" office:date-value="2017-08-01">
            <text:p>01/08/17</text:p>
          </table:table-cell>
          <table:table-cell office:value-type="string">
            <text:p>Geoff Lan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8">
            <text:p>8</text:p>
          </table:table-cell>
          <table:table-cell office:value-type="string">
            <text:p>Business and Trade</text:p>
          </table:table-cell>
          <table:table-cell office:value-type="string">
            <text:p>Enlarged photograph of Co-op token</text:p>
          </table:table-cell>
          <table:table-cell office:value-type="string">
            <text:p>Photograph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9">
            <text:p>9</text:p>
          </table:table-cell>
          <table:table-cell office:value-type="string">
            <text:p>Business and Trade</text:p>
          </table:table-cell>
          <table:table-cell office:value-type="string">
            <text:p>Photo co-op bakeries with Janet Jordan as small child</text:p>
          </table:table-cell>
          <table:table-cell office:value-type="string">
            <text:p>Photograph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10">
            <text:p>10</text:p>
          </table:table-cell>
          <table:table-cell office:value-type="string">
            <text:p>Business and Trade</text:p>
          </table:table-cell>
          <table:table-cell office:value-type="string">
            <text:p>Hopcrofts Holt garage &amp; staff (Price, Franks etc – copy in D2) </text:p>
          </table:table-cell>
          <table:table-cell office:value-type="string">
            <text:p>Cutting no date</text:p>
          </table:table-cell>
          <table:table-cell office:value-type="string">
            <text:p>Hopcrofts Holt</text:p>
          </table:table-cell>
          <table:table-cell office:value-type="string">
            <text:p>1930s</text:p>
          </table:table-cell>
          <table:table-cell office:value-type="string">
            <text:p>?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" table:style-name="ta29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33" table:default-cell-style-name="ce10"/>
        <table:table-column table:style-name="co117" table:default-cell-style-name="Excel_20_Built-in_20_Normal_20_1"/>
        <table:table-column table:style-name="co118" table:default-cell-style-name="Excel_20_Built-in_20_Normal_20_1"/>
        <table:table-column table:style-name="co90" table:default-cell-style-name="Excel_20_Built-in_20_Normal_20_1"/>
        <table:table-column table:style-name="co11" table:default-cell-style-name="Excel_20_Built-in_20_Normal_20_1"/>
        <table:table-column table:style-name="co83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Legal Documents</text:p>
          </table:table-cell>
          <table:table-cell office:value-type="string">
            <text:p>Conveyance John Judd and Frederick Spittle and to William Kinch – nine cottages in Harrisville</text:p>
          </table:table-cell>
          <table:table-cell office:value-type="string">
            <text:p>Deed</text:p>
          </table:table-cell>
          <table:table-cell/>
          <table:table-cell office:value-type="string">
            <text:p>14.11.190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 office:value-type="string">
            <text:p>Legal Documents</text:p>
          </table:table-cell>
          <table:table-cell office:value-type="string">
            <text:p>Act of Parlt allowing Charles Harris to sell the Watson estate to Cottrell Dormer</text:p>
          </table:table-cell>
          <table:table-cell office:value-type="string">
            <text:p>Act (copy)</text:p>
          </table:table-cell>
          <table:table-cell/>
          <table:table-cell office:value-type="string">
            <text:p>12.7.183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string">
            <text:p>Legal Documents</text:p>
          </table:table-cell>
          <table:table-cell office:value-type="string">
            <text:p>Death duty relating to 3 houses on Southside and blacksmith’s shop and a house in Harrisville, owned by Robert Heath.</text:p>
          </table:table-cell>
          <table:table-cell office:value-type="string">
            <text:p>Document</text:p>
          </table:table-cell>
          <table:table-cell/>
          <table:table-cell office:value-type="float" office:value="1892">
            <text:p>189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">
            <text:p>4</text:p>
          </table:table-cell>
          <table:table-cell office:value-type="string">
            <text:p>Legal Documents</text:p>
          </table:table-cell>
          <table:table-cell office:value-type="string">
            <text:p>moved to W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">
            <text:p>5</text:p>
          </table:table-cell>
          <table:table-cell office:value-type="string">
            <text:p>Legal Documents</text:p>
          </table:table-cell>
          <table:table-cell office:value-type="string">
            <text:p>Vacant – duplicated entry AD1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">
            <text:p>6</text:p>
          </table:table-cell>
          <table:table-cell office:value-type="string">
            <text:p>Legal Documents</text:p>
          </table:table-cell>
          <table:table-cell office:value-type="string">
            <text:p>Vacant – duplicated entry AD2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">
            <text:p>7</text:p>
          </table:table-cell>
          <table:table-cell office:value-type="string">
            <text:p>Legal Documents</text:p>
          </table:table-cell>
          <table:table-cell office:value-type="string">
            <text:p>Fire Insurance policy for Mr. G. Jordan relating to house in SA</text:p>
          </table:table-cell>
          <table:table-cell office:value-type="string">
            <text:p>Document</text:p>
          </table:table-cell>
          <table:table-cell/>
          <table:table-cell office:value-type="float" office:value="1903">
            <text:p>19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">
            <text:p>8</text:p>
          </table:table-cell>
          <table:table-cell office:value-type="string">
            <text:p>Legal Documents</text:p>
          </table:table-cell>
          <table:table-cell office:value-type="string">
            <text:p>Conveyance of Manor Farm from WC Cottrell-Dormer to Joseph Kinch</text:p>
          </table:table-cell>
          <table:table-cell table:number-columns-repeated="2"/>
          <table:table-cell table:style-name="ce18" office:value-type="string">
            <text:p>1897 2 Mar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5" office:value-type="string">
            <text:p>Of the above only items 5-8 were in this box in October 2015; items 1,3 &amp; 4 are missing or refiled??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4"/>
          <table:table-cell table:style-name="ce35" office:value-type="string">
            <text:p>Item 2 was also missing but seems to be identical with item 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5" office:value-type="string">
            <text:p>AD7 still missing April 2017 – rest reordered as abov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 office:value-type="string">
            <text:p>THE FOLLOWING DOCUMENTS AD 9-32 RELATE TO THE SHOP BUILDING &amp; HARRIS' OLD MANO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9">
            <text:p>9</text:p>
          </table:table-cell>
          <table:table-cell office:value-type="string">
            <text:p>Legal Documents</text:p>
          </table:table-cell>
          <table:table-cell office:value-type="string">
            <text:p>Demise with right of sale C Harris to W Aplin: Site of Harris manor, buildings on shop corner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36 12 Oct</text:p>
          </table:table-cell>
          <table:table-cell office:value-type="string">
            <text:p>Andrew Peace (AD 9-30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0">
            <text:p>10</text:p>
          </table:table-cell>
          <table:table-cell office:value-type="string">
            <text:p>Legal Documents</text:p>
          </table:table-cell>
          <table:table-cell office:value-type="string">
            <text:p>Lease C C Dormer to C Harris New Manor and other properties in Gt &amp; Lt Dickredge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40 30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1">
            <text:p>11</text:p>
          </table:table-cell>
          <table:table-cell office:value-type="string">
            <text:p>Legal Documents</text:p>
          </table:table-cell>
          <table:table-cell office:value-type="string">
            <text:p>Release as AD10</text:p>
          </table:table-cell>
          <table:table-cell office:value-type="string">
            <text:p>Deed</text:p>
          </table:table-cell>
          <table:table-cell/>
          <table:table-cell office:value-type="string">
            <text:p>1840 1 Fe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D</text:p>
          </table:table-cell>
          <table:table-cell office:value-type="float" office:value="12">
            <text:p>12</text:p>
          </table:table-cell>
          <table:table-cell office:value-type="string">
            <text:p>Legal Documents</text:p>
          </table:table-cell>
          <table:table-cell table:style-name="ce11" office:value-type="string">
            <text:p><text:span text:style-name="T4">Lease Harris &amp; Maley</text:span><text:span text:style-name="T2"> to Osmond as above for mortgage of £1200</text:span></text:p>
          </table:table-cell>
          <table:table-cell office:value-type="string">
            <text:p>Deed</text:p>
          </table:table-cell>
          <table:table-cell/>
          <table:table-cell office:value-type="string">
            <text:p>1840 10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3">
            <text:p>13</text:p>
          </table:table-cell>
          <table:table-cell office:value-type="string">
            <text:p>Legal Documents</text:p>
          </table:table-cell>
          <table:table-cell office:value-type="string">
            <text:p>Release as AD12</text:p>
          </table:table-cell>
          <table:table-cell office:value-type="string">
            <text:p>Deed</text:p>
          </table:table-cell>
          <table:table-cell/>
          <table:table-cell office:value-type="string">
            <text:p>1840 11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4">
            <text:p>14</text:p>
          </table:table-cell>
          <table:table-cell office:value-type="string">
            <text:p>Legal Documents</text:p>
          </table:table-cell>
          <table:table-cell office:value-type="string">
            <text:p>Appt &amp; release in trust C Harris to Scott Wickens and Wakely</text:p>
          </table:table-cell>
          <table:table-cell office:value-type="string">
            <text:p>Deed</text:p>
          </table:table-cell>
          <table:table-cell/>
          <table:table-cell office:value-type="string">
            <text:p>1840 7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5">
            <text:p>15</text:p>
          </table:table-cell>
          <table:table-cell office:value-type="string">
            <text:p>Legal Documents</text:p>
          </table:table-cell>
          <table:table-cell office:value-type="string">
            <text:p>Reconveyance W Aplin to Assignees of C Harris (re item AD9)</text:p>
          </table:table-cell>
          <table:table-cell office:value-type="string">
            <text:p>Deed</text:p>
          </table:table-cell>
          <table:table-cell/>
          <table:table-cell office:value-type="string">
            <text:p>1843 23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string">
            <text:p>15A</text:p>
          </table:table-cell>
          <table:table-cell office:value-type="string">
            <text:p>Legal Documents</text:p>
          </table:table-cell>
          <table:table-cell office:value-type="string">
            <text:p>Conveyance of house &amp; bakehouse Osmond &amp; others to John Louch</text:p>
          </table:table-cell>
          <table:table-cell office:value-type="string">
            <text:p>Deed</text:p>
          </table:table-cell>
          <table:table-cell/>
          <table:table-cell office:value-type="string">
            <text:p>1844 24 Ju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6">
            <text:p>16</text:p>
          </table:table-cell>
          <table:table-cell office:value-type="string">
            <text:p>Legal Documents</text:p>
          </table:table-cell>
          <table:table-cell office:value-type="string">
            <text:p>Mortgage John Louch to John Spittle newly built shop prems (“The Old Manor”)</text:p>
          </table:table-cell>
          <table:table-cell office:value-type="string">
            <text:p>Deed</text:p>
          </table:table-cell>
          <table:table-cell/>
          <table:table-cell office:value-type="string">
            <text:p>1847 15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string">
            <text:p>16A</text:p>
          </table:table-cell>
          <table:table-cell office:value-type="string">
            <text:p>Legal Documents</text:p>
          </table:table-cell>
          <table:table-cell office:value-type="string">
            <text:p>Conveyance Plumb &amp; Tredwell to Louch site of former blacksmith's shop</text:p>
          </table:table-cell>
          <table:table-cell office:value-type="string">
            <text:p>Deed</text:p>
          </table:table-cell>
          <table:table-cell/>
          <table:table-cell office:value-type="string">
            <text:p>1847 14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7">
            <text:p>17</text:p>
          </table:table-cell>
          <table:table-cell office:value-type="string">
            <text:p>Legal Documents</text:p>
          </table:table-cell>
          <table:table-cell office:value-type="string">
            <text:p>Mortgage John Louch to Miss M A Quelch shop prems</text:p>
          </table:table-cell>
          <table:table-cell office:value-type="string">
            <text:p>Deed</text:p>
          </table:table-cell>
          <table:table-cell/>
          <table:table-cell office:value-type="string">
            <text:p>1849 30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8">
            <text:p>18</text:p>
          </table:table-cell>
          <table:table-cell office:value-type="string">
            <text:p>Legal Documents</text:p>
          </table:table-cell>
          <table:table-cell office:value-type="string">
            <text:p>Mortgage John Louch to Banbury Bldg Soc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1 27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9">
            <text:p>19</text:p>
          </table:table-cell>
          <table:table-cell office:value-type="string">
            <text:p>Legal Documents</text:p>
          </table:table-cell>
          <table:table-cell office:value-type="string">
            <text:p>Transfer of mortgage Wing and Louch to Francis Pocock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3 15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0">
            <text:p>20</text:p>
          </table:table-cell>
          <table:table-cell office:value-type="string">
            <text:p>Legal Documents</text:p>
          </table:table-cell>
          <table:table-cell office:value-type="string">
            <text:p>Transfer of mortgage Pocock and Louch to George Horn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5 25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1">
            <text:p>21</text:p>
          </table:table-cell>
          <table:table-cell office:value-type="string">
            <text:p>Legal Documents</text:p>
          </table:table-cell>
          <table:table-cell office:value-type="string">
            <text:p>Mortgage J Louch to George Horn</text:p>
          </table:table-cell>
          <table:table-cell office:value-type="string">
            <text:p>Deed</text:p>
          </table:table-cell>
          <table:table-cell/>
          <table:table-cell office:value-type="string">
            <text:p>1856 27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2">
            <text:p>22</text:p>
          </table:table-cell>
          <table:table-cell office:value-type="string">
            <text:p>Legal Documents</text:p>
          </table:table-cell>
          <table:table-cell office:value-type="string">
            <text:p>Mortgage J Louch to H Gulliver</text:p>
          </table:table-cell>
          <table:table-cell office:value-type="string">
            <text:p>Deed</text:p>
          </table:table-cell>
          <table:table-cell/>
          <table:table-cell office:value-type="string">
            <text:p>1863 13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3">
            <text:p>23</text:p>
          </table:table-cell>
          <table:table-cell office:value-type="string">
            <text:p>Legal Documents</text:p>
          </table:table-cell>
          <table:table-cell office:value-type="string">
            <text:p>Will of late T E Kinch (Deddington Solicitor)</text:p>
          </table:table-cell>
          <table:table-cell office:value-type="string">
            <text:p>Deed</text:p>
          </table:table-cell>
          <table:table-cell/>
          <table:table-cell office:value-type="string">
            <text:p>1874 7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4">
            <text:p>24</text:p>
          </table:table-cell>
          <table:table-cell office:value-type="string">
            <text:p>Legal Documents</text:p>
          </table:table-cell>
          <table:table-cell office:value-type="string">
            <text:p>Conveyance Grimsdick &amp; others executors of T E Kinch to William Wall shop prems</text:p>
          </table:table-cell>
          <table:table-cell office:value-type="string">
            <text:p>Deed</text:p>
          </table:table-cell>
          <table:table-cell/>
          <table:table-cell office:value-type="string">
            <text:p>1875 30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5">
            <text:p>25</text:p>
          </table:table-cell>
          <table:table-cell office:value-type="string">
            <text:p>Legal Documents</text:p>
          </table:table-cell>
          <table:table-cell office:value-type="string">
            <text:p>William Wall solicitor's cash account re shop premises and other properties</text:p>
          </table:table-cell>
          <table:table-cell office:value-type="string">
            <text:p>Account</text:p>
          </table:table-cell>
          <table:table-cell/>
          <table:table-cell office:value-type="string">
            <text:p>1875-187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6">
            <text:p>26</text:p>
          </table:table-cell>
          <table:table-cell office:value-type="string">
            <text:p>Legal Documents</text:p>
          </table:table-cell>
          <table:table-cell office:value-type="string">
            <text:p>Abstract of title of Wall's Trustees to shop prems as Lot 6 in sale of Wall's properties</text:p>
          </table:table-cell>
          <table:table-cell office:value-type="string">
            <text:p>Abstract</text:p>
          </table:table-cell>
          <table:table-cell/>
          <table:table-cell office:value-type="string">
            <text:p>1920 30 Ju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7">
            <text:p>27</text:p>
          </table:table-cell>
          <table:table-cell office:value-type="string">
            <text:p>Legal Documents</text:p>
          </table:table-cell>
          <table:table-cell office:value-type="string">
            <text:p>Conveyance Walls trustees to Mrs Lizzie Laura Harris shop prems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02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8">
            <text:p>28</text:p>
          </table:table-cell>
          <table:table-cell office:value-type="string">
            <text:p>Legal Documents</text:p>
          </table:table-cell>
          <table:table-cell office:value-type="string">
            <text:p>Mortgage Mrs L L Harris to Grimbly Hughes &amp; Co</text:p>
          </table:table-cell>
          <table:table-cell office:value-type="string">
            <text:p>Deed</text:p>
          </table:table-cell>
          <table:table-cell/>
          <table:table-cell office:value-type="string">
            <text:p>1902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9">
            <text:p>29</text:p>
          </table:table-cell>
          <table:table-cell office:value-type="string">
            <text:p>Legal Documents</text:p>
          </table:table-cell>
          <table:table-cell office:value-type="string">
            <text:p>Conveyance Walls trustees to Miss Elizabeth East cottage &amp; garden Paines Hill (Fenimora)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02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0">
            <text:p>30</text:p>
          </table:table-cell>
          <table:table-cell office:value-type="string">
            <text:p>Legal Documents</text:p>
          </table:table-cell>
          <table:table-cell office:value-type="string">
            <text:p>Conveyance Elizabeth East to Thomas E Hancox</text:p>
          </table:table-cell>
          <table:table-cell office:value-type="string">
            <text:p>Deed</text:p>
          </table:table-cell>
          <table:table-cell/>
          <table:table-cell office:value-type="string">
            <text:p>1903 2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1">
            <text:p>31</text:p>
          </table:table-cell>
          <table:table-cell office:value-type="string">
            <text:p>Legal Documents</text:p>
          </table:table-cell>
          <table:table-cell office:value-type="string">
            <text:p>VACAN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2">
            <text:p>32</text:p>
          </table:table-cell>
          <table:table-cell office:value-type="string">
            <text:p>Legal Documents</text:p>
          </table:table-cell>
          <table:table-cell office:value-type="string">
            <text:p>Summary and transcripts of the above</text:p>
          </table:table-cell>
          <table:table-cell office:value-type="string">
            <text:p>Transcripts</text:p>
          </table:table-cell>
          <table:table-cell/>
          <table:table-cell office:value-type="string">
            <text:p>1836-1903</text:p>
          </table:table-cell>
          <table:table-cell office:value-type="string">
            <text:p>G Lan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>
            <text:p>THE FOLLOWING DOCUMENTS AD33-49 RELATE TO THE RED LION &amp; FORMER CHEQUERS INN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3">
            <text:p>33</text:p>
          </table:table-cell>
          <table:table-cell office:value-type="string">
            <text:p>Legal Documents</text:p>
          </table:table-cell>
          <table:table-cell office:value-type="string">
            <text:p>John Paine to William Wall lease on cottage in SA for 999 years</text:p>
          </table:table-cell>
          <table:table-cell office:value-type="string">
            <text:p>Deed</text:p>
          </table:table-cell>
          <table:table-cell/>
          <table:table-cell office:value-type="string">
            <text:p>1777 25 Jan</text:p>
          </table:table-cell>
          <table:table-cell office:value-type="string">
            <text:p>Neil Protheroe (AD 33-49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4">
            <text:p>34</text:p>
          </table:table-cell>
          <table:table-cell office:value-type="string">
            <text:p>Legal Documents</text:p>
          </table:table-cell>
          <table:table-cell office:value-type="string">
            <text:p>William Wall to William Stevens remainder of 999-year lease</text:p>
          </table:table-cell>
          <table:table-cell office:value-type="string">
            <text:p>Deed</text:p>
          </table:table-cell>
          <table:table-cell/>
          <table:table-cell office:value-type="string">
            <text:p>1801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5">
            <text:p>35</text:p>
          </table:table-cell>
          <table:table-cell office:value-type="string">
            <text:p>Legal Documents</text:p>
          </table:table-cell>
          <table:table-cell office:value-type="string">
            <text:p>William Stevens to Thomas Barnes mortgage re above</text:p>
          </table:table-cell>
          <table:table-cell office:value-type="string">
            <text:p>Deed</text:p>
          </table:table-cell>
          <table:table-cell/>
          <table:table-cell office:value-type="string">
            <text:p>1801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6">
            <text:p>36</text:p>
          </table:table-cell>
          <table:table-cell office:value-type="string">
            <text:p>Legal Documents</text:p>
          </table:table-cell>
          <table:table-cell office:value-type="string">
            <text:p>Admin estate of William Stevens dec'd</text:p>
          </table:table-cell>
          <table:table-cell office:value-type="string">
            <text:p>Admin</text:p>
          </table:table-cell>
          <table:table-cell/>
          <table:table-cell office:value-type="string">
            <text:p>1826 23 Ju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7">
            <text:p>37</text:p>
          </table:table-cell>
          <table:table-cell office:value-type="string">
            <text:p>Legal Documents</text:p>
          </table:table-cell>
          <table:table-cell office:value-type="string">
            <text:p>Assignment of lease John Fletcher &amp; others to John Stevens</text:p>
          </table:table-cell>
          <table:table-cell office:value-type="string">
            <text:p>Deed</text:p>
          </table:table-cell>
          <table:table-cell/>
          <table:table-cell office:value-type="string">
            <text:p>1827 21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8">
            <text:p>38</text:p>
          </table:table-cell>
          <table:table-cell office:value-type="string">
            <text:p>Legal Documents</text:p>
          </table:table-cell>
          <table:table-cell office:value-type="string">
            <text:p>Assignment of lease John Stevens to Job Durran</text:p>
          </table:table-cell>
          <table:table-cell office:value-type="string">
            <text:p>Deed</text:p>
          </table:table-cell>
          <table:table-cell/>
          <table:table-cell office:value-type="string">
            <text:p>1830 24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9">
            <text:p>39</text:p>
          </table:table-cell>
          <table:table-cell office:value-type="string">
            <text:p>Legal Documents</text:p>
          </table:table-cell>
          <table:table-cell office:value-type="string">
            <text:p>Assignment of lease Job Durran to William Harris for mortgage</text:p>
          </table:table-cell>
          <table:table-cell office:value-type="string">
            <text:p>Deed</text:p>
          </table:table-cell>
          <table:table-cell/>
          <table:table-cell office:value-type="string">
            <text:p>1831 15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0">
            <text:p>40</text:p>
          </table:table-cell>
          <table:table-cell office:value-type="string">
            <text:p>Legal Documents</text:p>
          </table:table-cell>
          <table:table-cell office:value-type="string">
            <text:p>Further charge Jon Durran to William Harris</text:p>
          </table:table-cell>
          <table:table-cell office:value-type="string">
            <text:p>Deed</text:p>
          </table:table-cell>
          <table:table-cell/>
          <table:table-cell office:value-type="string">
            <text:p>1832 6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1">
            <text:p>41</text:p>
          </table:table-cell>
          <table:table-cell office:value-type="string">
            <text:p>Legal Documents</text:p>
          </table:table-cell>
          <table:table-cell office:value-type="string">
            <text:p>Assignment of lease Job Durran to William Harris</text:p>
          </table:table-cell>
          <table:table-cell office:value-type="string">
            <text:p>Deed</text:p>
          </table:table-cell>
          <table:table-cell/>
          <table:table-cell office:value-type="string">
            <text:p>1836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2">
            <text:p>42</text:p>
          </table:table-cell>
          <table:table-cell office:value-type="string">
            <text:p>Legal Documents</text:p>
          </table:table-cell>
          <table:table-cell office:value-type="string">
            <text:p>Assignment of lease William Harris to William Hitchman</text:p>
          </table:table-cell>
          <table:table-cell office:value-type="string">
            <text:p>Deed</text:p>
          </table:table-cell>
          <table:table-cell/>
          <table:table-cell office:value-type="string">
            <text:p>1841 21 Au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3">
            <text:p>43</text:p>
          </table:table-cell>
          <table:table-cell office:value-type="string">
            <text:p>Legal Documents</text:p>
          </table:table-cell>
          <table:table-cell office:value-type="string">
            <text:p>Mortgage William Hitchman to William S Hitchman</text:p>
          </table:table-cell>
          <table:table-cell office:value-type="string">
            <text:p>Deed</text:p>
          </table:table-cell>
          <table:table-cell/>
          <table:table-cell office:value-type="string">
            <text:p>1857 6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4">
            <text:p>44</text:p>
          </table:table-cell>
          <table:table-cell office:value-type="string">
            <text:p>Legal Documents</text:p>
          </table:table-cell>
          <table:table-cell table:style-name="ce11" office:value-type="string">
            <text:p>Particulars of Sale Red Lion premises</text:p>
          </table:table-cell>
          <table:table-cell office:value-type="string">
            <text:p>Ms Document</text:p>
          </table:table-cell>
          <table:table-cell/>
          <table:table-cell office:value-type="string">
            <text:p>1864 30 Au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5">
            <text:p>45</text:p>
          </table:table-cell>
          <table:table-cell office:value-type="string">
            <text:p>Legal Documents</text:p>
          </table:table-cell>
          <table:table-cell office:value-type="string">
            <text:p>Abstract of title to Red Lion premises</text:p>
          </table:table-cell>
          <table:table-cell office:value-type="string">
            <text:p>Dee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6">
            <text:p>46</text:p>
          </table:table-cell>
          <table:table-cell office:value-type="string">
            <text:p>Legal Documents</text:p>
          </table:table-cell>
          <table:table-cell office:value-type="string">
            <text:p>Assignment Hitchman &amp; Hitchman to Alexander W Hall</text:p>
          </table:table-cell>
          <table:table-cell office:value-type="string">
            <text:p>Deed</text:p>
          </table:table-cell>
          <table:table-cell/>
          <table:table-cell office:value-type="string">
            <text:p>1864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7">
            <text:p>47</text:p>
          </table:table-cell>
          <table:table-cell office:value-type="string">
            <text:p>Legal Documents</text:p>
          </table:table-cell>
          <table:table-cell office:value-type="string">
            <text:p>Deed Poll A W Hall to convert 999-year lease to fee simple</text:p>
          </table:table-cell>
          <table:table-cell office:value-type="string">
            <text:p>Deed</text:p>
          </table:table-cell>
          <table:table-cell/>
          <table:table-cell office:value-type="string">
            <text:p>1891 19 Sep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D</text:p>
          </table:table-cell>
          <table:table-cell office:value-type="float" office:value="48">
            <text:p>48</text:p>
          </table:table-cell>
          <table:table-cell office:value-type="string">
            <text:p>Legal Documents</text:p>
          </table:table-cell>
          <table:table-cell office:value-type="string">
            <text:p>Conveyance J J P Smith to Ind Coope <text:span text:style-name="T4">Brewery land for car park</text:span><text:span text:style-name="T2"> (+ map &amp; schedule from 1920)</text:span></text:p>
          </table:table-cell>
          <table:table-cell office:value-type="string">
            <text:p>Deed</text:p>
          </table:table-cell>
          <table:table-cell/>
          <table:table-cell office:value-type="string">
            <text:p>1967 23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9">
            <text:p>49</text:p>
          </table:table-cell>
          <table:table-cell office:value-type="string">
            <text:p>Legal Documents</text:p>
          </table:table-cell>
          <table:table-cell office:value-type="string">
            <text:p>Abstract of Ind Coope Trust Deeds (re Red Lion)</text:p>
          </table:table-cell>
          <table:table-cell office:value-type="string">
            <text:p>Document</text:p>
          </table:table-cell>
          <table:table-cell/>
          <table:table-cell office:value-type="float" office:value="1960">
            <text:p>196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DOCUMENTS AD 50-56 RELATE TO OLD FORGE, SOUTH SIDE</text:p>
          </table:table-cell>
          <table:table-cell table:number-columns-repeated="3"/>
          <table:table-cell office:value-type="string">
            <text:p>Pauline Burwell (AD 50-56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0">
            <text:p>50</text:p>
          </table:table-cell>
          <table:table-cell office:value-type="string">
            <text:p>Legal Documents</text:p>
          </table:table-cell>
          <table:table-cell office:value-type="string">
            <text:p>Lease Ann Osmond &amp; others to James Durran</text:p>
          </table:table-cell>
          <table:table-cell office:value-type="string">
            <text:p>Deed</text:p>
          </table:table-cell>
          <table:table-cell/>
          <table:table-cell office:value-type="string">
            <text:p>1840 16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1">
            <text:p>51</text:p>
          </table:table-cell>
          <table:table-cell office:value-type="string">
            <text:p>Legal Documents</text:p>
          </table:table-cell>
          <table:table-cell office:value-type="string">
            <text:p>Release as AD50</text:p>
          </table:table-cell>
          <table:table-cell office:value-type="string">
            <text:p>Deed</text:p>
          </table:table-cell>
          <table:table-cell/>
          <table:table-cell office:value-type="string">
            <text:p>1840 !7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2">
            <text:p>52</text:p>
          </table:table-cell>
          <table:table-cell office:value-type="string">
            <text:p>Legal Documents</text:p>
          </table:table-cell>
          <table:table-cell office:value-type="string">
            <text:p>Conveyance King &amp; Coggins to Nathan Field</text:p>
          </table:table-cell>
          <table:table-cell office:value-type="string">
            <text:p>Deed</text:p>
          </table:table-cell>
          <table:table-cell/>
          <table:table-cell office:value-type="string">
            <text:p>1883 28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3">
            <text:p>53</text:p>
          </table:table-cell>
          <table:table-cell office:value-type="string">
            <text:p>Legal Documents</text:p>
          </table:table-cell>
          <table:table-cell office:value-type="string">
            <text:p>Mortgage Nathan Field to William Hartley</text:p>
          </table:table-cell>
          <table:table-cell office:value-type="string">
            <text:p>Deed</text:p>
          </table:table-cell>
          <table:table-cell/>
          <table:table-cell office:value-type="string">
            <text:p>1883 4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4">
            <text:p>54</text:p>
          </table:table-cell>
          <table:table-cell office:value-type="string">
            <text:p>Legal Documents</text:p>
          </table:table-cell>
          <table:table-cell office:value-type="string">
            <text:p>Mortgage Nathan Field to Sarah Cook</text:p>
          </table:table-cell>
          <table:table-cell office:value-type="string">
            <text:p>Deed</text:p>
          </table:table-cell>
          <table:table-cell/>
          <table:table-cell office:value-type="string">
            <text:p>1889 4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5">
            <text:p>55</text:p>
          </table:table-cell>
          <table:table-cell office:value-type="string">
            <text:p>Legal Documents</text:p>
          </table:table-cell>
          <table:table-cell office:value-type="string">
            <text:p>Mortgage Nathan Field to Emily Banfield</text:p>
          </table:table-cell>
          <table:table-cell office:value-type="string">
            <text:p>Deed</text:p>
          </table:table-cell>
          <table:table-cell/>
          <table:table-cell office:value-type="string">
            <text:p>1892 12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6">
            <text:p>56</text:p>
          </table:table-cell>
          <table:table-cell office:value-type="string">
            <text:p>Legal Documents</text:p>
          </table:table-cell>
          <table:table-cell office:value-type="string">
            <text:p>Transfer of Mortgage Banfield to Annie Field</text:p>
          </table:table-cell>
          <table:table-cell office:value-type="string">
            <text:p>Deed</text:p>
          </table:table-cell>
          <table:table-cell/>
          <table:table-cell office:value-type="string">
            <text:p>1910 29 Sep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DOCUMENTS AD 57-73 RELATE TO HOLLY COTTAGE, SOUTH SID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7">
            <text:p>57</text:p>
          </table:table-cell>
          <table:table-cell office:value-type="string">
            <text:p>Legal Documents <text:s/></text:p>
          </table:table-cell>
          <table:table-cell office:value-type="string">
            <text:p>Release Ann Osmond to J J Perry</text:p>
          </table:table-cell>
          <table:table-cell office:value-type="string">
            <text:p>Deed</text:p>
          </table:table-cell>
          <table:table-cell/>
          <table:table-cell office:value-type="string">
            <text:p>1845 14 Ap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8">
            <text:p>58</text:p>
          </table:table-cell>
          <table:table-cell office:value-type="string">
            <text:p>Legal Documents</text:p>
          </table:table-cell>
          <table:table-cell office:value-type="string">
            <text:p>Release J J Perry to William Burgin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47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9">
            <text:p>59</text:p>
          </table:table-cell>
          <table:table-cell office:value-type="string">
            <text:p>Legal Documents</text:p>
          </table:table-cell>
          <table:table-cell office:value-type="string">
            <text:p>Mortgage Wm Burgin to Ann Fisher</text:p>
          </table:table-cell>
          <table:table-cell office:value-type="string">
            <text:p>Deed</text:p>
          </table:table-cell>
          <table:table-cell/>
          <table:table-cell office:value-type="string">
            <text:p>1848 28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0">
            <text:p>60</text:p>
          </table:table-cell>
          <table:table-cell office:value-type="string">
            <text:p>Legal Documents</text:p>
          </table:table-cell>
          <table:table-cell office:value-type="string">
            <text:p>Mortgage Wm Burgin and others to Samuel Smith</text:p>
          </table:table-cell>
          <table:table-cell office:value-type="string">
            <text:p>Deed</text:p>
          </table:table-cell>
          <table:table-cell/>
          <table:table-cell office:value-type="string">
            <text:p>1855 1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1">
            <text:p>61</text:p>
          </table:table-cell>
          <table:table-cell office:value-type="string">
            <text:p>Legal Documents</text:p>
          </table:table-cell>
          <table:table-cell office:value-type="string">
            <text:p>Mortgage transfer Samuel Smith to Isaac Berridge</text:p>
          </table:table-cell>
          <table:table-cell office:value-type="string">
            <text:p>Deed</text:p>
          </table:table-cell>
          <table:table-cell/>
          <table:table-cell office:value-type="string">
            <text:p>1858 1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2">
            <text:p>62</text:p>
          </table:table-cell>
          <table:table-cell office:value-type="string">
            <text:p>Legal Documents</text:p>
          </table:table-cell>
          <table:table-cell office:value-type="string">
            <text:p>Probate &amp; Will of Wm Burgin</text:p>
          </table:table-cell>
          <table:table-cell office:value-type="string">
            <text:p>Deed</text:p>
          </table:table-cell>
          <table:table-cell/>
          <table:table-cell office:value-type="string">
            <text:p>1874-187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3">
            <text:p>63</text:p>
          </table:table-cell>
          <table:table-cell office:value-type="string">
            <text:p>Legal Documents</text:p>
          </table:table-cell>
          <table:table-cell office:value-type="string">
            <text:p>Probate &amp; Will of Richard Hurst</text:p>
          </table:table-cell>
          <table:table-cell office:value-type="string">
            <text:p>Deed</text:p>
          </table:table-cell>
          <table:table-cell/>
          <table:table-cell office:value-type="string">
            <text:p>1882-189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4">
            <text:p>64</text:p>
          </table:table-cell>
          <table:table-cell office:value-type="string">
            <text:p>Legal Documents</text:p>
          </table:table-cell>
          <table:table-cell office:value-type="string">
            <text:p>Conveyance Willm Fenemore to Richard Hurst</text:p>
          </table:table-cell>
          <table:table-cell office:value-type="string">
            <text:p>Deed</text:p>
          </table:table-cell>
          <table:table-cell/>
          <table:table-cell office:value-type="string">
            <text:p>1891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5">
            <text:p>65</text:p>
          </table:table-cell>
          <table:table-cell office:value-type="string">
            <text:p>Legal Documents</text:p>
          </table:table-cell>
          <table:table-cell office:value-type="string">
            <text:p>Mortgage Richard Hurst to George James Dew</text:p>
          </table:table-cell>
          <table:table-cell office:value-type="string">
            <text:p>Deed</text:p>
          </table:table-cell>
          <table:table-cell/>
          <table:table-cell office:value-type="string">
            <text:p>1891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6">
            <text:p>66</text:p>
          </table:table-cell>
          <table:table-cell office:value-type="string">
            <text:p>Legal Documents</text:p>
          </table:table-cell>
          <table:table-cell office:value-type="string">
            <text:p>Mortgage Mrs Fanny Hurst to Mrs E M Bennett</text:p>
          </table:table-cell>
          <table:table-cell office:value-type="string">
            <text:p>Deed</text:p>
          </table:table-cell>
          <table:table-cell/>
          <table:table-cell office:value-type="string">
            <text:p>1898 24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7">
            <text:p>67</text:p>
          </table:table-cell>
          <table:table-cell office:value-type="string">
            <text:p>Legal Documents</text:p>
          </table:table-cell>
          <table:table-cell office:value-type="string">
            <text:p>Probate &amp; Will of Fanny Hurst</text:p>
          </table:table-cell>
          <table:table-cell office:value-type="string">
            <text:p>Deed</text:p>
          </table:table-cell>
          <table:table-cell/>
          <table:table-cell office:value-type="string">
            <text:p>1899-19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8">
            <text:p>68</text:p>
          </table:table-cell>
          <table:table-cell office:value-type="string">
            <text:p>Legal Documents <text:s/></text:p>
          </table:table-cell>
          <table:table-cell office:value-type="string">
            <text:p>Estate Duty application re Fanny Hurst</text:p>
          </table:table-cell>
          <table:table-cell office:value-type="string">
            <text:p>IR Form</text:p>
          </table:table-cell>
          <table:table-cell/>
          <table:table-cell office:value-type="string">
            <text:p>1909 3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9">
            <text:p>69</text:p>
          </table:table-cell>
          <table:table-cell office:value-type="string">
            <text:p>Legal Documents</text:p>
          </table:table-cell>
          <table:table-cell office:value-type="string">
            <text:p>Conveyance William Hurst to Elizabeth Bagot</text:p>
          </table:table-cell>
          <table:table-cell office:value-type="string">
            <text:p>Deed</text:p>
          </table:table-cell>
          <table:table-cell/>
          <table:table-cell office:value-type="string">
            <text:p>1909 6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0">
            <text:p>70</text:p>
          </table:table-cell>
          <table:table-cell office:value-type="string">
            <text:p>Legal Documents</text:p>
          </table:table-cell>
          <table:table-cell office:value-type="string">
            <text:p>Mortgage Eliz Bagot to George Coggins</text:p>
          </table:table-cell>
          <table:table-cell office:value-type="string">
            <text:p>Deed</text:p>
          </table:table-cell>
          <table:table-cell/>
          <table:table-cell office:value-type="string">
            <text:p>1909 7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1">
            <text:p>71</text:p>
          </table:table-cell>
          <table:table-cell office:value-type="string">
            <text:p>Legal Documents</text:p>
          </table:table-cell>
          <table:table-cell office:value-type="string">
            <text:p>Mortgage transfer George Coggins to Steeple Aston Coop Soc</text:p>
          </table:table-cell>
          <table:table-cell office:value-type="string">
            <text:p>Deed</text:p>
          </table:table-cell>
          <table:table-cell/>
          <table:table-cell office:value-type="string">
            <text:p>1912 25 Ju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2">
            <text:p>72</text:p>
          </table:table-cell>
          <table:table-cell office:value-type="string">
            <text:p>Legal Documents</text:p>
          </table:table-cell>
          <table:table-cell office:value-type="string">
            <text:p>Conveyance SA Coop to Frederick W Colwell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24 11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3">
            <text:p>73</text:p>
          </table:table-cell>
          <table:table-cell office:value-type="string">
            <text:p>Legal Documents</text:p>
          </table:table-cell>
          <table:table-cell office:value-type="string">
            <text:p>Mortgage F W Colwell to Miss M Whitehorn</text:p>
          </table:table-cell>
          <table:table-cell office:value-type="string">
            <text:p>Deed</text:p>
          </table:table-cell>
          <table:table-cell/>
          <table:table-cell office:value-type="string">
            <text:p>1932 1 July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TRANSCRIPTS AD 74-80 RELATE TO RADLEY COTTAGE (+ Grange Cottage etc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4">
            <text:p>74</text:p>
          </table:table-cell>
          <table:table-cell office:value-type="string">
            <text:p>Legal Documents</text:p>
          </table:table-cell>
          <table:table-cell office:value-type="string">
            <text:p>Trustees of Henry Hedgskins (T&amp;E Creek) to Joseph Fenemore &amp; W Wing</text:p>
          </table:table-cell>
          <table:table-cell office:value-type="string">
            <text:p>Deed transcript</text:p>
          </table:table-cell>
          <table:table-cell/>
          <table:table-cell office:value-type="string">
            <text:p>1841 24 Apr</text:p>
          </table:table-cell>
          <table:table-cell office:value-type="string">
            <text:p>Clare Keating</text:p>
          </table:table-cell>
          <table:table-cell office:value-type="string">
            <text:p>ing (AD 74-77)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5">
            <text:p>75</text:p>
          </table:table-cell>
          <table:table-cell office:value-type="string">
            <text:p>Legal Documents</text:p>
          </table:table-cell>
          <table:table-cell office:value-type="string">
            <text:p>Mortgage Fenemores to Parsons and Samman (also relates to Palmer/Tamarisk/Wickhams)</text:p>
          </table:table-cell>
          <table:table-cell office:value-type="string">
            <text:p>Deed transcript</text:p>
          </table:table-cell>
          <table:table-cell/>
          <table:table-cell office:value-type="string">
            <text:p>1881 23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6">
            <text:p>76</text:p>
          </table:table-cell>
          <table:table-cell office:value-type="string">
            <text:p>Legal Documents</text:p>
          </table:table-cell>
          <table:table-cell office:value-type="string">
            <text:p>Redemption of Mortgage Chattaway to Fenemore</text:p>
          </table:table-cell>
          <table:table-cell office:value-type="string">
            <text:p>Deed</text:p>
          </table:table-cell>
          <table:table-cell/>
          <table:table-cell office:value-type="string">
            <text:p>1896 3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7">
            <text:p>77</text:p>
          </table:table-cell>
          <table:table-cell office:value-type="string">
            <text:p>Legal Documents</text:p>
          </table:table-cell>
          <table:table-cell office:value-type="string">
            <text:p>Conveyance Elizabeth Fenemore to Emily Bowyer</text:p>
          </table:table-cell>
          <table:table-cell office:value-type="string">
            <text:p>Deed transcript</text:p>
          </table:table-cell>
          <table:table-cell/>
          <table:table-cell office:value-type="string">
            <text:p>1896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8">
            <text:p>78</text:p>
          </table:table-cell>
          <table:table-cell office:value-type="string">
            <text:p>Legal Documents</text:p>
          </table:table-cell>
          <table:table-cell office:value-type="string">
            <text:p>Probate &amp; Will of Emily Bowyer</text:p>
          </table:table-cell>
          <table:table-cell office:value-type="string">
            <text:p>Abstract</text:p>
          </table:table-cell>
          <table:table-cell/>
          <table:table-cell office:value-type="string">
            <text:p>1906-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9">
            <text:p>79</text:p>
          </table:table-cell>
          <table:table-cell office:value-type="string">
            <text:p>Legal Documents</text:p>
          </table:table-cell>
          <table:table-cell office:value-type="string">
            <text:p>Legal charge Richard Wentworth Bowyer</text:p>
          </table:table-cell>
          <table:table-cell office:value-type="string">
            <text:p>Photocopy</text:p>
          </table:table-cell>
          <table:table-cell/>
          <table:table-cell office:value-type="string">
            <text:p>1936 14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0">
            <text:p>80</text:p>
          </table:table-cell>
          <table:table-cell office:value-type="string">
            <text:p>Legal Documents</text:p>
          </table:table-cell>
          <table:table-cell office:value-type="string">
            <text:p>Summary of later deeds + reports of findings (G Lane)</text:p>
          </table:table-cell>
          <table:table-cell office:value-type="string">
            <text:p>Photocopy</text:p>
          </table:table-cell>
          <table:table-cell/>
          <table:table-cell office:value-type="string">
            <text:p>1957-1979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(END OF RADLEY COTTAGE SECTION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1">
            <text:p>81</text:p>
          </table:table-cell>
          <table:table-cell office:value-type="string">
            <text:p>Legal Documents</text:p>
          </table:table-cell>
          <table:table-cell office:value-type="string">
            <text:p>Three articles reporing on a Hearing dealing with the dispute over The Pound (Paines Hill) to establish ownership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70s</text:p>
          </table:table-cell>
          <table:table-cell/>
          <table:table-cell office:value-type="string">
            <text:p>moved from U28</text:p>
          </table:table-cell>
          <table:table-cell table:number-columns-repeated="101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E" table:style-name="ta30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34"/>
        <table:table-column table:style-name="co119" table:default-cell-style-name="Excel_20_Built-in_20_Normal_20_1"/>
        <table:table-column table:style-name="co120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default-cell-style-name="ce34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table:style-name="ce36"/>
          <table:table-cell table:style-name="ce3" office:value-type="string">
            <text:p>AE</text:p>
          </table:table-cell>
          <table:table-cell table:style-name="ce37" office:value-type="float" office:value="1">
            <text:p>1</text:p>
          </table:table-cell>
          <table:table-cell table:style-name="ce3" office:value-type="string">
            <text:p>Enclosure</text:p>
          </table:table-cell>
          <table:table-cell office:value-type="string">
            <text:p>Act of Parliament to enclose common fields of Steeple Aston (21 pages)</text:p>
          </table:table-cell>
          <table:table-cell office:value-type="string">
            <text:p>Photocopy</text:p>
          </table:table-cell>
          <table:table-cell/>
          <table:table-cell office:value-type="float" office:value="1766">
            <text:p>176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More to follow GL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" table:style-name="ta31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54" table:default-cell-style-name="Excel_20_Built-in_20_Normal_20_1"/>
        <table:table-column table:style-name="co121" table:default-cell-style-name="Excel_20_Built-in_20_Normal_20_1"/>
        <table:table-column table:style-name="co53" table:default-cell-style-name="Excel_20_Built-in_20_Normal_20_1"/>
        <table:table-column table:style-name="co11" table:default-cell-style-name="Excel_20_Built-in_20_Normal_20_1"/>
        <table:table-column table:style-name="co122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office:value-type="string">
            <text:p>Village Hall</text:p>
          </table:table-cell>
          <table:table-cell office:value-type="string">
            <text:p>Invitation to “meet the village”</text:p>
          </table:table-cell>
          <table:table-cell office:value-type="string">
            <text:p>Postcard</text:p>
          </table:table-cell>
          <table:table-cell/>
          <table:table-cell table:style-name="ce18" office:value-type="date" office:date-value="2007-10-07">
            <text:p>7/10/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string">
            <text:p>Village Hall</text:p>
          </table:table-cell>
          <table:table-cell office:value-type="string">
            <text:p>Minutes of AGMs of Village Hall Management Committee and other related documents</text:p>
          </table:table-cell>
          <table:table-cell office:value-type="string">
            <text:p>documents</text:p>
          </table:table-cell>
          <table:table-cell/>
          <table:table-cell office:value-type="string">
            <text:p>2000-2006</text:p>
          </table:table-cell>
          <table:table-cell office:value-type="string">
            <text:p>VHMC</text:p>
          </table:table-cell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" table:style-name="ta32" table:print="false">
        <table:table-column table:style-name="co123" table:default-cell-style-name="Excel_20_Built-in_20_Normal_20_2"/>
        <table:table-column table:style-name="co123" table:default-cell-style-name="Excel_20_Built-in_20_Normal_20_1"/>
        <table:table-column table:style-name="co44" table:default-cell-style-name="ce10"/>
        <table:table-column table:style-name="co124" table:default-cell-style-name="Excel_20_Built-in_20_Normal_20_1"/>
        <table:table-column table:style-name="co125" table:default-cell-style-name="Excel_20_Built-in_20_Normal_20_1"/>
        <table:table-column table:style-name="co27" table:default-cell-style-name="Excel_20_Built-in_20_Normal_20_1"/>
        <table:table-column table:style-name="co11" table:default-cell-style-name="Excel_20_Built-in_20_Normal_20_1"/>
        <table:table-column table:style-name="co92" table:default-cell-style-name="ce10"/>
        <table:table-column table:style-name="co60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">
            <text:p>1</text:p>
          </table:table-cell>
          <table:table-cell office:value-type="string">
            <text:p>Village Scrap Books and Notebooks</text:p>
          </table:table-cell>
          <table:table-cell office:value-type="string">
            <text:p>Compiled by Sheila and Victor Side in 1973</text:p>
          </table:table-cell>
          <table:table-cell office:value-type="string">
            <text:p>Folder and photo albu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2">
            <text:p>2</text:p>
          </table:table-cell>
          <table:table-cell office:value-type="string">
            <text:p>Village Scrap Books and Notebooks</text:p>
          </table:table-cell>
          <table:table-cell office:value-type="string">
            <text:p>Retirement for Audrey Dunn, School secretary</text:p>
          </table:table-cell>
          <table:table-cell table:number-columns-repeated="2"/>
          <table:table-cell table:style-name="ce6" office:value-type="float" office:value="1982">
            <text:p>1982</text:p>
          </table:table-cell>
          <table:table-cell office:value-type="string">
            <text:p>Barry Dunn (Audrey’s son) Nov 20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3">
            <text:p>3</text:p>
          </table:table-cell>
          <table:table-cell office:value-type="string">
            <text:p>Village Scrap Books and Notebooks</text:p>
          </table:table-cell>
          <table:table-cell office:value-type="string">
            <text:p>Personal notes from Mrs E Franks</text:p>
          </table:table-cell>
          <table:table-cell office:value-type="string">
            <text:p>Notebook</text:p>
          </table:table-cell>
          <table:table-cell/>
          <table:table-cell table:style-name="ce5" office:value-type="string">
            <text:p>1935 - 1954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4">
            <text:p>4</text:p>
          </table:table-cell>
          <table:table-cell office:value-type="string">
            <text:p>Village Scrap Books and Notebooks</text:p>
          </table:table-cell>
          <table:table-cell office:value-type="string">
            <text:p>Selection of cuttings collected by Marjorie Gardner</text:p>
          </table:table-cell>
          <table:table-cell office:value-type="string">
            <text:p>Cuttings</text:p>
          </table:table-cell>
          <table:table-cell/>
          <table:table-cell table:style-name="ce6"/>
          <table:table-cell office:value-type="string">
            <text:p>Diana Gardner 2007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5">
            <text:p>5</text:p>
          </table:table-cell>
          <table:table-cell office:value-type="string">
            <text:p>Village Scrap Books and Notebooks</text:p>
          </table:table-cell>
          <table:table-cell office:value-type="string">
            <text:p>Single sheet of occupants of Nizewell Crescent &amp; Jubilee Close</text:p>
          </table:table-cell>
          <table:table-cell office:value-type="string">
            <text:p>Notebook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6">
            <text:p>6</text:p>
          </table:table-cell>
          <table:table-cell office:value-type="string">
            <text:p>Village Scrap Books and Notebooks</text:p>
          </table:table-cell>
          <table:table-cell office:value-type="string">
            <text:p>Red Notebook compiled by Mr Thos Banks Red Lion Steeple Aston, listing supplies and prices and payments (signed over stamps). Supplier = Hall &amp; Co.</text:p>
          </table:table-cell>
          <table:table-cell office:value-type="string">
            <text:p>Oxfordshire Centre - List of documents held</text:p>
          </table:table-cell>
          <table:table-cell/>
          <table:table-cell table:style-name="ce5" office:value-type="string">
            <text:p>1872 - 18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7">
            <text:p>7</text:p>
          </table:table-cell>
          <table:table-cell office:value-type="string">
            <text:p>Village Scrap Books and Notebooks</text:p>
          </table:table-cell>
          <table:table-cell office:value-type="string">
            <text:p>Four blank headed notelets “Steeple Aston, Oxon.” found in furniture bought at auction in Bristol 2008</text:p>
          </table:table-cell>
          <table:table-cell office:value-type="string">
            <text:p>Document- original</text:p>
          </table:table-cell>
          <table:table-cell/>
          <table:table-cell table:style-name="ce6"/>
          <table:table-cell office:value-type="string">
            <text:p>Graham Stanford-McBrid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8">
            <text:p>8</text:p>
          </table:table-cell>
          <table:table-cell office:value-type="string">
            <text:p>Village Scrap Books and Notebooks</text:p>
          </table:table-cell>
          <table:table-cell office:value-type="string">
            <text:p>Collection of handwritten notes by Victor Side - houses, records of Coronation celebrations, rents paid to Rector, Valentine Club recollections, notes from parish magazines - all catalagued appropriately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donated 2012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9">
            <text:p>9</text:p>
          </table:table-cell>
          <table:table-cell office:value-type="string">
            <text:p>Village Scrap Books and Notebooks</text:p>
          </table:table-cell>
          <table:table-cell office:value-type="string">
            <text:p>Diary of A. Jordan of “Oakridge”</text:p>
          </table:table-cell>
          <table:table-cell office:value-type="string">
            <text:p>Notebook</text:p>
          </table:table-cell>
          <table:table-cell/>
          <table:table-cell table:style-name="ce6" office:value-type="float" office:value="1952">
            <text:p>195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0">
            <text:p>10</text:p>
          </table:table-cell>
          <table:table-cell office:value-type="string">
            <text:p>Village Scrap Books and Notebooks</text:p>
          </table:table-cell>
          <table:table-cell office:value-type="string">
            <text:p>Hunting diary of Margarita Chamberlayne of The Lodge, SA</text:p>
          </table:table-cell>
          <table:table-cell office:value-type="string">
            <text:p>Notebook</text:p>
          </table:table-cell>
          <table:table-cell/>
          <table:table-cell table:style-name="ce5" office:value-type="string">
            <text:p>1937-39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1">
            <text:p>11</text:p>
          </table:table-cell>
          <table:table-cell office:value-type="string">
            <text:p>Village Scrap Books and Notebooks</text:p>
          </table:table-cell>
          <table:table-cell office:value-type="string">
            <text:p>Bound notebook of various transcribed records – possibly William Wing's – incl Vestry refs.</text:p>
          </table:table-cell>
          <table:table-cell office:value-type="string">
            <text:p>Notebook</text:p>
          </table:table-cell>
          <table:table-cell/>
          <table:table-cell office:value-type="string">
            <text:p>1850s</text:p>
          </table:table-cell>
          <table:table-cell office:value-type="string">
            <text:p>Simon Harri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2">
            <text:p>12</text:p>
          </table:table-cell>
          <table:table-cell office:value-type="string">
            <text:p>Village Scrap Books and Notebooks</text:p>
          </table:table-cell>
          <table:table-cell office:value-type="string">
            <text:p>Copy of valuation ledger for farms and land around SA – very faded</text:p>
          </table:table-cell>
          <table:table-cell office:value-type="string">
            <text:p>Photocopy</text:p>
          </table:table-cell>
          <table:table-cell/>
          <table:table-cell office:value-type="string">
            <text:p>1800s</text:p>
          </table:table-cell>
          <table:table-cell office:value-type="string">
            <text:p>Historical So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H" table:style-name="ta33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26" table:default-cell-style-name="Excel_20_Built-in_20_Normal_20_1"/>
        <table:table-column table:style-name="co127" table:default-cell-style-name="Excel_20_Built-in_20_Normal_20_1"/>
        <table:table-column table:style-name="co88" table:default-cell-style-name="Excel_20_Built-in_20_Normal_20_1"/>
        <table:table-column table:style-name="co11" table:number-columns-repeated="1018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H</text:p>
          </table:table-cell>
          <table:table-cell/>
          <table:table-cell office:value-type="string">
            <text:p>Millennium photos of village life</text:p>
          </table:table-cell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J" table:style-name="ta34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20" table:default-cell-style-name="ce10"/>
        <table:table-column table:style-name="co128" table:default-cell-style-name="Excel_20_Built-in_20_Normal_20_1"/>
        <table:table-column table:style-name="co129" table:default-cell-style-name="Excel_20_Built-in_20_Normal_20_1"/>
        <table:table-column table:style-name="co25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J</text:p>
          </table:table-cell>
          <table:table-cell office:value-type="float" office:value="1">
            <text:p>1</text:p>
          </table:table-cell>
          <table:table-cell office:value-type="string">
            <text:p>Contemporary and Early Photos</text:p>
          </table:table-cell>
          <table:table-cell office:value-type="string">
            <text:p>2 photographs and article of rural motoring &amp; Hopcrofts Holt garage</text:p>
          </table:table-cell>
          <table:table-cell office:value-type="string">
            <text:p>Newspaper Photograph</text:p>
          </table:table-cell>
          <table:table-cell/>
          <table:table-cell office:value-type="float" office:value="1930">
            <text:p>1930</text:p>
          </table:table-cell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" table:style-name="ta35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30" table:default-cell-style-name="Excel_20_Built-in_20_Normal_20_1"/>
        <table:table-column table:style-name="co131" table:default-cell-style-name="Excel_20_Built-in_20_Normal_20_1"/>
        <table:table-column table:style-name="co132" table:default-cell-style-name="Excel_20_Built-in_20_Normal_20_1"/>
        <table:table-column table:style-name="co11" table:default-cell-style-name="Excel_20_Built-in_20_Normal_20_1"/>
        <table:table-column table:style-name="co96" table:default-cell-style-name="Excel_20_Built-in_20_Normal_20_1"/>
        <table:table-column table:style-name="co63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">
            <text:p>1</text:p>
          </table:table-cell>
          <table:table-cell office:value-type="string">
            <text:p>Defend Steeple Aston Noise Campaign</text:p>
          </table:table-cell>
          <table:table-cell office:value-type="string">
            <text:p>Tape recording of Radio Oxford interview regarding campaign</text:p>
          </table:table-cell>
          <table:table-cell office:value-type="string">
            <text:p>Cassette tape</text:p>
          </table:table-cell>
          <table:table-cell/>
          <table:table-cell table:style-name="ce38" office:value-type="string">
            <text:p>1980s</text:p>
          </table:table-cell>
          <table:table-cell office:value-type="string">
            <text:p>Patrick Fitzgibb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2">
            <text:p>2</text:p>
          </table:table-cell>
          <table:table-cell office:value-type="string">
            <text:p>Defend Steeple Aston Noise Campaign</text:p>
          </table:table-cell>
          <table:table-cell office:value-type="string">
            <text:p>Press Information pack -maps, testimonies</text:p>
          </table:table-cell>
          <table:table-cell office:value-type="string">
            <text:p>Documents</text:p>
          </table:table-cell>
          <table:table-cell/>
          <table:table-cell office:value-type="float" office:value="1988">
            <text:p>19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3">
            <text:p>3</text:p>
          </table:table-cell>
          <table:table-cell office:value-type="string">
            <text:p>Defend Steeple Aston Noise Campaign</text:p>
          </table:table-cell>
          <table:table-cell office:value-type="string">
            <text:p>Press release – testimonies, letters</text:p>
          </table:table-cell>
          <table:table-cell office:value-type="string">
            <text:p>Documents</text:p>
          </table:table-cell>
          <table:table-cell/>
          <table:table-cell table:style-name="ce39" office:value-type="date" office:date-value="1989-10-01">
            <text:p>01 October 19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4">
            <text:p>4</text:p>
          </table:table-cell>
          <table:table-cell office:value-type="string">
            <text:p>Defend Steeple Aston Noise Campaign</text:p>
          </table:table-cell>
          <table:table-cell office:value-type="string">
            <text:p>Press release – testimonies, letters</text:p>
          </table:table-cell>
          <table:table-cell table:number-columns-repeated="2"/>
          <table:table-cell table:style-name="ce39" office:value-type="date" office:date-value="1990-03-01">
            <text:p>01 March 199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5">
            <text:p>5</text:p>
          </table:table-cell>
          <table:table-cell office:value-type="string">
            <text:p>Defend Steeple Aston Noise Campaign</text:p>
          </table:table-cell>
          <table:table-cell office:value-type="string">
            <text:p>Evidence from compensation group re loss of property values</text:p>
          </table:table-cell>
          <table:table-cell office:value-type="string">
            <text:p>Documents</text:p>
          </table:table-cell>
          <table:table-cell/>
          <table:table-cell table:style-name="ce39" office:value-type="date" office:date-value="1990-03-01">
            <text:p>01 March 19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6">
            <text:p>6</text:p>
          </table:table-cell>
          <table:table-cell office:value-type="string">
            <text:p>Defend Steeple Aston Noise Campaign</text:p>
          </table:table-cell>
          <table:table-cell office:value-type="string">
            <text:p>Press cuttings (copies)</text:p>
          </table:table-cell>
          <table:table-cell office:value-type="string">
            <text:p>Copies of newspapers</text:p>
          </table:table-cell>
          <table:table-cell/>
          <table:table-cell table:style-name="ce38" office:value-type="string">
            <text:p>1969-19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7">
            <text:p>7</text:p>
          </table:table-cell>
          <table:table-cell office:value-type="string">
            <text:p>Defend Steeple Aston Noise Campaign</text:p>
          </table:table-cell>
          <table:table-cell office:value-type="string">
            <text:p>Letter from Patrick Fitzgibbon and response from Base</text:p>
          </table:table-cell>
          <table:table-cell office:value-type="string">
            <text:p>Documents</text:p>
          </table:table-cell>
          <table:table-cell/>
          <table:table-cell table:style-name="ce26" office:value-type="date" office:date-value="1990-01-01">
            <text:p>01/01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8">
            <text:p>8</text:p>
          </table:table-cell>
          <table:table-cell office:value-type="string">
            <text:p>Defend Steeple Aston Noise Campaign</text:p>
          </table:table-cell>
          <table:table-cell office:value-type="string">
            <text:p>Ox Mail report on Lindh/Maguire memorial</text:p>
          </table:table-cell>
          <table:table-cell office:value-type="string">
            <text:p>News report</text:p>
          </table:table-cell>
          <table:table-cell/>
          <table:table-cell office:value-type="string">
            <text:p>27<text:span text:style-name="T3">th</text:span><text:span text:style-name="T2"> Sept 1992</text:span>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9">
            <text:p>9</text:p>
          </table:table-cell>
          <table:table-cell office:value-type="string">
            <text:p>Defend Steeple Aston Noise Campaign</text:p>
          </table:table-cell>
          <table:table-cell office:value-type="string">
            <text:p>Newspaper report on USAF abandoning anti Commie rhetoric</text:p>
          </table:table-cell>
          <table:table-cell office:value-type="string">
            <text:p>S.Telegraph news</text:p>
          </table:table-cell>
          <table:table-cell/>
          <table:table-cell office:value-type="string">
            <text:p>31<text:span text:style-name="T3">st</text:span><text:span text:style-name="T2"> December 1989</text:span>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0">
            <text:p>10</text:p>
          </table:table-cell>
          <table:table-cell office:value-type="string">
            <text:p>Defend Steeple Aston Noise Campaign</text:p>
          </table:table-cell>
          <table:table-cell office:value-type="string">
            <text:p>Petitions and correspondence with European Parliament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1">
            <text:p>11</text:p>
          </table:table-cell>
          <table:table-cell office:value-type="string">
            <text:p>Defend Steeple Aston Noise Campaign</text:p>
          </table:table-cell>
          <table:table-cell office:value-type="string">
            <text:p>USAF airman wearing “It's plane crazy” badge</text:p>
          </table:table-cell>
          <table:table-cell office:value-type="string">
            <text:p>Photo</text:p>
          </table:table-cell>
          <table:table-cell/>
          <table:table-cell office:value-type="string">
            <text:p>Not know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2">
            <text:p>12</text:p>
          </table:table-cell>
          <table:table-cell office:value-type="string">
            <text:p>Defend Steeple Aston Noise Campaign</text:p>
          </table:table-cell>
          <table:table-cell office:value-type="string">
            <text:p>Tony Baldry letter re confusion resulting from diverse protest groups</text:p>
          </table:table-cell>
          <table:table-cell table:number-columns-repeated="2"/>
          <table:table-cell table:style-name="ce26" office:value-type="date" office:date-value="1990-01-01">
            <text:p>01/01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3">
            <text:p>13</text:p>
          </table:table-cell>
          <table:table-cell office:value-type="string">
            <text:p>Defend Steeple Aston Noise Campaign</text:p>
          </table:table-cell>
          <table:table-cell office:value-type="string">
            <text:p>Letter to Dick Cheney at The Pentagon</text:p>
          </table:table-cell>
          <table:table-cell office:value-type="string">
            <text:p>Letter</text:p>
          </table:table-cell>
          <table:table-cell/>
          <table:table-cell table:style-name="ce26" office:value-type="date" office:date-value="1990-03-01">
            <text:p>01/03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4">
            <text:p>14</text:p>
          </table:table-cell>
          <table:table-cell office:value-type="string">
            <text:p>Defend Steeple Aston Noise Campaign</text:p>
          </table:table-cell>
          <table:table-cell table:style-name="ce2" office:value-type="string">
            <text:p>Minutes,agendas and correspondence of SAAC</text:p>
          </table:table-cell>
          <table:table-cell office:value-type="string">
            <text:p>Documents</text:p>
          </table:table-cell>
          <table:table-cell/>
          <table:table-cell office:value-type="string">
            <text:p>1989-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5">
            <text:p>15</text:p>
          </table:table-cell>
          <table:table-cell office:value-type="string">
            <text:p>Defend Steeple Aston Noise Campaign</text:p>
          </table:table-cell>
          <table:table-cell office:value-type="string">
            <text:p>2<text:span text:style-name="T3">nd</text:span><text:span text:style-name="T2"> Anniversary card sent in mock celebration</text:span></text:p>
          </table:table-cell>
          <table:table-cell office:value-type="string">
            <text:p>Documents</text:p>
          </table:table-cell>
          <table:table-cell/>
          <table:table-cell table:style-name="ce26" office:value-type="date" office:date-value="1990-06-01">
            <text:p>01/06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6">
            <text:p>16</text:p>
          </table:table-cell>
          <table:table-cell office:value-type="string">
            <text:p>Defend Steeple Aston Noise Campaign</text:p>
          </table:table-cell>
          <table:table-cell office:value-type="string">
            <text:p>Commemorative poster for Commander Schwebel</text:p>
          </table:table-cell>
          <table:table-cell office:value-type="string">
            <text:p>Poster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John Norbury</text:p>
          </table:table-cell>
          <table:table-cell office:value-type="string">
            <text:p>in map chest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7">
            <text:p>17</text:p>
          </table:table-cell>
          <table:table-cell office:value-type="string">
            <text:p>Defend Steeple Aston Noise Campaign</text:p>
          </table:table-cell>
          <table:table-cell office:value-type="string">
            <text:p>Correspondence between Tony Baldry MP and Defend SA</text:p>
          </table:table-cell>
          <table:table-cell office:value-type="string">
            <text:p>Letters</text:p>
          </table:table-cell>
          <table:table-cell/>
          <table:table-cell office:value-type="string">
            <text:p>1989-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8">
            <text:p>18</text:p>
          </table:table-cell>
          <table:table-cell office:value-type="string">
            <text:p>Defend Steeple Aston Noise Campaign</text:p>
          </table:table-cell>
          <table:table-cell office:value-type="string">
            <text:p>Newspaper cuttings relating to Sept 1992 crash – Lindh and McGuire</text:p>
          </table:table-cell>
          <table:table-cell office:value-type="string">
            <text:p>News report</text:p>
          </table:table-cell>
          <table:table-cell/>
          <table:table-cell office:value-type="float" office:value="1992">
            <text:p>1992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" table:style-name="ta66" table:print="false">
        <office:forms form:automatic-focus="false" form:apply-design-mode="false"/>
        <table:table-column table:style-name="co123" table:default-cell-style-name="Excel_20_Built-in_20_Normal_20_2"/>
        <table:table-column table:style-name="co123" table:default-cell-style-name="Excel_20_Built-in_20_Normal_20_1"/>
        <table:table-column table:style-name="co57" table:default-cell-style-name="ce10"/>
        <table:table-column table:style-name="co210" table:default-cell-style-name="Excel_20_Built-in_20_Normal_20_1"/>
        <table:table-column table:style-name="co211" table:default-cell-style-name="Excel_20_Built-in_20_Normal_20_1"/>
        <table:table-column table:style-name="co88" table:default-cell-style-name="Excel_20_Built-in_20_Normal_20_1"/>
        <table:table-column table:style-name="co11" table:default-cell-style-name="Excel_20_Built-in_20_Normal_20_1"/>
        <table:table-column table:style-name="co75" table:default-cell-style-name="ce10"/>
        <table:table-column table:style-name="co105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1">
            <text:p>1</text:p>
          </table:table-cell>
          <table:table-cell office:value-type="string">
            <text:p>SAVA- correspondence and management</text:p>
          </table:table-cell>
          <table:table-cell office:value-type="string">
            <text:p>Article from Banbury Cake on SAVA “village detectives”</text:p>
          </table:table-cell>
          <table:table-cell office:value-type="string">
            <text:p>Cutting</text:p>
          </table:table-cell>
          <table:table-cell/>
          <table:table-cell office:value-type="string">
            <text:p>7.3.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2">
            <text:p>2</text:p>
          </table:table-cell>
          <table:table-cell office:value-type="string">
            <text:p>SAVA- correspondence and management</text:p>
          </table:table-cell>
          <table:table-cell office:value-type="string">
            <text:p>SAVA’s use of Village Hall - Parish Council and supporting letters</text:p>
          </table:table-cell>
          <table:table-cell office:value-type="string">
            <text:p>Letter</text:p>
          </table:table-cell>
          <table:table-cell/>
          <table:table-cell table:style-name="ce18" office:value-type="date" office:date-value="2002-04-01">
            <text:p>1/4/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3">
            <text:p>3</text:p>
          </table:table-cell>
          <table:table-cell office:value-type="string">
            <text:p>SAVA- correspondence and management</text:p>
          </table:table-cell>
          <table:table-cell office:value-type="string">
            <text:p>SAVA terms of reference, acquisition policy and minutes</text:p>
          </table:table-cell>
          <table:table-cell office:value-type="string">
            <text:p>Document</text:p>
          </table:table-cell>
          <table:table-cell/>
          <table:table-cell table:style-name="ce18" office:value-type="date" office:date-value="2004-01-01">
            <text:p>1/1/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4">
            <text:p>4</text:p>
          </table:table-cell>
          <table:table-cell office:value-type="string">
            <text:p>SAVA- correspondence and management</text:p>
          </table:table-cell>
          <table:table-cell office:value-type="string">
            <text:p>Replacing the archive door - Peter Waite - 6 photos</text:p>
          </table:table-cell>
          <table:table-cell office:value-type="string">
            <text:p>photo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5">
            <text:p>5</text:p>
          </table:table-cell>
          <table:table-cell office:value-type="string">
            <text:p>SAVA- correspondence and management</text:p>
          </table:table-cell>
          <table:table-cell office:value-type="string">
            <text:p>Folder of Victor Side's papers 2003-6</text:p>
          </table:table-cell>
          <table:table-cell office:value-type="string">
            <text:p>folder</text:p>
          </table:table-cell>
          <table:table-cell/>
          <table:table-cell office:value-type="string">
            <text:p>2003-6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6">
            <text:p>6</text:p>
          </table:table-cell>
          <table:table-cell office:value-type="string">
            <text:p>SAVA- correspondence and management</text:p>
          </table:table-cell>
          <table:table-cell office:value-type="string">
            <text:p>Deed of Variation to Charitable Trust Declaration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12-01-10">
            <text:p>10/01/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7">
            <text:p>7</text:p>
          </table:table-cell>
          <table:table-cell office:value-type="string">
            <text:p>SAVA- correspondence and management</text:p>
          </table:table-cell>
          <table:table-cell office:value-type="string">
            <text:p>SAVA terms of reference, acquisition policy and objectives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01-03-20">
            <text:p>20/03/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8">
            <text:p>8</text:p>
          </table:table-cell>
          <table:table-cell office:value-type="string">
            <text:p>SAVA- correspondence and management</text:p>
          </table:table-cell>
          <table:table-cell office:value-type="string">
            <text:p>SAVA leaflet</text:p>
          </table:table-cell>
          <table:table-cell office:value-type="string">
            <text:p>Leaflet</text:p>
          </table:table-cell>
          <table:table-cell/>
          <table:table-cell office:value-type="string">
            <text:p>Circa 2004</text:p>
          </table:table-cell>
          <table:table-cell office:value-type="string">
            <text:p>G. Lan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9">
            <text:p>9</text:p>
          </table:table-cell>
          <table:table-cell office:value-type="string">
            <text:p>SAVA- correspondence and management</text:p>
          </table:table-cell>
          <table:table-cell office:value-type="string">
            <text:p>Letter from parish council re occupancy of History Centre</text:p>
          </table:table-cell>
          <table:table-cell office:value-type="string">
            <text:p>letter</text:p>
          </table:table-cell>
          <table:table-cell/>
          <table:table-cell table:style-name="ce19" office:value-type="date" office:date-value="2018-10-01">
            <text:p>01/10/18</text:p>
          </table:table-cell>
          <table:table-cell office:value-type="string">
            <text:p>Martin Lipson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" table:style-name="ta37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07" table:default-cell-style-name="Excel_20_Built-in_20_Normal_20_1"/>
        <table:table-column table:style-name="co135" table:default-cell-style-name="Excel_20_Built-in_20_Normal_20_1"/>
        <table:table-column table:style-name="co30" table:default-cell-style-name="Excel_20_Built-in_20_Normal_20_1"/>
        <table:table-column table:style-name="co11" table:number-columns-repeated="3" table:default-cell-style-name="Excel_20_Built-in_20_Normal_20_1"/>
        <table:table-column table:style-name="co114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1">
            <text:p>1</text:p>
          </table:table-cell>
          <table:table-cell office:value-type="string">
            <text:p>Steeple Aston Life magazine</text:p>
          </table:table-cell>
          <table:table-cell office:value-type="string">
            <text:p>Award certificate from ORCC</text:p>
          </table:table-cell>
          <table:table-cell office:value-type="string">
            <text:p>document</text:p>
          </table:table-cell>
          <table:table-cell/>
          <table:table-cell table:style-name="ce40" office:value-type="date" office:date-value="1990-06-13">
            <text:p>13/6/90</text:p>
          </table:table-cell>
          <table:table-cell/>
          <table:table-cell office:value-type="string">
            <text:p>Folder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/>
          <table:table-cell office:value-type="string">
            <text:p>Steeple Aston Life magazine</text:p>
          </table:table-cell>
          <table:table-cell office:value-type="string">
            <text:p>Back copies</text:p>
          </table:table-cell>
          <table:table-cell table:number-columns-repeated="4"/>
          <table:table-cell office:value-type="string">
            <text:p>BOXES ON LOWER SHELVES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2">
            <text:p>2</text:p>
          </table:table-cell>
          <table:table-cell office:value-type="string">
            <text:p>Steeple Aston Life magazine</text:p>
          </table:table-cell>
          <table:table-cell office:value-type="string">
            <text:p>Award certificate from Parish Mag Printers</text:p>
          </table:table-cell>
          <table:table-cell office:value-type="string">
            <text:p>document</text:p>
          </table:table-cell>
          <table:table-cell/>
          <table:table-cell table:style-name="ce26" office:value-type="string">
            <text:p>Dec 2014</text:p>
          </table:table-cell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" table:style-name="ta38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36" table:default-cell-style-name="Excel_20_Built-in_20_Normal_20_1"/>
        <table:table-column table:style-name="co137" table:default-cell-style-name="Excel_20_Built-in_20_Normal_20_1"/>
        <table:table-column table:style-name="co11" table:number-columns-repeated="1019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N</text:p>
          </table:table-cell>
          <table:table-cell/>
          <table:table-cell office:value-type="string">
            <text:p>Heyford Planning Applicati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N</text:p>
          </table:table-cell>
          <table:table-cell office:value-type="float" office:value="1">
            <text:p>1</text:p>
          </table:table-cell>
          <table:table-cell office:value-type="string">
            <text:p>Heyford Planning</text:p>
          </table:table-cell>
          <table:table-cell office:value-type="string">
            <text:p>to residents of L Heyford &amp; Caulcott re C.Christi land</text:p>
          </table:table-cell>
          <table:table-cell office:value-type="string">
            <text:p><text:s/>Letter</text:p>
          </table:table-cell>
          <table:table-cell office:value-type="string">
            <text:p>L Heyford</text:p>
          </table:table-cell>
          <table:table-cell office:value-type="string">
            <text:p>21/4/2016 M Lipso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N</text:p>
          </table:table-cell>
          <table:table-cell office:value-type="float" office:value="2">
            <text:p>2</text:p>
          </table:table-cell>
          <table:table-cell office:value-type="string">
            <text:p>Heyford Planning</text:p>
          </table:table-cell>
          <table:table-cell office:value-type="string">
            <text:p>Bonnar Allan, ethos and plans for Great Heyford</text:p>
          </table:table-cell>
          <table:table-cell office:value-type="string">
            <text:p>Booklet</text:p>
          </table:table-cell>
          <table:table-cell office:value-type="string">
            <text:p>L Heyford</text:p>
          </table:table-cell>
          <table:table-cell office:value-type="string">
            <text:p>Spr 2016</text:p>
          </table:table-cell>
          <table:table-cell office:value-type="string">
            <text:p>M. Lipson</text:p>
          </table:table-cell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" table:style-name="ta60" table:print="false">
        <office:forms form:automatic-focus="false" form:apply-design-mode="false"/>
        <table:table-column table:style-name="co138" table:default-cell-style-name="Excel_20_Built-in_20_Normal_20_2"/>
        <table:table-column table:style-name="co138" table:default-cell-style-name="Excel_20_Built-in_20_Normal_20_1"/>
        <table:table-column table:style-name="co33" table:default-cell-style-name="ce10"/>
        <table:table-column table:style-name="co116" table:default-cell-style-name="Excel_20_Built-in_20_Normal_20_1"/>
        <table:table-column table:style-name="co184" table:default-cell-style-name="Excel_20_Built-in_20_Normal_20_1"/>
        <table:table-column table:style-name="co77" table:default-cell-style-name="Excel_20_Built-in_20_Normal_20_1"/>
        <table:table-column table:style-name="co11" table:number-columns-repeated="2" table:default-cell-style-name="Excel_20_Built-in_20_Normal_20_1"/>
        <table:table-column table:style-name="co104" table:default-cell-style-name="Excel_20_Built-in_20_Normal_20_1"/>
        <table:table-column table:style-name="co11" table:default-cell-style-name="Excel_20_Built-in_20_Normal_20_1"/>
        <table:table-column table:style-name="co140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/>
          <table:table-cell office:value-type="string">
            <text:p>ACCESSION DATWE</text:p>
          </table:table-cell>
          <table:table-cell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">
            <text:p>1</text:p>
          </table:table-cell>
          <table:table-cell office:value-type="string">
            <text:p>Artefacts</text:p>
          </table:table-cell>
          <table:table-cell office:value-type="string">
            <text:p>Sixpenny token for Steeple Aston Co-operative and Industrial Society- found in Red Lion during renovations 1972</text:p>
          </table:table-cell>
          <table:table-cell office:value-type="string">
            <text:p>original objec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">
            <text:p>2</text:p>
          </table:table-cell>
          <table:table-cell office:value-type="string">
            <text:p>Artefacts</text:p>
          </table:table-cell>
          <table:table-cell office:value-type="string">
            <text:p>Singles Challenge Trophy- SA Bowls Club (silver metal globe on metal stand, with lacquered black base)</text:p>
          </table:table-cell>
          <table:table-cell office:value-type="string">
            <text:p>Trophy</text:p>
          </table:table-cell>
          <table:table-cell/>
          <table:table-cell table:style-name="ce10" office:value-type="string">
            <text:p>1930s</text:p>
          </table:table-cell>
          <table:table-cell office:value-type="string">
            <text:p>Mrs Hart</text:p>
          </table:table-cell>
          <table:table-cell office:value-type="string">
            <text:p>N:3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3">
            <text:p>3</text:p>
          </table:table-cell>
          <table:table-cell office:value-type="string">
            <text:p>Artefacts</text:p>
          </table:table-cell>
          <table:table-cell office:value-type="string">
            <text:p>Enamelled metal badge- SA Bowls Club</text:p>
          </table:table-cell>
          <table:table-cell office:value-type="string">
            <text:p>Badge</text:p>
          </table:table-cell>
          <table:table-cell/>
          <table:table-cell table:style-name="ce10"/>
          <table:table-cell office:value-type="string">
            <text:p>Maurice Bedding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11" office:value-type="string">
            <text:p>AO</text:p>
          </table:table-cell>
          <table:table-cell table:style-name="ce13" office:value-type="float" office:value="4">
            <text:p>4</text:p>
          </table:table-cell>
          <table:table-cell office:value-type="string">
            <text:p>Artefacts</text:p>
          </table:table-cell>
          <table:table-cell office:value-type="string">
            <text:p>Probable grinding stone in garden of Nancy Stirling, The Lodge; article by Martin Lipson, SAVA</text:p>
          </table:table-cell>
          <table:table-cell office:value-type="string">
            <text:p>Article</text:p>
          </table:table-cell>
          <table:table-cell/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table:style-name="ce1" office:value-type="string">
            <text:p>AO</text:p>
          </table:table-cell>
          <table:table-cell table:style-name="ce14" office:value-type="float" office:value="5">
            <text:p>5</text:p>
          </table:table-cell>
          <table:table-cell/>
          <table:table-cell office:value-type="string">
            <text:p>Letterhead- Steeple Aston Oxon</text:p>
          </table:table-cell>
          <table:table-cell office:value-type="string">
            <text:p>letterhead</text:p>
          </table:table-cell>
          <table:table-cell/>
          <table:table-cell table:style-name="ce10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6">
            <text:p>6</text:p>
          </table:table-cell>
          <table:table-cell office:value-type="string">
            <text:p>Artefacts</text:p>
          </table:table-cell>
          <table:table-cell office:value-type="string">
            <text:p>School commemoration tea towel</text:p>
          </table:table-cell>
          <table:table-cell office:value-type="string">
            <text:p>Oxfordshire Centre - List of documents held</text:p>
          </table:table-cell>
          <table:table-cell/>
          <table:table-cell table:style-name="ce10" office:value-type="float" office:value="1990">
            <text:p>1990</text:p>
          </table:table-cell>
          <table:table-cell office:value-type="string">
            <text:p>Sandy Heyne July 2011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7">
            <text:p>7</text:p>
          </table:table-cell>
          <table:table-cell office:value-type="string">
            <text:p>Artefacts</text:p>
          </table:table-cell>
          <table:table-cell office:value-type="string">
            <text:p>Shield for SA as winners of BBC Radio Oxford Village Quiz</text:p>
          </table:table-cell>
          <table:table-cell office:value-type="string">
            <text:p>Wooden shield</text:p>
          </table:table-cell>
          <table:table-cell/>
          <table:table-cell table:style-name="ce10" office:value-type="string">
            <text:p>1997-8</text:p>
          </table:table-cell>
          <table:table-cell office:value-type="string">
            <text:p>Edwina Kinch</text:p>
          </table:table-cell>
          <table:table-cell office:value-type="string">
            <text:p>on display; see also Q39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8">
            <text:p>8</text:p>
          </table:table-cell>
          <table:table-cell office:value-type="string">
            <text:p>Artefacts</text:p>
          </table:table-cell>
          <table:table-cell office:value-type="string">
            <text:p>Tinder box used by John Gibbs, last man in England hanged for arson (of William Wings wheat rick, North Side, SA)</text:p>
          </table:table-cell>
          <table:table-cell office:value-type="string">
            <text:p>Wood</text:p>
          </table:table-cell>
          <table:table-cell/>
          <table:table-cell table:style-name="ce10" office:value-type="float" office:value="1832">
            <text:p>1832</text:p>
          </table:table-cell>
          <table:table-cell office:value-type="string">
            <text:p>Simon Harrison?</text:p>
          </table:table-cell>
          <table:table-cell office:value-type="string">
            <text:p>on display; see also Q39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9">
            <text:p>9</text:p>
          </table:table-cell>
          <table:table-cell office:value-type="string">
            <text:p>Artefacts</text:p>
          </table:table-cell>
          <table:table-cell office:value-type="string">
            <text:p>Two nozzles from fire appliance hoses, Parish fire engine</text:p>
          </table:table-cell>
          <table:table-cell office:value-type="string">
            <text:p>Brass</text:p>
          </table:table-cell>
          <table:table-cell/>
          <table:table-cell table:style-name="ce10" office:value-type="string">
            <text:p>1890s?</text:p>
          </table:table-cell>
          <table:table-cell/>
          <table:table-cell office:value-type="string">
            <text:p>one on display,one in archiv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0">
            <text:p>10</text:p>
          </table:table-cell>
          <table:table-cell office:value-type="string">
            <text:p>Artefacts</text:p>
          </table:table-cell>
          <table:table-cell office:value-type="string">
            <text:p>Glue pot from Lawrence Field's yard</text:p>
          </table:table-cell>
          <table:table-cell office:value-type="string">
            <text:p>Cast <text:s/>iron</text:p>
          </table:table-cell>
          <table:table-cell/>
          <table:table-cell table:style-name="ce10" office:value-type="string">
            <text:p>1930s?</text:p>
          </table:table-cell>
          <table:table-cell/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1">
            <text:p>11</text:p>
          </table:table-cell>
          <table:table-cell office:value-type="string">
            <text:p>Artefacts</text:p>
          </table:table-cell>
          <table:table-cell office:value-type="string">
            <text:p>Two coins found at Grange Lea (George II and George V heads)</text:p>
          </table:table-cell>
          <table:table-cell office:value-type="string">
            <text:p>Brass?</text:p>
          </table:table-cell>
          <table:table-cell/>
          <table:table-cell table:style-name="ce10" office:value-type="string">
            <text:p>1800s</text:p>
          </table:table-cell>
          <table:table-cell office:value-type="string">
            <text:p>Ted Whybrew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2">
            <text:p>12</text:p>
          </table:table-cell>
          <table:table-cell office:value-type="string">
            <text:p>Artefacts</text:p>
          </table:table-cell>
          <table:table-cell office:value-type="string">
            <text:p>Enamelled metal badge – Dr Radcliffe's School athletics (running figure)</text:p>
          </table:table-cell>
          <table:table-cell office:value-type="string">
            <text:p>Metal</text:p>
          </table:table-cell>
          <table:table-cell/>
          <table:table-cell table:style-name="ce10"/>
          <table:table-cell/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3">
            <text:p>13</text:p>
          </table:table-cell>
          <table:table-cell office:value-type="string">
            <text:p>Artefacts</text:p>
          </table:table-cell>
          <table:table-cell office:value-type="string">
            <text:p>2 inkwells from Dr Radcliffe's School</text:p>
          </table:table-cell>
          <table:table-cell office:value-type="string">
            <text:p>Pottery</text:p>
          </table:table-cell>
          <table:table-cell/>
          <table:table-cell table:style-name="ce10" office:value-type="string">
            <text:p>1900s?</text:p>
          </table:table-cell>
          <table:table-cell office:value-type="string">
            <text:p>Pamela Waite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4">
            <text:p>14</text:p>
          </table:table-cell>
          <table:table-cell office:value-type="string">
            <text:p>Artefacts</text:p>
          </table:table-cell>
          <table:table-cell table:style-name="ce5" office:value-type="string">
            <text:p>Millennium mug (designed by Peter Waite)</text:p>
          </table:table-cell>
          <table:table-cell office:value-type="string">
            <text:p>Pottery</text:p>
          </table:table-cell>
          <table:table-cell/>
          <table:table-cell table:style-name="ce10" office:value-type="float" office:value="2000">
            <text:p>2000</text:p>
          </table:table-cell>
          <table:table-cell office:value-type="string">
            <text:p>Peter Waite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5">
            <text:p>15</text:p>
          </table:table-cell>
          <table:table-cell office:value-type="string">
            <text:p>Artefacts</text:p>
          </table:table-cell>
          <table:table-cell office:value-type="string">
            <text:p>Two Jubilee Races medals on lanyards (dated)</text:p>
          </table:table-cell>
          <table:table-cell office:value-type="string">
            <text:p>Brass and fabric</text:p>
          </table:table-cell>
          <table:table-cell/>
          <table:table-cell table:style-name="ce10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6">
            <text:p>16</text:p>
          </table:table-cell>
          <table:table-cell office:value-type="string">
            <text:p>Artefacts</text:p>
          </table:table-cell>
          <table:table-cell office:value-type="string">
            <text:p>Collar to beer barrel (?): Hall's Oxford Brewery Ltd (dated)</text:p>
          </table:table-cell>
          <table:table-cell office:value-type="string">
            <text:p>Brass</text:p>
          </table:table-cell>
          <table:table-cell/>
          <table:table-cell table:style-name="ce10" office:value-type="float" office:value="1905">
            <text:p>190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7">
            <text:p>17</text:p>
          </table:table-cell>
          <table:table-cell office:value-type="string">
            <text:p>Artefacts</text:p>
          </table:table-cell>
          <table:table-cell office:value-type="string">
            <text:p>Shield for winner of Oxfordshire Education Committee Gardening trophy 1915 (?) - missing last inscription (Dr.Rads?)</text:p>
          </table:table-cell>
          <table:table-cell office:value-type="string">
            <text:p>Wood and brass</text:p>
          </table:table-cell>
          <table:table-cell/>
          <table:table-cell table:style-name="ce10" office:value-type="float" office:value="1915">
            <text:p>1915</text:p>
          </table:table-cell>
          <table:table-cell table:number-columns-repeated="2"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8">
            <text:p>18</text:p>
          </table:table-cell>
          <table:table-cell office:value-type="string">
            <text:p>Artefacts</text:p>
          </table:table-cell>
          <table:table-cell office:value-type="string">
            <text:p>Three bricks manufactured in Steeple Aston</text:p>
          </table:table-cell>
          <table:table-cell office:value-type="string">
            <text:p>Brick</text:p>
          </table:table-cell>
          <table:table-cell/>
          <table:table-cell table:style-name="ce10" office:value-type="string">
            <text:p>1880?</text:p>
          </table:table-cell>
          <table:table-cell office:value-type="string">
            <text:p>Barry Dunn</text:p>
          </table:table-cell>
          <table:table-cell office:value-type="string">
            <text:p>archiv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9">
            <text:p>19</text:p>
          </table:table-cell>
          <table:table-cell office:value-type="string">
            <text:p>Artefacts</text:p>
          </table:table-cell>
          <table:table-cell office:value-type="string">
            <text:p>Framed citation from State of Tennessee for Major Robert Sipes, USAAF pilot (crashed near SA)</text:p>
          </table:table-cell>
          <table:table-cell office:value-type="string">
            <text:p>Framed notice</text:p>
          </table:table-cell>
          <table:table-cell/>
          <table:table-cell table:style-name="ce10" office:value-type="float" office:value="1989">
            <text:p>1989</text:p>
          </table:table-cell>
          <table:table-cell table:number-columns-repeated="2"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0">
            <text:p>20</text:p>
          </table:table-cell>
          <table:table-cell office:value-type="string">
            <text:p>Artefacts</text:p>
          </table:table-cell>
          <table:table-cell office:value-type="string">
            <text:p>Millennium mug – original artwork</text:p>
          </table:table-cell>
          <table:table-cell office:value-type="string">
            <text:p>Drawing</text:p>
          </table:table-cell>
          <table:table-cell/>
          <table:table-cell table:style-name="ce10" office:value-type="float" office:value="1999">
            <text:p>1999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1">
            <text:p>21</text:p>
          </table:table-cell>
          <table:table-cell office:value-type="string">
            <text:p>Artefacts</text:p>
          </table:table-cell>
          <table:table-cell office:value-type="string">
            <text:p>Illustrated advert for table lamp with engraved scenes of SA</text:p>
          </table:table-cell>
          <table:table-cell office:value-type="string">
            <text:p>Advert</text:p>
          </table:table-cell>
          <table:table-cell/>
          <table:table-cell table:style-name="ce10" office:value-type="float" office:value="2013">
            <text:p>2013</text:p>
          </table:table-cell>
          <table:table-cell office:value-type="string">
            <text:p>Joyce Bedding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2">
            <text:p>22</text:p>
          </table:table-cell>
          <table:table-cell office:value-type="string">
            <text:p>Artefacts</text:p>
          </table:table-cell>
          <table:table-cell office:value-type="string">
            <text:p>Dog tag of Ernest Franks, 7 DLI 5328 (Durham Light Infantry?)</text:p>
          </table:table-cell>
          <table:table-cell office:value-type="string">
            <text:p>Dogtag</text:p>
          </table:table-cell>
          <table:table-cell/>
          <table:table-cell table:style-name="ce10" office:value-type="string">
            <text:p>1914?</text:p>
          </table:table-cell>
          <table:table-cell office:value-type="string">
            <text:p>Mel Smith 20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3">
            <text:p>23</text:p>
          </table:table-cell>
          <table:table-cell office:value-type="string">
            <text:p>Artefacts</text:p>
          </table:table-cell>
          <table:table-cell office:value-type="string">
            <text:p>Decorative plate on stand - “A present from Steeple Aston”</text:p>
          </table:table-cell>
          <table:table-cell office:value-type="string">
            <text:p>China plate</text:p>
          </table:table-cell>
          <table:table-cell/>
          <table:table-cell table:style-name="ce10" office:value-type="string">
            <text:p>?</text:p>
          </table:table-cell>
          <table:table-cell office:value-type="string">
            <text:p>Joy Vivian (deceased) Feb 2014</text:p>
          </table:table-cell>
          <table:table-cell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4">
            <text:p>24</text:p>
          </table:table-cell>
          <table:table-cell office:value-type="string">
            <text:p>Artefacts</text:p>
          </table:table-cell>
          <table:table-cell office:value-type="string">
            <text:p>Portrait Mr Franks (painting over photograph)</text:p>
          </table:table-cell>
          <table:table-cell office:value-type="string">
            <text:p>Painting</text:p>
          </table:table-cell>
          <table:table-cell/>
          <table:table-cell table:style-name="ce10" office:value-type="float" office:value="2013">
            <text:p>2013</text:p>
          </table:table-cell>
          <table:table-cell office:value-type="string">
            <text:p>Mel Smith 2014</text:p>
          </table:table-cell>
          <table:table-cell office:value-type="string">
            <text:p>see also P24</text:p>
          </table:table-cell>
          <table:table-cell office:value-type="string">
            <text:p>shelved</text:p>
          </table:table-cell>
          <table:table-cell office:value-type="string">
            <text:p>shelved</text:p>
          </table:table-cell>
          <table:table-cell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0">
            <text:p>20</text:p>
          </table:table-cell>
          <table:table-cell office:value-type="string">
            <text:p>Artefacts</text:p>
          </table:table-cell>
          <table:table-cell office:value-type="string">
            <text:p>Poster for auction of furniture of John Gibbs, Steeple Aston 1881</text:p>
          </table:table-cell>
          <table:table-cell office:value-type="string">
            <text:p>Framed notice</text:p>
          </table:table-cell>
          <table:table-cell/>
          <table:table-cell table:style-name="ce10" office:value-type="float" office:value="1881">
            <text:p>1881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1">
            <text:p>21</text:p>
          </table:table-cell>
          <table:table-cell office:value-type="string">
            <text:p>Artefacts</text:p>
          </table:table-cell>
          <table:table-cell office:value-type="string">
            <text:p>Group of 3 shields, two cups (one with footballer sculpture), and one medallion – all related to Jersey Cup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2">
            <text:p>22</text:p>
          </table:table-cell>
          <table:table-cell office:value-type="string">
            <text:p>Artefacts</text:p>
          </table:table-cell>
          <table:table-cell office:value-type="string">
            <text:p>Framed watercolour painting of St.Peter and St.Paul by Lady M.E.Thomas of N.Dickredge</text:p>
          </table:table-cell>
          <table:table-cell office:value-type="string">
            <text:p>Painting</text:p>
          </table:table-cell>
          <table:table-cell/>
          <table:table-cell table:style-name="ce10" office:value-type="float" office:value="1977">
            <text:p>1977</text:p>
          </table:table-cell>
          <table:table-cell office:value-type="string">
            <text:p>Frances Maksinski</text:p>
          </table:table-cell>
          <table:table-cell office:value-type="string">
            <text:p>Church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3">
            <text:p>23</text:p>
          </table:table-cell>
          <table:table-cell office:value-type="string">
            <text:p>Artefacts</text:p>
          </table:table-cell>
          <table:table-cell office:value-type="string">
            <text:p>Souvenir plate on stand “A present from Steeple Aston” prob late C19th German origin transfer printed for travellers </text:p>
          </table:table-cell>
          <table:table-cell office:value-type="string">
            <text:p>Pottery</text:p>
          </table:table-cell>
          <table:table-cell/>
          <table:table-cell table:style-name="ce10" office:value-type="string">
            <text:p>1890s?</text:p>
          </table:table-cell>
          <table:table-cell office:value-type="string">
            <text:p>Michael Vivian 2017</text:p>
          </table:table-cell>
          <table:table-cell/>
          <table:table-cell office:value-type="string">
            <text:p>on windowsill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O</text:p>
          </table:table-cell>
          <table:table-cell office:value-type="float" office:value="24">
            <text:p>24</text:p>
          </table:table-cell>
          <table:table-cell office:value-type="string">
            <text:p>Artefacts</text:p>
          </table:table-cell>
          <table:table-cell office:value-type="string">
            <text:p>Fragments of glass bottles and pottery dug up in garden of Kempsford Cottage, South Side</text:p>
          </table:table-cell>
          <table:table-cell office:value-type="string">
            <text:p>Fragments</text:p>
          </table:table-cell>
          <table:table-cell/>
          <table:table-cell table:style-name="ce10" office:value-type="float" office:value="2017">
            <text:p>2017</text:p>
          </table:table-cell>
          <table:table-cell office:value-type="string">
            <text:p>Jade and Glen Haines</text:p>
          </table:table-cell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" table:style-name="ta40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41" table:default-cell-style-name="Excel_20_Built-in_20_Normal_20_1"/>
        <table:table-column table:style-name="co142" table:default-cell-style-name="Excel_20_Built-in_20_Normal_20_1"/>
        <table:table-column table:style-name="co143" table:default-cell-style-name="Excel_20_Built-in_20_Normal_20_1"/>
        <table:table-column table:style-name="co11" table:number-columns-repeated="2" table:default-cell-style-name="Excel_20_Built-in_20_Normal_20_1"/>
        <table:table-column table:style-name="co100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P</text:p>
          </table:table-cell>
          <table:table-cell/>
          <table:table-cell office:value-type="string">
            <text:p>Plann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1">
            <text:p>1</text:p>
          </table:table-cell>
          <table:table-cell office:value-type="string">
            <text:p>Planning</text:p>
          </table:table-cell>
          <table:table-cell office:value-type="string">
            <text:p>Brochure for 'Great Heyford': Bonnar Allan</text:p>
          </table:table-cell>
          <table:table-cell office:value-type="string">
            <text:p>Brochure</text:p>
          </table:table-cell>
          <table:table-cell/>
          <table:table-cell table:style-name="ce26" office:value-type="date" office:date-value="2016-04-01">
            <text:p>01/04/16</text:p>
          </table:table-cell>
          <table:table-cell office:value-type="string">
            <text:p>public meeting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2">
            <text:p>2</text:p>
          </table:table-cell>
          <table:table-cell office:value-type="string">
            <text:p>Planning</text:p>
          </table:table-cell>
          <table:table-cell office:value-type="string">
            <text:p>Mid-Cherwell Neighbourhood Plan consultation documents</text:p>
          </table:table-cell>
          <table:table-cell office:value-type="string">
            <text:p>Booklets</text:p>
          </table:table-cell>
          <table:table-cell/>
          <table:table-cell table:style-name="ce26" office:value-type="date" office:date-value="2017-08-01">
            <text:p>01/08/17</text:p>
          </table:table-cell>
          <table:table-cell office:value-type="string">
            <text:p>Martin Lip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7">
            <text:p>7</text:p>
          </table:table-cell>
          <table:table-cell office:value-type="string">
            <text:p>Planning</text:p>
          </table:table-cell>
          <table:table-cell office:value-type="string">
            <text:p>Boxes of planning applications recvd by parish council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Q" table:style-name="ta41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57" table:default-cell-style-name="ce10"/>
        <table:table-column table:style-name="co144" table:default-cell-style-name="Excel_20_Built-in_20_Normal_20_1"/>
        <table:table-column table:style-name="co145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table:style-name="ce1" office:value-type="string">
            <text:p>AQ</text:p>
          </table:table-cell>
          <table:table-cell table:style-name="ce14" office:value-type="float" office:value="1">
            <text:p>1</text:p>
          </table:table-cell>
          <table:table-cell table:style-name="ce1" office:value-type="string">
            <text:p>2005 Education Exhibition</text:p>
          </table:table-cell>
          <table:table-cell office:value-type="string">
            <text:p>A Mere Village School (18 prints)</text:p>
          </table:table-cell>
          <table:table-cell office:value-type="string">
            <text:p>Photos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string">
            <text:p>X200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">
            <text:p>2</text:p>
          </table:table-cell>
          <table:table-cell office:value-type="string">
            <text:p>SAVA Events</text:p>
          </table:table-cell>
          <table:table-cell office:value-type="string">
            <text:p>Village Hall talk on British Butterflies</text:p>
          </table:table-cell>
          <table:table-cell office:value-type="string">
            <text:p>Flyer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">
            <text:p>3</text:p>
          </table:table-cell>
          <table:table-cell office:value-type="string">
            <text:p>SAVA Events</text:p>
          </table:table-cell>
          <table:table-cell office:value-type="string">
            <text:p>Exhibition- a mere Village School</text:p>
          </table:table-cell>
          <table:table-cell office:value-type="string">
            <text:p>Flyer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string">
            <text:p>X200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AQ</text:p>
          </table:table-cell>
          <table:table-cell table:style-name="ce14" office:value-type="float" office:value="4">
            <text:p>4</text:p>
          </table:table-cell>
          <table:table-cell table:style-name="ce1" office:value-type="string">
            <text:p>2003 Exhibition</text:p>
          </table:table-cell>
          <table:table-cell office:value-type="string">
            <text:p>Exhibition - Then and Now (5 photos)</text:p>
          </table:table-cell>
          <table:table-cell office:value-type="string">
            <text:p>Photos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string">
            <text:p>X200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5">
            <text:p>5</text:p>
          </table:table-cell>
          <table:table-cell office:value-type="string">
            <text:p>SAVA Events</text:p>
          </table:table-cell>
          <table:table-cell office:value-type="string">
            <text:p>Flyer for SAVA exhibition: The Environment of SA</text:p>
          </table:table-cell>
          <table:table-cell office:value-type="string">
            <text:p>Flyer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X200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6">
            <text:p>6</text:p>
          </table:table-cell>
          <table:table-cell office:value-type="string">
            <text:p>SAVA Events</text:p>
          </table:table-cell>
          <table:table-cell office:value-type="string">
            <text:p>Exhibition – Farming and rural life</text:p>
          </table:table-cell>
          <table:table-cell office:value-type="string">
            <text:p>Oxfordshire Centre - List of documents held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string">
            <text:p>X200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7">
            <text:p>7</text:p>
          </table:table-cell>
          <table:table-cell office:value-type="string">
            <text:p>SAVA Events</text:p>
          </table:table-cell>
          <table:table-cell office:value-type="string">
            <text:p>Talk – rural life in fact and fiction</text:p>
          </table:table-cell>
          <table:table-cell office:value-type="string">
            <text:p>Flyer</text:p>
          </table:table-cell>
          <table:table-cell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8">
            <text:p>8</text:p>
          </table:table-cell>
          <table:table-cell office:value-type="string">
            <text:p>SAVA Events</text:p>
          </table:table-cell>
          <table:table-cell office:value-type="string">
            <text:p>Exhibition – Village Business and Trades</text:p>
          </table:table-cell>
          <table:table-cell office:value-type="string">
            <text:p>Flyer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X200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9">
            <text:p>9</text:p>
          </table:table-cell>
          <table:table-cell office:value-type="string">
            <text:p>SAVA Events</text:p>
          </table:table-cell>
          <table:table-cell office:value-type="string">
            <text:p>Talk – 1000 years of Steeple Aston by Chris Day</text:p>
          </table:table-cell>
          <table:table-cell office:value-type="string">
            <text:p>Flyer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0">
            <text:p>10</text:p>
          </table:table-cell>
          <table:table-cell office:value-type="string">
            <text:p>SAVA Events</text:p>
          </table:table-cell>
          <table:table-cell office:value-type="string">
            <text:p>Exhibition – Steeple Aston at War</text:p>
          </table:table-cell>
          <table:table-cell office:value-type="string">
            <text:p>Flyer</text:p>
          </table:table-cell>
          <table:table-cell/>
          <table:table-cell office:value-type="float" office:value="2008">
            <text:p>2008</text:p>
          </table:table-cell>
          <table:table-cell/>
          <table:table-cell office:value-type="string">
            <text:p>X200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1">
            <text:p>11</text:p>
          </table:table-cell>
          <table:table-cell office:value-type="string">
            <text:p>SAVA Events</text:p>
          </table:table-cell>
          <table:table-cell office:value-type="string">
            <text:p>Talk- Oxfordshire at War by Malcolm Graham</text:p>
          </table:table-cell>
          <table:table-cell office:value-type="string">
            <text:p>Flyer</text:p>
          </table:table-cell>
          <table:table-cell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2">
            <text:p>12</text:p>
          </table:table-cell>
          <table:table-cell office:value-type="string">
            <text:p>SAVA Events</text:p>
          </table:table-cell>
          <table:table-cell office:value-type="string">
            <text:p>Exhibition – Steeple Aston Personalities</text:p>
          </table:table-cell>
          <table:table-cell office:value-type="string">
            <text:p>Flyer</text:p>
          </table:table-cell>
          <table:table-cell/>
          <table:table-cell office:value-type="float" office:value="2009">
            <text:p>2009</text:p>
          </table:table-cell>
          <table:table-cell/>
          <table:table-cell office:value-type="string">
            <text:p>X200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3">
            <text:p>13</text:p>
          </table:table-cell>
          <table:table-cell office:value-type="string">
            <text:p>SAVA Events</text:p>
          </table:table-cell>
          <table:table-cell office:value-type="string">
            <text:p>Exhibition – The Development of SA and MA</text:p>
          </table:table-cell>
          <table:table-cell office:value-type="string">
            <text:p>Flyer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X201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4">
            <text:p>14</text:p>
          </table:table-cell>
          <table:table-cell office:value-type="string">
            <text:p>SAVA Events</text:p>
          </table:table-cell>
          <table:table-cell table:style-name="ce5" office:value-type="string">
            <text:p>Talk – The Peripatetic Poor by Deborah Hayter</text:p>
          </table:table-cell>
          <table:table-cell office:value-type="string">
            <text:p>Flyer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5">
            <text:p>15</text:p>
          </table:table-cell>
          <table:table-cell office:value-type="string">
            <text:p>SAVA Events</text:p>
          </table:table-cell>
          <table:table-cell office:value-type="string">
            <text:p>Exhibition – Steeple Aston Through the Lens</text:p>
          </table:table-cell>
          <table:table-cell office:value-type="string">
            <text:p>Flyer</text:p>
          </table:table-cell>
          <table:table-cell/>
          <table:table-cell office:value-type="float" office:value="2011">
            <text:p>2011</text:p>
          </table:table-cell>
          <table:table-cell/>
          <table:table-cell office:value-type="string">
            <text:p>X201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6">
            <text:p>16</text:p>
          </table:table-cell>
          <table:table-cell office:value-type="string">
            <text:p>SAVA Events</text:p>
          </table:table-cell>
          <table:table-cell office:value-type="string">
            <text:p>Exhibition – The Gardens of Steeple Aston</text:p>
          </table:table-cell>
          <table:table-cell office:value-type="string">
            <text:p>Flyer</text:p>
          </table:table-cell>
          <table:table-cell/>
          <table:table-cell office:value-type="float" office:value="2012">
            <text:p>2012</text:p>
          </table:table-cell>
          <table:table-cell/>
          <table:table-cell office:value-type="string">
            <text:p>X2012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7">
            <text:p>17</text:p>
          </table:table-cell>
          <table:table-cell office:value-type="string">
            <text:p>SAVA Events</text:p>
          </table:table-cell>
          <table:table-cell office:value-type="string">
            <text:p>Talk – Village Gardens of the Past by Anne Wilkinson</text:p>
          </table:table-cell>
          <table:table-cell office:value-type="string">
            <text:p>Flyer</text:p>
          </table:table-cell>
          <table:table-cell/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8">
            <text:p>18</text:p>
          </table:table-cell>
          <table:table-cell office:value-type="string">
            <text:p>SAVA Events</text:p>
          </table:table-cell>
          <table:table-cell office:value-type="string">
            <text:p>Talk – Mapping Oxfordshire <text:s/>by John Leighfield</text:p>
          </table:table-cell>
          <table:table-cell office:value-type="string">
            <text:p>Flyer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9">
            <text:p>19</text:p>
          </table:table-cell>
          <table:table-cell office:value-type="string">
            <text:p>SAVA Events</text:p>
          </table:table-cell>
          <table:table-cell office:value-type="string">
            <text:p>Opening of Village History Centre - poster and opening speech</text:p>
          </table:table-cell>
          <table:table-cell office:value-type="string">
            <text:p>documents</text:p>
          </table:table-cell>
          <table:table-cell/>
          <table:table-cell table:style-name="ce18" office:value-type="date" office:date-value="2013-09-06">
            <text:p>6/9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0">
            <text:p>20</text:p>
          </table:table-cell>
          <table:table-cell office:value-type="string">
            <text:p>SAVA Events</text:p>
          </table:table-cell>
          <table:table-cell office:value-type="string">
            <text:p>Exhibition – The Enclosure Map of 1767</text:p>
          </table:table-cell>
          <table:table-cell office:value-type="string">
            <text:p>Flyer</text:p>
          </table:table-cell>
          <table:table-cell/>
          <table:table-cell office:value-type="float" office:value="2013">
            <text:p>2013</text:p>
          </table:table-cell>
          <table:table-cell/>
          <table:table-cell office:value-type="string">
            <text:p>X201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1">
            <text:p>21</text:p>
          </table:table-cell>
          <table:table-cell office:value-type="string">
            <text:p>SAVA Events</text:p>
          </table:table-cell>
          <table:table-cell office:value-type="string">
            <text:p>Photo of visitors looking at SAVA exhibition</text:p>
          </table:table-cell>
          <table:table-cell office:value-type="string">
            <text:p>photo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X200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2">
            <text:p>22</text:p>
          </table:table-cell>
          <table:table-cell office:value-type="string">
            <text:p>SAVA Events</text:p>
          </table:table-cell>
          <table:table-cell office:value-type="string">
            <text:p>Illustrated transcript and CD of John Leighfield's talk on Mapping Oxfordshire</text:p>
          </table:table-cell>
          <table:table-cell table:number-columns-repeated="2"/>
          <table:table-cell table:style-name="ce18" office:value-type="date" office:date-value="2013-04-01">
            <text:p>1/4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3">
            <text:p>23</text:p>
          </table:table-cell>
          <table:table-cell office:value-type="string">
            <text:p>SAVA Events</text:p>
          </table:table-cell>
          <table:table-cell office:value-type="string">
            <text:p>Plan of Millennium Park area (2000 exhibition)</text:p>
          </table:table-cell>
          <table:table-cell office:value-type="string">
            <text:p>Paper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4">
            <text:p>24</text:p>
          </table:table-cell>
          <table:table-cell office:value-type="string">
            <text:p>SAVA Events</text:p>
          </table:table-cell>
          <table:table-cell office:value-type="string">
            <text:p>Environment exhibition – Pamela Waite and Sheila Wood</text:p>
          </table:table-cell>
          <table:table-cell office:value-type="string">
            <text:p>Photo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5">
            <text:p>25</text:p>
          </table:table-cell>
          <table:table-cell office:value-type="string">
            <text:p>SAVA Events</text:p>
          </table:table-cell>
          <table:table-cell office:value-type="string">
            <text:p>Poster for Our Village School exhibition</text:p>
          </table:table-cell>
          <table:table-cell office:value-type="string">
            <text:p>poster</text:p>
          </table:table-cell>
          <table:table-cell/>
          <table:table-cell office:value-type="float" office:value="2014">
            <text:p>2014</text:p>
          </table:table-cell>
          <table:table-cell/>
          <table:table-cell office:value-type="string">
            <text:p>X201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6">
            <text:p>26</text:p>
          </table:table-cell>
          <table:table-cell office:value-type="string">
            <text:p>SAVA Events</text:p>
          </table:table-cell>
          <table:table-cell office:value-type="string">
            <text:p>Poster for film show of Village Memories with names in photo</text:p>
          </table:table-cell>
          <table:table-cell office:value-type="string">
            <text:p>poster</text:p>
          </table:table-cell>
          <table:table-cell/>
          <table:table-cell office:value-type="float" office:value="2014">
            <text:p>201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7">
            <text:p>27</text:p>
          </table:table-cell>
          <table:table-cell office:value-type="string">
            <text:p>SAVA Events</text:p>
          </table:table-cell>
          <table:table-cell office:value-type="string">
            <text:p>Poster for Life in Steeple Aston 1973 – 2015 Exhibition</text:p>
          </table:table-cell>
          <table:table-cell office:value-type="string">
            <text:p>poster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X2015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Q</text:p>
          </table:table-cell>
          <table:table-cell office:value-type="float" office:value="28">
            <text:p>28</text:p>
          </table:table-cell>
          <table:table-cell office:value-type="string">
            <text:p>SAVA Events</text:p>
          </table:table-cell>
          <table:table-cell office:value-type="string">
            <text:p>5 photos of visitors looking at 'Then &amp; Now' exhibition 2003 <text:s text:c="17"/></text:p>
          </table:table-cell>
          <table:table-cell office:value-type="string">
            <text:p>Photos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string">
            <text:p>X200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9">
            <text:p>29</text:p>
          </table:table-cell>
          <table:table-cell office:value-type="string">
            <text:p>SAVA Events</text:p>
          </table:table-cell>
          <table:table-cell office:value-type="string">
            <text:p>Advertisment for Video Interview show</text:p>
          </table:table-cell>
          <table:table-cell office:value-type="string">
            <text:p>Documents</text:p>
          </table:table-cell>
          <table:table-cell/>
          <table:table-cell office:value-type="string">
            <text:p>Sept 201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0">
            <text:p>30</text:p>
          </table:table-cell>
          <table:table-cell office:value-type="string">
            <text:p>SAVA Events</text:p>
          </table:table-cell>
          <table:table-cell office:value-type="string">
            <text:p>Advertisment for film show for 24 square miles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2016-04-01">
            <text:p>01/04/1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1">
            <text:p>31</text:p>
          </table:table-cell>
          <table:table-cell office:value-type="string">
            <text:p>SAVA Events</text:p>
          </table:table-cell>
          <table:table-cell office:value-type="string">
            <text:p>Poster for History of SA Church Exhibition 2017</text:p>
          </table:table-cell>
          <table:table-cell office:value-type="string">
            <text:p>poster</text:p>
          </table:table-cell>
          <table:table-cell/>
          <table:table-cell office:value-type="float" office:value="2017">
            <text:p>2017</text:p>
          </table:table-cell>
          <table:table-cell/>
          <table:table-cell office:value-type="string">
            <text:p>X201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2">
            <text:p>32</text:p>
          </table:table-cell>
          <table:table-cell office:value-type="string">
            <text:p>SAVA Events</text:p>
          </table:table-cell>
          <table:table-cell office:value-type="string">
            <text:p>Article from Banbury Cake re SAVA's origins and activities</text:p>
          </table:table-cell>
          <table:table-cell office:value-type="string">
            <text:p>article</text:p>
          </table:table-cell>
          <table:table-cell/>
          <table:table-cell table:style-name="ce17" office:value-type="date" office:date-value="2002-03-07">
            <text:p>07/03/02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" table:style-name="ta42" table:print="false">
        <table:table-column table:style-name="co11" table:default-cell-style-name="ce41"/>
        <table:table-column table:style-name="co11" table:default-cell-style-name="ce42"/>
        <table:table-column table:style-name="co57" table:default-cell-style-name="ce44"/>
        <table:table-column table:style-name="co146" table:default-cell-style-name="ce42"/>
        <table:table-column table:style-name="co147" table:default-cell-style-name="ce42"/>
        <table:table-column table:style-name="co116" table:default-cell-style-name="ce42"/>
        <table:table-column table:style-name="co148" table:default-cell-style-name="ce42"/>
        <table:table-column table:style-name="co84" table:default-cell-style-name="ce44"/>
        <table:table-column table:style-name="co149" table:default-cell-style-name="ce42"/>
        <table:table-column table:style-name="co11" table:number-columns-repeated="1015" table:default-cell-style-name="ce42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">
            <text:p>1</text:p>
          </table:table-cell>
          <table:table-cell office:value-type="string">
            <text:p>Public Houses</text:p>
          </table:table-cell>
          <table:table-cell office:value-type="string">
            <text:p>Red Lion dinner menus 1983-2002 (31 menus)</text:p>
          </table:table-cell>
          <table:table-cell office:value-type="string">
            <text:p>Card</text:p>
          </table:table-cell>
          <table:table-cell/>
          <table:table-cell office:value-type="string">
            <text:p>from 1983 to 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2">
            <text:p>2</text:p>
          </table:table-cell>
          <table:table-cell office:value-type="string">
            <text:p>Public Houses</text:p>
          </table:table-cell>
          <table:table-cell office:value-type="string">
            <text:p>Correspondence with Cyril Ray (2 letters)</text:p>
          </table:table-cell>
          <table:table-cell office:value-type="string">
            <text:p>Letter</text:p>
          </table:table-cell>
          <table:table-cell/>
          <table:table-cell office:value-type="float" office:value="1978">
            <text:p>197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3">
            <text:p>3</text:p>
          </table:table-cell>
          <table:table-cell office:value-type="string">
            <text:p>Public Houses</text:p>
          </table:table-cell>
          <table:table-cell office:value-type="string">
            <text:p>GIST magazine article about Red Lion</text:p>
          </table:table-cell>
          <table:table-cell office:value-type="string">
            <text:p>Cuttings</text:p>
          </table:table-cell>
          <table:table-cell/>
          <table:table-cell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4">
            <text:p>4</text:p>
          </table:table-cell>
          <table:table-cell office:value-type="string">
            <text:p>Public Houses</text:p>
          </table:table-cell>
          <table:table-cell office:value-type="string">
            <text:p>White Lion- group of male customers named on back – original and copy photo</text:p>
          </table:table-cell>
          <table:table-cell office:value-type="string">
            <text:p>Photo</text:p>
          </table:table-cell>
          <table:table-cell office:value-type="string">
            <text:p>White Lion</text:p>
          </table:table-cell>
          <table:table-cell office:value-type="string">
            <text:p>1950s-196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5">
            <text:p>5</text:p>
          </table:table-cell>
          <table:table-cell office:value-type="string">
            <text:p>Public Houses</text:p>
          </table:table-cell>
          <table:table-cell office:value-type="string">
            <text:p>2 photos- Arthur and Alice Gascoigne, landlords of Dun Cow plus biographical details</text:p>
          </table:table-cell>
          <table:table-cell office:value-type="string">
            <text:p>Photos</text:p>
          </table:table-cell>
          <table:table-cell/>
          <table:table-cell office:value-type="string">
            <text:p>1924-4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</text:p>
          </table:table-cell>
          <table:table-cell office:value-type="float" office:value="6">
            <text:p>6</text:p>
          </table:table-cell>
          <table:table-cell office:value-type="string">
            <text:p>Public Houses</text:p>
          </table:table-cell>
          <table:table-cell office:value-type="string">
            <text:p>Deeds of Red Lion pub RE-FILED UNDER LEGAL DOCS AD 3</text:p>
          </table:table-cell>
          <table:table-cell office:value-type="string">
            <text:p>Oxfordshire Centre - List of documents held</text:p>
          </table:table-cell>
          <table:table-cell/>
          <table:table-cell office:value-type="string">
            <text:p>1753- 1950s</text:p>
          </table:table-cell>
          <table:table-cell office:value-type="string">
            <text:p>Neil Protheroe</text:p>
          </table:table-cell>
          <table:table-cell table:number-columns-repeated="1015"/>
        </table:table-row>
        <table:table-row table:style-name="ro1">
          <table:table-cell/>
          <table:table-cell table:style-name="ce43"/>
          <table:table-cell table:style-name="ce45"/>
          <table:table-cell table:style-name="ce43"/>
          <table:table-cell table:style-name="ce43" office:value-type="string">
            <text:p>?</text:p>
          </table:table-cell>
          <table:table-cell/>
          <table:table-cell office:value-type="string">
            <text:p>Red Lion</text:p>
          </table:table-cell>
          <table:table-cell office:value-type="float" office:value="1977">
            <text:p>197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7">
            <text:p>7</text:p>
          </table:table-cell>
          <table:table-cell office:value-type="string">
            <text:p>Public Houses</text:p>
          </table:table-cell>
          <table:table-cell office:value-type="string">
            <text:p>Account book of Thomas Banks at Red Lion with Messrs Hall &amp; Co</text:p>
          </table:table-cell>
          <table:table-cell office:value-type="string">
            <text:p>booklet</text:p>
          </table:table-cell>
          <table:table-cell office:value-type="string">
            <text:p>Red Lion</text:p>
          </table:table-cell>
          <table:table-cell office:value-type="string">
            <text:p>1872 – 187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8">
            <text:p>8</text:p>
          </table:table-cell>
          <table:table-cell office:value-type="string">
            <text:p>Public Houses</text:p>
          </table:table-cell>
          <table:table-cell office:value-type="string">
            <text:p>23 Photographic prints of customers and Whit Races at White Lion 1970s onwards</text:p>
          </table:table-cell>
          <table:table-cell office:value-type="string">
            <text:p>Photos</text:p>
          </table:table-cell>
          <table:table-cell office:value-type="string">
            <text:p>White Lion</text:p>
          </table:table-cell>
          <table:table-cell/>
          <table:table-cell office:value-type="string">
            <text:p>Dorothy Willatt</text:p>
          </table:table-cell>
          <table:table-cell office:value-type="string">
            <text:p>Events</text:p>
          </table:table-cell>
          <table:table-cell table:number-columns-repeated="1014"/>
        </table:table-row>
        <table:table-row table:style-name="ro4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9">
            <text:p>9</text:p>
          </table:table-cell>
          <table:table-cell office:value-type="string">
            <text:p>Public Houses</text:p>
          </table:table-cell>
          <table:table-cell table:style-name="ce46" office:value-type="string">
            <text:p>Beer House “White Lion” occupancy of messuage plus blacksmiths and other buildings – <text:span text:style-name="T9">We don't seem to have the complete deeds</text:span></text:p>
          </table:table-cell>
          <table:table-cell office:value-type="string">
            <text:p>Deed- copy</text:p>
          </table:table-cell>
          <table:table-cell office:value-type="string">
            <text:p>White Lion</text:p>
          </table:table-cell>
          <table:table-cell office:value-type="float" office:value="1890">
            <text:p>189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0">
            <text:p>10</text:p>
          </table:table-cell>
          <table:table-cell office:value-type="string">
            <text:p>Public Houses</text:p>
          </table:table-cell>
          <table:table-cell office:value-type="string">
            <text:p>Register of Licensed houses- Licensees, date of licence and descriptions.</text:p>
          </table:table-cell>
          <table:table-cell office:value-type="string">
            <text:p>list</text:p>
          </table:table-cell>
          <table:table-cell office:value-type="string">
            <text:p>Hopcrofts Holt, Dun Cow, Red Lion, White Lion.</text:p>
          </table:table-cell>
          <table:table-cell office:value-type="string">
            <text:p>1905-195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1">
            <text:p>11</text:p>
          </table:table-cell>
          <table:table-cell office:value-type="string">
            <text:p>Public Houses</text:p>
          </table:table-cell>
          <table:table-cell office:value-type="string">
            <text:p>Auction particulars for sale of White Lion</text:p>
          </table:table-cell>
          <table:table-cell office:value-type="string">
            <text:p>brochure</text:p>
          </table:table-cell>
          <table:table-cell office:value-type="string">
            <text:p>White Lion</text:p>
          </table:table-cell>
          <table:table-cell table:style-name="ce48" office:value-type="date" office:date-value="1980-08-05">
            <text:p>05/08/80</text:p>
          </table:table-cell>
          <table:table-cell office:value-type="string">
            <text:p>R. Prest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2">
            <text:p>12</text:p>
          </table:table-cell>
          <table:table-cell office:value-type="string">
            <text:p>Public Houses</text:p>
          </table:table-cell>
          <table:table-cell office:value-type="string">
            <text:p>Architect's plans of proposed alterations to Red Lion 1971</text:p>
          </table:table-cell>
          <table:table-cell office:value-type="string">
            <text:p>drawing</text:p>
          </table:table-cell>
          <table:table-cell office:value-type="string">
            <text:p>Red Lion</text:p>
          </table:table-cell>
          <table:table-cell office:value-type="float" office:value="1971">
            <text:p>1971</text:p>
          </table:table-cell>
          <table:table-cell office:value-type="string">
            <text:p>Margaret Mead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3">
            <text:p>13</text:p>
          </table:table-cell>
          <table:table-cell office:value-type="string">
            <text:p>Public Houses</text:p>
          </table:table-cell>
          <table:table-cell table:style-name="ce47" office:value-type="string">
            <text:p>Photos of Red &amp; White Lion Inn signs</text:p>
          </table:table-cell>
          <table:table-cell office:value-type="string">
            <text:p>Photos</text:p>
          </table:table-cell>
          <table:table-cell table:style-name="ce44" office:value-type="string">
            <text:p>R&amp;W Lion</text:p>
          </table:table-cell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4">
            <text:p>14</text:p>
          </table:table-cell>
          <table:table-cell office:value-type="string">
            <text:p>Public Houses</text:p>
          </table:table-cell>
          <table:table-cell office:value-type="string">
            <text:p>Article featuring, among others, Colin Mead &amp; Red Lion from <text:span text:style-name="T9">Hospitality </text:span><text:span text:style-name="T4">magazine</text:span></text:p>
          </table:table-cell>
          <table:table-cell office:value-type="string">
            <text:p>photocopy</text:p>
          </table:table-cell>
          <table:table-cell office:value-type="string">
            <text:p>Red Lion</text:p>
          </table:table-cell>
          <table:table-cell office:value-type="float" office:value="2000">
            <text:p>2000</text:p>
          </table:table-cell>
          <table:table-cell office:value-type="string">
            <text:p>David Day (via GL)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5">
            <text:p>15</text:p>
          </table:table-cell>
          <table:table-cell office:value-type="string">
            <text:p>Public Houses</text:p>
          </table:table-cell>
          <table:table-cell office:value-type="string">
            <text:p>Report on Red Lion in Oxford Times and handwritten note by Michael Campbell</text:p>
          </table:table-cell>
          <table:table-cell office:value-type="string">
            <text:p>Cutting</text:p>
          </table:table-cell>
          <table:table-cell/>
          <table:table-cell table:style-name="ce49" office:value-type="date" office:date-value="1979-02-16">
            <text:p>16/2/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6">
            <text:p>16</text:p>
          </table:table-cell>
          <table:table-cell office:value-type="string">
            <text:p>Public Houses</text:p>
          </table:table-cell>
          <table:table-cell office:value-type="string">
            <text:p>14 photos of Red Lion in 1970'2 including renovations</text:p>
          </table:table-cell>
          <table:table-cell office:value-type="string">
            <text:p>Photos</text:p>
          </table:table-cell>
          <table:table-cell office:value-type="string">
            <text:p>Red Lion</text:p>
          </table:table-cell>
          <table:table-cell office:value-type="string">
            <text:p>1970's</text:p>
          </table:table-cell>
          <table:table-cell office:value-type="string">
            <text:p>Jill Valli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7">
            <text:p>17</text:p>
          </table:table-cell>
          <table:table-cell office:value-type="string">
            <text:p>Public Houses</text:p>
          </table:table-cell>
          <table:table-cell office:value-type="string">
            <text:p>Photos of Dun Cow and note about landlords</text:p>
          </table:table-cell>
          <table:table-cell office:value-type="string">
            <text:p>Photos</text:p>
          </table:table-cell>
          <table:table-cell office:value-type="string">
            <text:p>Dun Cow</text:p>
          </table:table-cell>
          <table:table-cell office:value-type="string">
            <text:p>190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</text:p>
          </table:table-cell>
          <table:table-cell office:value-type="float" office:value="18">
            <text:p>18</text:p>
          </table:table-cell>
          <table:table-cell office:value-type="string">
            <text:p>Public Houses</text:p>
          </table:table-cell>
          <table:table-cell office:value-type="string">
            <text:p>Newspaper photo re Mr.Bolton, retiring (?) landlord of White Lion and others</text:p>
          </table:table-cell>
          <table:table-cell office:value-type="string">
            <text:p>Article</text:p>
          </table:table-cell>
          <table:table-cell office:value-type="string">
            <text:p>White Lion</text:p>
          </table:table-cell>
          <table:table-cell office:value-type="string">
            <text:p>1920s?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" table:style-name="ta43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50" table:default-cell-style-name="ce10"/>
        <table:table-column table:style-name="co150" table:default-cell-style-name="Excel_20_Built-in_20_Normal_20_1"/>
        <table:table-column table:style-name="co110" table:default-cell-style-name="Excel_20_Built-in_20_Normal_20_1"/>
        <table:table-column table:style-name="co151" table:default-cell-style-name="Excel_20_Built-in_20_Normal_20_1"/>
        <table:table-column table:style-name="co152" table:default-cell-style-name="Excel_20_Built-in_20_Normal_20_1"/>
        <table:table-column table:style-name="co69" table:default-cell-style-name="ce10"/>
        <table:table-column table:style-name="co3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50" office:value-type="string">
            <text:p>NOTE: items in this category are stored in the plan chest unless otherwise stated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">
            <text:p>1</text:p>
          </table:table-cell>
          <table:table-cell office:value-type="string">
            <text:p>Maps</text:p>
          </table:table-cell>
          <table:table-cell office:value-type="string">
            <text:p>Original Enclosure Map - rolled in tube</text:p>
          </table:table-cell>
          <table:table-cell office:value-type="string">
            <text:p>Hand-drawn map on vellum</text:p>
          </table:table-cell>
          <table:table-cell office:value-type="string">
            <text:p>on shelf</text:p>
          </table:table-cell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S</text:p>
          </table:table-cell>
          <table:table-cell office:value-type="float" office:value="2">
            <text:p>2</text:p>
          </table:table-cell>
          <table:table-cell office:value-type="string">
            <text:p>Maps</text:p>
          </table:table-cell>
          <table:table-cell office:value-type="string">
            <text:p>January 1971 - proposed sewage scheme for Steeple Aston.</text:p>
          </table:table-cell>
          <table:table-cell office:value-type="string">
            <text:p>Map- copy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">
            <text:p>3</text:p>
          </table:table-cell>
          <table:table-cell office:value-type="string">
            <text:p>Maps</text:p>
          </table:table-cell>
          <table:table-cell office:value-type="string">
            <text:p>Rectory Terriers transcripts</text:p>
          </table:table-cell>
          <table:table-cell office:value-type="string">
            <text:p>Photo of MS + typescript</text:p>
          </table:table-cell>
          <table:table-cell office:value-type="string">
            <text:p>in box</text:p>
          </table:table-cell>
          <table:table-cell office:value-type="string">
            <text:p>1683 -1700</text:p>
          </table:table-cell>
          <table:table-cell office:value-type="string">
            <text:p>Anon + G La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4">
            <text:p>4</text:p>
          </table:table-cell>
          <table:table-cell office:value-type="string">
            <text:p>Maps</text:p>
          </table:table-cell>
          <table:table-cell office:value-type="string">
            <text:p>Middle Aston Estate Map 1692 (Will Marr)</text:p>
          </table:table-cell>
          <table:table-cell office:value-type="string">
            <text:p>Photo mounted</text:p>
          </table:table-cell>
          <table:table-cell/>
          <table:table-cell office:value-type="float" office:value="1692">
            <text:p>1692</text:p>
          </table:table-cell>
          <table:table-cell office:value-type="string">
            <text:p>OxCC Archive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5">
            <text:p>5</text:p>
          </table:table-cell>
          <table:table-cell office:value-type="string">
            <text:p>Maps</text:p>
          </table:table-cell>
          <table:table-cell office:value-type="string">
            <text:p>Middle Aston Estate Map 1756+? <text:s/></text:p>
          </table:table-cell>
          <table:table-cell office:value-type="string">
            <text:p>Photo mounted</text:p>
          </table:table-cell>
          <table:table-cell/>
          <table:table-cell office:value-type="string">
            <text:p>1756?</text:p>
          </table:table-cell>
          <table:table-cell office:value-type="string">
            <text:p>OxCC Archive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6">
            <text:p>6</text:p>
          </table:table-cell>
          <table:table-cell office:value-type="string">
            <text:p>Maps</text:p>
          </table:table-cell>
          <table:table-cell office:value-type="string">
            <text:p>Middle Aston Estate Map 1763 in 4 parts A.B,C,D</text:p>
          </table:table-cell>
          <table:table-cell office:value-type="string">
            <text:p>photo mounted</text:p>
          </table:table-cell>
          <table:table-cell/>
          <table:table-cell office:value-type="float" office:value="1763">
            <text:p>1763</text:p>
          </table:table-cell>
          <table:table-cell office:value-type="string">
            <text:p>C.Cotrell-Dorm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7">
            <text:p>7</text:p>
          </table:table-cell>
          <table:table-cell office:value-type="string">
            <text:p>Maps</text:p>
          </table:table-cell>
          <table:table-cell office:value-type="string">
            <text:p>Middle Aston Estate Map 1763 (later copy – possibly in 1919)</text:p>
          </table:table-cell>
          <table:table-cell office:value-type="string">
            <text:p>Photo mounted</text:p>
          </table:table-cell>
          <table:table-cell/>
          <table:table-cell office:value-type="float" office:value="1763">
            <text:p>1763</text:p>
          </table:table-cell>
          <table:table-cell office:value-type="string">
            <text:p>R.Davis</text:p>
          </table:table-cell>
          <table:table-cell office:value-type="string">
            <text:p>Donor wishes to be anonymou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8">
            <text:p>8</text:p>
          </table:table-cell>
          <table:table-cell office:value-type="string">
            <text:p>Maps</text:p>
          </table:table-cell>
          <table:table-cell office:value-type="string">
            <text:p>Somerton Enclosure Map 1765</text:p>
          </table:table-cell>
          <table:table-cell office:value-type="string">
            <text:p>Photo mounted</text:p>
          </table:table-cell>
          <table:table-cell/>
          <table:table-cell office:value-type="float" office:value="1765">
            <text:p>1765</text:p>
          </table:table-cell>
          <table:table-cell office:value-type="string">
            <text:p>SomertonOxon group by permission of ow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9">
            <text:p>9</text:p>
          </table:table-cell>
          <table:table-cell office:value-type="string">
            <text:p>Maps</text:p>
          </table:table-cell>
          <table:table-cell office:value-type="string">
            <text:p>Hand-drawn (by Hazel Hall) map of walk past Duckworth's Well</text:p>
          </table:table-cell>
          <table:table-cell office:value-type="string">
            <text:p>Hand-drawn map</text:p>
          </table:table-cell>
          <table:table-cell office:value-type="string">
            <text:p>in box</text:p>
          </table:table-cell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0">
            <text:p>10</text:p>
          </table:table-cell>
          <table:table-cell office:value-type="string">
            <text:p>Maps</text:p>
          </table:table-cell>
          <table:table-cell office:value-type="string">
            <text:p>Location and plan of labourer's cottage at Lower Field Farm</text:p>
          </table:table-cell>
          <table:table-cell office:value-type="string">
            <text:p>copy documents</text:p>
          </table:table-cell>
          <table:table-cell office:value-type="string">
            <text:p>in box</text:p>
          </table:table-cell>
          <table:table-cell office:value-type="float" office:value="1875">
            <text:p>1875</text:p>
          </table:table-cell>
          <table:table-cell office:value-type="string">
            <text:p>Tim Taylo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1">
            <text:p>11</text:p>
          </table:table-cell>
          <table:table-cell office:value-type="string">
            <text:p>Maps</text:p>
          </table:table-cell>
          <table:table-cell office:value-type="string">
            <text:p>Map IV in Heyford series- Lower Heyford fields</text:p>
          </table:table-cell>
          <table:table-cell office:value-type="string">
            <text:p>photo</text:p>
          </table:table-cell>
          <table:table-cell office:value-type="string">
            <text:p>in box</text:p>
          </table:table-cell>
          <table:table-cell table:style-name="ce13" office:value-type="float" office:value="1606">
            <text:p>160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2">
            <text:p>12</text:p>
          </table:table-cell>
          <table:table-cell office:value-type="string">
            <text:p>Maps</text:p>
          </table:table-cell>
          <table:table-cell office:value-type="string">
            <text:p>Hand-drawn map of Steeple Aston by T Perry sent to CC Brookes</text:p>
          </table:table-cell>
          <table:table-cell office:value-type="string">
            <text:p>Hand-drawn map</text:p>
          </table:table-cell>
          <table:table-cell office:value-type="string">
            <text:p>in box</text:p>
          </table:table-cell>
          <table:table-cell office:value-type="string">
            <text:p>191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3">
            <text:p>13</text:p>
          </table:table-cell>
          <table:table-cell office:value-type="string">
            <text:p>Maps</text:p>
          </table:table-cell>
          <table:table-cell office:value-type="string">
            <text:p>Copy of AS12 at larger scale</text:p>
          </table:table-cell>
          <table:table-cell office:value-type="string">
            <text:p>Photo</text:p>
          </table:table-cell>
          <table:table-cell/>
          <table:table-cell office:value-type="string">
            <text:p>191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4">
            <text:p>14</text:p>
          </table:table-cell>
          <table:table-cell office:value-type="string">
            <text:p>Maps</text:p>
          </table:table-cell>
          <table:table-cell table:style-name="ce2" office:value-type="string">
            <text:p>Copy of Enclosure map - reduced size</text:p>
          </table:table-cell>
          <table:table-cell office:value-type="string">
            <text:p>Scanned and laminated</text:p>
          </table:table-cell>
          <table:table-cell/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5">
            <text:p>15</text:p>
          </table:table-cell>
          <table:table-cell office:value-type="string">
            <text:p>Maps</text:p>
          </table:table-cell>
          <table:table-cell office:value-type="string">
            <text:p>Extract from Enclosure Map -village only</text:p>
          </table:table-cell>
          <table:table-cell office:value-type="string">
            <text:p>print mounted on foamboard</text:p>
          </table:table-cell>
          <table:table-cell/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6">
            <text:p>16</text:p>
          </table:table-cell>
          <table:table-cell office:value-type="string">
            <text:p>Maps</text:p>
          </table:table-cell>
          <table:table-cell office:value-type="string">
            <text:p>Ogilby's 1675 map of Oxford to Coventry road</text:p>
          </table:table-cell>
          <table:table-cell office:value-type="string">
            <text:p>photo</text:p>
          </table:table-cell>
          <table:table-cell/>
          <table:table-cell office:value-type="float" office:value="1675">
            <text:p>167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7">
            <text:p>17</text:p>
          </table:table-cell>
          <table:table-cell office:value-type="string">
            <text:p>Maps</text:p>
          </table:table-cell>
          <table:table-cell office:value-type="string">
            <text:p>Davis' 1797 map of the district</text:p>
          </table:table-cell>
          <table:table-cell office:value-type="string">
            <text:p>laminated print</text:p>
          </table:table-cell>
          <table:table-cell/>
          <table:table-cell office:value-type="float" office:value="1797">
            <text:p>179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8">
            <text:p>18</text:p>
          </table:table-cell>
          <table:table-cell office:value-type="string">
            <text:p>Maps</text:p>
          </table:table-cell>
          <table:table-cell office:value-type="string">
            <text:p>1830 First Edition OS extract -Steeple Aston</text:p>
          </table:table-cell>
          <table:table-cell office:value-type="string">
            <text:p>photo mounted on board</text:p>
          </table:table-cell>
          <table:table-cell/>
          <table:table-cell office:value-type="float" office:value="1830">
            <text:p>183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9">
            <text:p>19</text:p>
          </table:table-cell>
          <table:table-cell office:value-type="string">
            <text:p>Maps</text:p>
          </table:table-cell>
          <table:table-cell office:value-type="string">
            <text:p>Map of part of Brasenose Farm (Hopcrofts area) with field names</text:p>
          </table:table-cell>
          <table:table-cell office:value-type="string">
            <text:p>dyeline print</text:p>
          </table:table-cell>
          <table:table-cell/>
          <table:table-cell office:value-type="float" office:value="1867">
            <text:p>18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0">
            <text:p>20</text:p>
          </table:table-cell>
          <table:table-cell office:value-type="string">
            <text:p>Maps</text:p>
          </table:table-cell>
          <table:table-cell office:value-type="string">
            <text:p>Estate map of the Grange (un-named) as occupied by Col. Bowyer, drawn by W.Wing </text:p>
          </table:table-cell>
          <table:table-cell office:value-type="string">
            <text:p>hand drawn on linen</text:p>
          </table:table-cell>
          <table:table-cell/>
          <table:table-cell office:value-type="float" office:value="1864">
            <text:p>186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1">
            <text:p>21</text:p>
          </table:table-cell>
          <table:table-cell office:value-type="string">
            <text:p>Maps</text:p>
          </table:table-cell>
          <table:table-cell office:value-type="string">
            <text:p>Map of Oxfordshire County coloured with"local arrangements effected by the Reform Bill"</text:p>
          </table:table-cell>
          <table:table-cell office:value-type="string">
            <text:p>Folded original map</text:p>
          </table:table-cell>
          <table:table-cell/>
          <table:table-cell office:value-type="string">
            <text:p>1832 likely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2">
            <text:p>22</text:p>
          </table:table-cell>
          <table:table-cell office:value-type="string">
            <text:p>Maps</text:p>
          </table:table-cell>
          <table:table-cell office:value-type="string">
            <text:p>1881 OS map of SA and neighbouring parishes, hand coloured - very large when unfolded</text:p>
          </table:table-cell>
          <table:table-cell office:value-type="string">
            <text:p>Mounted on linen and folded</text:p>
          </table:table-cell>
          <table:table-cell/>
          <table:table-cell office:value-type="float" office:value="1881">
            <text:p>1881</text:p>
          </table:table-cell>
          <table:table-cell office:value-type="string">
            <text:p>Marcus Green, Rector 201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3">
            <text:p>23</text:p>
          </table:table-cell>
          <table:table-cell office:value-type="string">
            <text:p>Maps</text:p>
          </table:table-cell>
          <table:table-cell office:value-type="string">
            <text:p>1881 Map of Steeple Aston -enlarged</text:p>
          </table:table-cell>
          <table:table-cell office:value-type="string">
            <text:p>laminated print</text:p>
          </table:table-cell>
          <table:table-cell/>
          <table:table-cell office:value-type="float" office:value="1881">
            <text:p>188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4">
            <text:p>24</text:p>
          </table:table-cell>
          <table:table-cell office:value-type="string">
            <text:p>Maps</text:p>
          </table:table-cell>
          <table:table-cell office:value-type="string">
            <text:p>1881 OS map sheets (eight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881">
            <text:p>188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5">
            <text:p>25</text:p>
          </table:table-cell>
          <table:table-cell office:value-type="string">
            <text:p>Maps</text:p>
          </table:table-cell>
          <table:table-cell office:value-type="string">
            <text:p>1900 OS map sheets (four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6">
            <text:p>26</text:p>
          </table:table-cell>
          <table:table-cell office:value-type="string">
            <text:p>Maps</text:p>
          </table:table-cell>
          <table:table-cell office:value-type="string">
            <text:p>1922 OS map sheets (six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922">
            <text:p>192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7">
            <text:p>27</text:p>
          </table:table-cell>
          <table:table-cell office:value-type="string">
            <text:p>Maps</text:p>
          </table:table-cell>
          <table:table-cell office:value-type="string">
            <text:p>1900 OS map at smaller scale covering SA, MA, LH, UH and Rousham</text:p>
          </table:table-cell>
          <table:table-cell office:value-type="string">
            <text:p>laminated print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8">
            <text:p>28</text:p>
          </table:table-cell>
          <table:table-cell office:value-type="string">
            <text:p>Maps</text:p>
          </table:table-cell>
          <table:table-cell office:value-type="string">
            <text:p>2001 OS map of village marked up with Gazetteer refs for houses</text:p>
          </table:table-cell>
          <table:table-cell office:value-type="string">
            <text:p>print mounted on board 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9">
            <text:p>29</text:p>
          </table:table-cell>
          <table:table-cell office:value-type="string">
            <text:p>Maps</text:p>
          </table:table-cell>
          <table:table-cell office:value-type="string">
            <text:p>2001 OS map of village </text:p>
          </table:table-cell>
          <table:table-cell office:value-type="string">
            <text:p>laminated print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0">
            <text:p>30</text:p>
          </table:table-cell>
          <table:table-cell office:value-type="string">
            <text:p>Maps</text:p>
          </table:table-cell>
          <table:table-cell office:value-type="string">
            <text:p>Maps of District Valuation of parish, coloured up; four maps</text:p>
          </table:table-cell>
          <table:table-cell office:value-type="string">
            <text:p>prints mounted on card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1">
            <text:p>31</text:p>
          </table:table-cell>
          <table:table-cell office:value-type="string">
            <text:p>Maps</text:p>
          </table:table-cell>
          <table:table-cell office:value-type="string">
            <text:p>Geological Survey map for Chipping Norton (incl SA)</text:p>
          </table:table-cell>
          <table:table-cell office:value-type="string">
            <text:p>laminated print</text:p>
          </table:table-cell>
          <table:table-cell/>
          <table:table-cell office:value-type="float" office:value="1968">
            <text:p>19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2">
            <text:p>32</text:p>
          </table:table-cell>
          <table:table-cell office:value-type="string">
            <text:p>Maps</text:p>
          </table:table-cell>
          <table:table-cell office:value-type="string">
            <text:p>St.Peter and St.Paul graveyard map (key to E101) <text:s/>original and print</text:p>
          </table:table-cell>
          <table:table-cell office:value-type="string">
            <text:p>tracing and print</text:p>
          </table:table-cell>
          <table:table-cell/>
          <table:table-cell office:value-type="float" office:value="1991">
            <text:p>1991</text:p>
          </table:table-cell>
          <table:table-cell office:value-type="string">
            <text:p>Jean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3">
            <text:p>33</text:p>
          </table:table-cell>
          <table:table-cell office:value-type="string">
            <text:p>Maps</text:p>
          </table:table-cell>
          <table:table-cell office:value-type="string">
            <text:p>Correspondence and children's work on map reading project with Dr. Rad's School</text:p>
          </table:table-cell>
          <table:table-cell office:value-type="string">
            <text:p>documents</text:p>
          </table:table-cell>
          <table:table-cell office:value-type="string">
            <text:p>in box</text:p>
          </table:table-cell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" table:style-name="ta44" table:print="false">
        <table:table-column table:style-name="co85" table:default-cell-style-name="Excel_20_Built-in_20_Normal_20_2"/>
        <table:table-column table:style-name="co85" table:default-cell-style-name="Excel_20_Built-in_20_Normal_20_1"/>
        <table:table-column table:style-name="co50" table:default-cell-style-name="ce10"/>
        <table:table-column table:style-name="co153" table:default-cell-style-name="Excel_20_Built-in_20_Normal_20_1"/>
        <table:table-column table:style-name="co154" table:default-cell-style-name="Excel_20_Built-in_20_Normal_20_1"/>
        <table:table-column table:style-name="co47" table:default-cell-style-name="Excel_20_Built-in_20_Normal_20_1"/>
        <table:table-column table:style-name="co9" table:default-cell-style-name="ce10"/>
        <table:table-column table:style-name="co155" table:default-cell-style-name="Excel_20_Built-in_20_Normal_20_1"/>
        <table:table-column table:style-name="co11" table:number-columns-repeated="1015" table:default-cell-style-name="Excel_20_Built-in_20_Normal_20_1"/>
        <table:table-column table:style-name="co11" table:default-cell-style-name="Excel_20_Built-in_20_Normal_20_2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">
            <text:p>1</text:p>
          </table:table-cell>
          <table:table-cell office:value-type="string">
            <text:p>Photographic views of the village</text:p>
          </table:table-cell>
          <table:table-cell office:value-type="string">
            <text:p>Northside</text:p>
          </table:table-cell>
          <table:table-cell office:value-type="string">
            <text:p>photo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">
            <text:p>2</text:p>
          </table:table-cell>
          <table:table-cell office:value-type="string">
            <text:p>Photographic views of the village</text:p>
          </table:table-cell>
          <table:table-cell office:value-type="string">
            <text:p>Northside Cedar</text:p>
          </table:table-cell>
          <table:table-cell office:value-type="string">
            <text:p>photo</text:p>
          </table:table-cell>
          <table:table-cell table:style-name="ce18" office:value-type="date" office:date-value="1908-04-26">
            <text:p>26/4/08</text:p>
          </table:table-cell>
          <table:table-cell office:value-type="string">
            <text:p>copy of photo by F. Northeast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3">
            <text:p>3</text:p>
          </table:table-cell>
          <table:table-cell office:value-type="string">
            <text:p>Photographic views of the village</text:p>
          </table:table-cell>
          <table:table-cell office:value-type="string">
            <text:p>The Beeches and Bridge</text:p>
          </table:table-cell>
          <table:table-cell/>
          <table:table-cell office:value-type="float" office:value="1907">
            <text:p>1907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4">
            <text:p>4</text:p>
          </table:table-cell>
          <table:table-cell office:value-type="string">
            <text:p>Photographic views of the village</text:p>
          </table:table-cell>
          <table:table-cell office:value-type="string">
            <text:p>View of South Side</text:p>
          </table:table-cell>
          <table:table-cell office:value-type="string">
            <text:p>photo</text:p>
          </table:table-cell>
          <table:table-cell office:value-type="string">
            <text:p>c.1914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5">
            <text:p>5</text:p>
          </table:table-cell>
          <table:table-cell office:value-type="string">
            <text:p>Photographic views of the village</text:p>
          </table:table-cell>
          <table:table-cell office:value-type="string">
            <text:p>Group of prints of early views of village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6">
            <text:p>6</text:p>
          </table:table-cell>
          <table:table-cell office:value-type="string">
            <text:p>Photographic views of the village</text:p>
          </table:table-cell>
          <table:table-cell office:value-type="string">
            <text:p>Group of A4 prints of early views of village</text:p>
          </table:table-cell>
          <table:table-cell office:value-type="string">
            <text:p>Oxfordshire Centre - List of documents held</text:p>
          </table:table-cell>
          <table:table-cell office:value-type="string">
            <text:p>1900s</text:p>
          </table:table-cell>
          <table:table-cell office:value-type="string">
            <text:p>Shirley Palmer 201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7">
            <text:p>7</text:p>
          </table:table-cell>
          <table:table-cell office:value-type="string">
            <text:p>Photographic views of the village</text:p>
          </table:table-cell>
          <table:table-cell office:value-type="string">
            <text:p>Rousham Bridge from Holt Hill</text:p>
          </table:table-cell>
          <table:table-cell office:value-type="string">
            <text:p>photo</text:p>
          </table:table-cell>
          <table:table-cell office:value-type="string">
            <text:p>1930s?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8">
            <text:p>8</text:p>
          </table:table-cell>
          <table:table-cell office:value-type="string">
            <text:p>Photographic views of the village</text:p>
          </table:table-cell>
          <table:table-cell office:value-type="string">
            <text:p>Microfiches of images from Packer Collection</text:p>
          </table:table-cell>
          <table:table-cell office:value-type="string">
            <text:p>microfiches</text:p>
          </table:table-cell>
          <table:table-cell office:value-type="string">
            <text:p>1920s?</text:p>
          </table:table-cell>
          <table:table-cell office:value-type="string">
            <text:p>Oxfordshire CC archive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9">
            <text:p>9</text:p>
          </table:table-cell>
          <table:table-cell office:value-type="string">
            <text:p>Photographic views of the village</text:p>
          </table:table-cell>
          <table:table-cell office:value-type="string">
            <text:p>Sheet of 35mm contact prints mainly of images from Packer collection of village</text:p>
          </table:table-cell>
          <table:table-cell office:value-type="string">
            <text:p>prin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string">
            <text:p>Photographic views of the village</text:p>
          </table:table-cell>
          <table:table-cell office:value-type="string">
            <text:p>4 photos of Paines Hill</text:p>
          </table:table-cell>
          <table:table-cell office:value-type="string">
            <text:p>photos</text:p>
          </table:table-cell>
          <table:table-cell office:value-type="string">
            <text:p>1900-20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1">
            <text:p>11</text:p>
          </table:table-cell>
          <table:table-cell office:value-type="string">
            <text:p>Photographic views of the village</text:p>
          </table:table-cell>
          <table:table-cell office:value-type="string">
            <text:p>15 original postcards with views of Steeple Aston</text:p>
          </table:table-cell>
          <table:table-cell office:value-type="string">
            <text:p>postcards</text:p>
          </table:table-cell>
          <table:table-cell office:value-type="string">
            <text:p>1904- 1920s</text:p>
          </table:table-cell>
          <table:table-cell office:value-type="string">
            <text:p>Diana Gardner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2">
            <text:p>12</text:p>
          </table:table-cell>
          <table:table-cell office:value-type="string">
            <text:p>Photographic views of the village</text:p>
          </table:table-cell>
          <table:table-cell office:value-type="string">
            <text:p>4 photos of damage to raised pavement on North Side</text:p>
          </table:table-cell>
          <table:table-cell office:value-type="string">
            <text:p>photos</text:p>
          </table:table-cell>
          <table:table-cell office:value-type="string">
            <text:p>2002 summer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3">
            <text:p>13</text:p>
          </table:table-cell>
          <table:table-cell office:value-type="string">
            <text:p>Photographic views of the village</text:p>
          </table:table-cell>
          <table:table-cell office:value-type="string">
            <text:p>Aerial photo of Paines Hill etc</text:p>
          </table:table-cell>
          <table:table-cell office:value-type="string">
            <text:p>photo</text:p>
          </table:table-cell>
          <table:table-cell office:value-type="string">
            <text:p>1990s?</text:p>
          </table:table-cell>
          <table:table-cell/>
          <table:table-cell office:value-type="string">
            <text:p>Plan Chest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4">
            <text:p>14</text:p>
          </table:table-cell>
          <table:table-cell office:value-type="string">
            <text:p>Photographic views of the village</text:p>
          </table:table-cell>
          <table:table-cell table:style-name="ce2" office:value-type="string">
            <text:p>Four Packer photos: Paines Hill and three of South Side</text:p>
          </table:table-cell>
          <table:table-cell office:value-type="string">
            <text:p>photos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5">
            <text:p>15</text:p>
          </table:table-cell>
          <table:table-cell office:value-type="string">
            <text:p>Photographic views of the village</text:p>
          </table:table-cell>
          <table:table-cell office:value-type="string">
            <text:p>Aerial photo of village – possibly the earliest we've seen</text:p>
          </table:table-cell>
          <table:table-cell office:value-type="string">
            <text:p>photo</text:p>
          </table:table-cell>
          <table:table-cell office:value-type="string">
            <text:p>Pre-1950?</text:p>
          </table:table-cell>
          <table:table-cell/>
          <table:table-cell office:value-type="string">
            <text:p>Plan Chest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6">
            <text:p>16</text:p>
          </table:table-cell>
          <table:table-cell office:value-type="string">
            <text:p>Photographic views of the village</text:p>
          </table:table-cell>
          <table:table-cell office:value-type="string">
            <text:p>Beech walk (winter) taken by Commr E W M King RN of Orchard Lea</text:p>
          </table:table-cell>
          <table:table-cell office:value-type="string">
            <text:p>mtd photo</text:p>
          </table:table-cell>
          <table:table-cell table:style-name="ce17" office:value-type="date" office:date-value="1938-09-01">
            <text:p>01/09/38</text:p>
          </table:table-cell>
          <table:table-cell office:value-type="string">
            <text:p>Patrick Grubb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7">
            <text:p>17</text:p>
          </table:table-cell>
          <table:table-cell office:value-type="string">
            <text:p>Photographic views of the village</text:p>
          </table:table-cell>
          <table:table-cell office:value-type="string">
            <text:p>Copy of postcard of The almshouses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8">
            <text:p>18</text:p>
          </table:table-cell>
          <table:table-cell office:value-type="string">
            <text:p>Photographic views of the village</text:p>
          </table:table-cell>
          <table:table-cell office:value-type="string">
            <text:p>Prints of mostly Packer views of the village – various sizes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9">
            <text:p>19</text:p>
          </table:table-cell>
          <table:table-cell office:value-type="string">
            <text:p>photographic views of the village</text:p>
          </table:table-cell>
          <table:table-cell office:value-type="string">
            <text:p>View of Water Lane with people walking</text:p>
          </table:table-cell>
          <table:table-cell office:value-type="string">
            <text:p>photo</text:p>
          </table:table-cell>
          <table:table-cell office:value-type="float" office:value="1910">
            <text:p>1910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0">
            <text:p>20</text:p>
          </table:table-cell>
          <table:table-cell office:value-type="string">
            <text:p>Photographic views of the village</text:p>
          </table:table-cell>
          <table:table-cell office:value-type="string">
            <text:p>Red Lion Corner</text:p>
          </table:table-cell>
          <table:table-cell office:value-type="string">
            <text:p>photo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1">
            <text:p>21</text:p>
          </table:table-cell>
          <table:table-cell office:value-type="string">
            <text:p>Photographic views of the village</text:p>
          </table:table-cell>
          <table:table-cell office:value-type="string">
            <text:p>Red Lion Corner</text:p>
          </table:table-cell>
          <table:table-cell office:value-type="string">
            <text:p>photo</text:p>
          </table:table-cell>
          <table:table-cell office:value-type="float" office:value="1910">
            <text:p>1910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2">
            <text:p>22</text:p>
          </table:table-cell>
          <table:table-cell office:value-type="string">
            <text:p>Photographic views of the village</text:p>
          </table:table-cell>
          <table:table-cell office:value-type="string">
            <text:p>South Side</text:p>
          </table:table-cell>
          <table:table-cell office:value-type="string">
            <text:p>photo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3">
            <text:p>23</text:p>
          </table:table-cell>
          <table:table-cell office:value-type="string">
            <text:p>Photographic views of the village</text:p>
          </table:table-cell>
          <table:table-cell office:value-type="string">
            <text:p>Three framed photos by Packer</text:p>
          </table:table-cell>
          <table:table-cell office:value-type="string">
            <text:p>photos</text:p>
          </table:table-cell>
          <table:table-cell office:value-type="string">
            <text:p>1900s</text:p>
          </table:table-cell>
          <table:table-cell office:value-type="string">
            <text:p>Family of Hubert Mitchell 2018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" table:style-name="ta45" table:print="false"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49" table:default-cell-style-name="ce10"/>
        <table:table-column table:style-name="co105" table:default-cell-style-name="Excel_20_Built-in_20_Normal_20_1"/>
        <table:table-column table:style-name="co156" table:default-cell-style-name="Excel_20_Built-in_20_Normal_20_1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01" table:default-cell-style-name="Excel_20_Built-in_20_Normal_20_1"/>
        <table:table-column table:style-name="co140" table:default-cell-style-name="Excel_20_Built-in_20_Normal_20_1"/>
        <table:table-column table:style-name="co55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ION DATE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">
            <text:p>1</text:p>
          </table:table-cell>
          <table:table-cell office:value-type="string">
            <text:p>Church</text:p>
          </table:table-cell>
          <table:table-cell office:value-type="string">
            <text:p>Greeting card with cover drawing of church – 2 copies</text:p>
          </table:table-cell>
          <table:table-cell office:value-type="string">
            <text:p>Card</text:p>
          </table:table-cell>
          <table:table-cell/>
          <table:table-cell office:value-type="float" office:value="1989">
            <text:p>198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">
            <text:p>2</text:p>
          </table:table-cell>
          <table:table-cell office:value-type="string">
            <text:p>Church</text:p>
          </table:table-cell>
          <table:table-cell office:value-type="string">
            <text:p>Image of church drawing (as on AU1)</text:p>
          </table:table-cell>
          <table:table-cell office:value-type="string">
            <text:p>Negativ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">
            <text:p>3</text:p>
          </table:table-cell>
          <table:table-cell office:value-type="string">
            <text:p>Church</text:p>
          </table:table-cell>
          <table:table-cell office:value-type="string">
            <text:p>Profile of United Benefice (for incoming Rector)</text:p>
          </table:table-cell>
          <table:table-cell office:value-type="string">
            <text:p>Typescript</text:p>
          </table:table-cell>
          <table:table-cell/>
          <table:table-cell office:value-type="float" office:value="1994">
            <text:p>1994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">
            <text:p>4</text:p>
          </table:table-cell>
          <table:table-cell office:value-type="string">
            <text:p>Church</text:p>
          </table:table-cell>
          <table:table-cell table:style-name="ce10" office:value-type="string">
            <text:p>Set of 3 photographs of church &amp; 1 of Page monument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5">
            <text:p>5</text:p>
          </table:table-cell>
          <table:table-cell office:value-type="string">
            <text:p>Church</text:p>
          </table:table-cell>
          <table:table-cell office:value-type="string">
            <text:p>Six photographs of church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6">
            <text:p>6</text:p>
          </table:table-cell>
          <table:table-cell office:value-type="string">
            <text:p>Church</text:p>
          </table:table-cell>
          <table:table-cell office:value-type="string">
            <text:p><text:s/>1955 account of sale of building plot, valuation advice</text:p>
          </table:table-cell>
          <table:table-cell office:value-type="string">
            <text:p>Paper</text:p>
          </table:table-cell>
          <table:table-cell/>
          <table:table-cell office:value-type="float" office:value="1955">
            <text:p>19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7">
            <text:p>7</text:p>
          </table:table-cell>
          <table:table-cell office:value-type="string">
            <text:p>Church</text:p>
          </table:table-cell>
          <table:table-cell office:value-type="string">
            <text:p>2 x 2 photos of Page sculpture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8">
            <text:p>8</text:p>
          </table:table-cell>
          <table:table-cell office:value-type="string">
            <text:p>Church</text:p>
          </table:table-cell>
          <table:table-cell office:value-type="string">
            <text:p>Photographs of church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9">
            <text:p>9</text:p>
          </table:table-cell>
          <table:table-cell office:value-type="string">
            <text:p>Church</text:p>
          </table:table-cell>
          <table:table-cell office:value-type="string">
            <text:p>References to installation of new bell in “The Ringing World” and dedication service sheet</text:p>
          </table:table-cell>
          <table:table-cell office:value-type="string">
            <text:p>pamphle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0">
            <text:p>10</text:p>
          </table:table-cell>
          <table:table-cell office:value-type="string">
            <text:p>Church</text:p>
          </table:table-cell>
          <table:table-cell office:value-type="string">
            <text:p>2 copies of account of Steeple Aston Church by Canon Michael Hayter</text:p>
          </table:table-cell>
          <table:table-cell office:value-type="string">
            <text:p>pamphlets</text:p>
          </table:table-cell>
          <table:table-cell/>
          <table:table-cell office:value-type="string">
            <text:p>1982 &amp; updated 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1">
            <text:p>11</text:p>
          </table:table-cell>
          <table:table-cell office:value-type="string">
            <text:p>Church</text:p>
          </table:table-cell>
          <table:table-cell office:value-type="string">
            <text:p>view of church from Church Corner</text:p>
          </table:table-cell>
          <table:table-cell office:value-type="string">
            <text:p>mounted 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2">
            <text:p>12</text:p>
          </table:table-cell>
          <table:table-cell office:value-type="string">
            <text:p>Church</text:p>
          </table:table-cell>
          <table:table-cell office:value-type="string">
            <text:p>view of Nave</text:p>
          </table:table-cell>
          <table:table-cell office:value-type="string">
            <text:p>mounted 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3">
            <text:p>13</text:p>
          </table:table-cell>
          <table:table-cell office:value-type="string">
            <text:p>Church</text:p>
          </table:table-cell>
          <table:table-cell office:value-type="string">
            <text:p>Steeple Aston church in snow</text:p>
          </table:table-cell>
          <table:table-cell office:value-type="string">
            <text:p>photo on card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4">
            <text:p>14</text:p>
          </table:table-cell>
          <table:table-cell office:value-type="string">
            <text:p>Church</text:p>
          </table:table-cell>
          <table:table-cell table:style-name="ce5" office:value-type="string">
            <text:p>Greeting card from Rev.JMS Walker with photo of South Porch</text:p>
          </table:table-cell>
          <table:table-cell office:value-type="string">
            <text:p>photo on card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5">
            <text:p>15</text:p>
          </table:table-cell>
          <table:table-cell office:value-type="string">
            <text:p>Church</text:p>
          </table:table-cell>
          <table:table-cell table:style-name="ce10" office:value-type="string">
            <text:p>2 photos of Rev. Hayter (?) during service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6">
            <text:p>16</text:p>
          </table:table-cell>
          <table:table-cell office:value-type="string">
            <text:p>Church</text:p>
          </table:table-cell>
          <table:table-cell office:value-type="string">
            <text:p>group showing Rector, choristers and others</text:p>
          </table:table-cell>
          <table:table-cell office:value-type="string">
            <text:p>Photograph</text:p>
          </table:table-cell>
          <table:table-cell/>
          <table:table-cell office:value-type="string">
            <text:p>early C20th – 192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7">
            <text:p>17</text:p>
          </table:table-cell>
          <table:table-cell office:value-type="string">
            <text:p>Church</text:p>
          </table:table-cell>
          <table:table-cell office:value-type="string">
            <text:p>Church photo</text:p>
          </table:table-cell>
          <table:table-cell office:value-type="string">
            <text:p>Photograph</text:p>
          </table:table-cell>
          <table:table-cell/>
          <table:table-cell office:value-type="float" office:value="1907">
            <text:p>190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8">
            <text:p>18</text:p>
          </table:table-cell>
          <table:table-cell office:value-type="string">
            <text:p>Church</text:p>
          </table:table-cell>
          <table:table-cell office:value-type="string">
            <text:p>Newspaper reports bells</text:p>
          </table:table-cell>
          <table:table-cell office:value-type="string">
            <text:p>Cuttings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9">
            <text:p>19</text:p>
          </table:table-cell>
          <table:table-cell office:value-type="string">
            <text:p>Church</text:p>
          </table:table-cell>
          <table:table-cell office:value-type="string">
            <text:p>Michael Roden New Rector</text:p>
          </table:table-cell>
          <table:table-cell office:value-type="string">
            <text:p>Newspaper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0">
            <text:p>20</text:p>
          </table:table-cell>
          <table:table-cell office:value-type="string">
            <text:p>Church</text:p>
          </table:table-cell>
          <table:table-cell office:value-type="string">
            <text:p>Ann Shukman's Ordination – Priest</text:p>
          </table:table-cell>
          <table:table-cell office:value-type="string">
            <text:p>Newspaper</text:p>
          </table:table-cell>
          <table:table-cell/>
          <table:table-cell office:value-type="float" office:value="1994">
            <text:p>1994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1">
            <text:p>21</text:p>
          </table:table-cell>
          <table:table-cell office:value-type="string">
            <text:p>Church</text:p>
          </table:table-cell>
          <table:table-cell office:value-type="string">
            <text:p>Michael Holland Induction Order of Service New Rector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1984-05-04">
            <text:p>04/05/84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2">
            <text:p>22</text:p>
          </table:table-cell>
          <table:table-cell office:value-type="string">
            <text:p>Church</text:p>
          </table:table-cell>
          <table:table-cell office:value-type="string">
            <text:p>Inc Michael Hayter, Ernie Siggers, Betty Adams Toby Franks, Mel Smith – Christenings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3">
            <text:p>23</text:p>
          </table:table-cell>
          <table:table-cell office:value-type="string">
            <text:p>Church</text:p>
          </table:table-cell>
          <table:table-cell office:value-type="string">
            <text:p>Festival. Inc Mary Furness (teacher) Barbara Johnston (Sacristan, organist) Sunday School</text:p>
          </table:table-cell>
          <table:table-cell office:value-type="string">
            <text:p>Photograph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4">
            <text:p>24</text:p>
          </table:table-cell>
          <table:table-cell office:value-type="string">
            <text:p>Church</text:p>
          </table:table-cell>
          <table:table-cell office:value-type="string">
            <text:p>Photos of 2002 exhibition Golden Jubilee celebrations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5">
            <text:p>25</text:p>
          </table:table-cell>
          <table:table-cell office:value-type="string">
            <text:p>Church</text:p>
          </table:table-cell>
          <table:table-cell table:style-name="ce10" office:value-type="string">
            <text:p>Children from Dr Radcliffes's school bell ringing practice photo 1972 with Ron Gardner</text:p>
          </table:table-cell>
          <table:table-cell office:value-type="string">
            <text:p>Photograph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6">
            <text:p>26</text:p>
          </table:table-cell>
          <table:table-cell office:value-type="string">
            <text:p>Church</text:p>
          </table:table-cell>
          <table:table-cell office:value-type="string">
            <text:p>photo of restored church bells with Lawrence White, Diana Gardner, vicar &amp; children</text:p>
          </table:table-cell>
          <table:table-cell office:value-type="string">
            <text:p>Photograph</text:p>
          </table:table-cell>
          <table:table-cell/>
          <table:table-cell office:value-type="float" office:value="1987">
            <text:p>1987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7">
            <text:p>27</text:p>
          </table:table-cell>
          <table:table-cell office:value-type="string">
            <text:p>Church</text:p>
          </table:table-cell>
          <table:table-cell office:value-type="string">
            <text:p>Sketch of church</text:p>
          </table:table-cell>
          <table:table-cell office:value-type="string">
            <text:p>Card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C. Keating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8">
            <text:p>28</text:p>
          </table:table-cell>
          <table:table-cell office:value-type="string">
            <text:p>Church</text:p>
          </table:table-cell>
          <table:table-cell office:value-type="string">
            <text:p>Woodstock Ruridecanal Magazines x 2</text:p>
          </table:table-cell>
          <table:table-cell office:value-type="string">
            <text:p>Booklet</text:p>
          </table:table-cell>
          <table:table-cell/>
          <table:table-cell office:value-type="string">
            <text:p>1939 &amp; 4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51" office:value-type="string">
            <text:p>AU</text:p>
          </table:table-cell>
          <table:table-cell table:style-name="ce52" office:value-type="float" office:value="29">
            <text:p>29</text:p>
          </table:table-cell>
          <table:table-cell table:style-name="ce51" office:value-type="string">
            <text:p>Church</text:p>
          </table:table-cell>
          <table:table-cell table:style-name="ce51" office:value-type="string">
            <text:p>Notes on exhibition in church of Cope</text:p>
          </table:table-cell>
          <table:table-cell table:style-name="ce51" office:value-type="string">
            <text:p>Booklet</text:p>
          </table:table-cell>
          <table:table-cell table:style-name="ce51"/>
          <table:table-cell table:style-name="ce52" office:value-type="string">
            <text:p>1982 &amp; updated 2003</text:p>
          </table:table-cell>
          <table:table-cell table:style-name="ce5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0">
            <text:p>30</text:p>
          </table:table-cell>
          <table:table-cell office:value-type="string">
            <text:p>Church</text:p>
          </table:table-cell>
          <table:table-cell office:value-type="string">
            <text:p>Envelope addressed to Rev J.H. Brookes, 1<text:span text:style-name="T3">st</text:span><text:span text:style-name="T2"> June 1873</text:span></text:p>
          </table:table-cell>
          <table:table-cell office:value-type="string">
            <text:p>Envelope</text:p>
          </table:table-cell>
          <table:table-cell/>
          <table:table-cell office:value-type="float" office:value="1873">
            <text:p>1873</text:p>
          </table:table-cell>
          <table:table-cell office:value-type="string">
            <text:p>Rev Stephen M'Caw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1">
            <text:p>31</text:p>
          </table:table-cell>
          <table:table-cell office:value-type="string">
            <text:p>Church</text:p>
          </table:table-cell>
          <table:table-cell office:value-type="string">
            <text:p>Information re 'Songs of Praise' in digital archive</text:p>
          </table:table-cell>
          <table:table-cell office:value-type="string">
            <text:p>Note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2">
            <text:p>32</text:p>
          </table:table-cell>
          <table:table-cell office:value-type="string">
            <text:p>Church</text:p>
          </table:table-cell>
          <table:table-cell office:value-type="string">
            <text:p>Proposed plans for development of the building</text:p>
          </table:table-cell>
          <table:table-cell office:value-type="string">
            <text:p>Booklet</text:p>
          </table:table-cell>
          <table:table-cell/>
          <table:table-cell office:value-type="string">
            <text:p>Spring 2016 Rev M. Green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3">
            <text:p>33</text:p>
          </table:table-cell>
          <table:table-cell office:value-type="string">
            <text:p>Church</text:p>
          </table:table-cell>
          <table:table-cell office:value-type="string">
            <text:p>Steeple Aston St Peter &amp; St Paul Statement of Significance</text:p>
          </table:table-cell>
          <table:table-cell office:value-type="string">
            <text:p>Booklet</text:p>
          </table:table-cell>
          <table:table-cell/>
          <table:table-cell office:value-type="string">
            <text:p>March 2016 Rev M. Green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4">
            <text:p>34</text:p>
          </table:table-cell>
          <table:table-cell office:value-type="string">
            <text:p>Church</text:p>
          </table:table-cell>
          <table:table-cell office:value-type="string">
            <text:p>Mounted photo of St Peter &amp; St Paul from “Images in Design”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Frances Maksinski (nee Hayer)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U</text:p>
          </table:table-cell>
          <table:table-cell office:value-type="float" office:value="35">
            <text:p>35</text:p>
          </table:table-cell>
          <table:table-cell office:value-type="string">
            <text:p>Church</text:p>
          </table:table-cell>
          <table:table-cell office:value-type="string">
            <text:p>Photographs of church porch + shaped window</text:p>
          </table:table-cell>
          <table:table-cell office:value-type="string">
            <text:p>Photograph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6">
            <text:p>36</text:p>
          </table:table-cell>
          <table:table-cell office:value-type="string">
            <text:p>Church</text:p>
          </table:table-cell>
          <table:table-cell office:value-type="string">
            <text:p>Extracts from book a) description of church silver <text:s/>b) SA church customs</text:p>
          </table:table-cell>
          <table:table-cell office:value-type="string">
            <text:p>photocopy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7">
            <text:p>37</text:p>
          </table:table-cell>
          <table:table-cell office:value-type="string">
            <text:p>Church</text:p>
          </table:table-cell>
          <table:table-cell office:value-type="string">
            <text:p>Steeple Aston magazine</text:p>
          </table:table-cell>
          <table:table-cell office:value-type="string">
            <text:p>Magazine</text:p>
          </table:table-cell>
          <table:table-cell/>
          <table:table-cell office:value-type="string">
            <text:p>March 1914 (Mrs Jordan)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8">
            <text:p>38</text:p>
          </table:table-cell>
          <table:table-cell office:value-type="string">
            <text:p>Church</text:p>
          </table:table-cell>
          <table:table-cell office:value-type="string">
            <text:p>Dedication of Vestry, Organ and Altar service sheet X 2</text:p>
          </table:table-cell>
          <table:table-cell office:value-type="string">
            <text:p>Paper</text:p>
          </table:table-cell>
          <table:table-cell/>
          <table:table-cell office:value-type="string">
            <text:p>10<text:span text:style-name="T3">th</text:span><text:span text:style-name="T2"> Nov 1909</text:span>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9">
            <text:p>39</text:p>
          </table:table-cell>
          <table:table-cell office:value-type="string">
            <text:p>Church</text:p>
          </table:table-cell>
          <table:table-cell office:value-type="string">
            <text:p>A sermon preached at SA in reference to the death of Rev JH Brookes, by Rev Spencer.Leaflet</text:p>
          </table:table-cell>
          <table:table-cell office:value-type="string">
            <text:p>Leaflet</text:p>
          </table:table-cell>
          <table:table-cell/>
          <table:table-cell office:value-type="float" office:value="1896">
            <text:p>189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0">
            <text:p>40</text:p>
          </table:table-cell>
          <table:table-cell office:value-type="string">
            <text:p>Church</text:p>
          </table:table-cell>
          <table:table-cell office:value-type="string">
            <text:p>Woodstock deanery 40<text:span text:style-name="T3">th</text:span><text:span text:style-name="T2"> festival of choirs,President: Rev Brown, SA choir took part. <text:s text:c="6"/>Paper <text:s text:c="6"/></text:span></text:p>
          </table:table-cell>
          <table:table-cell table:number-columns-repeated="2"/>
          <table:table-cell office:value-type="string">
            <text:p>17<text:span text:style-name="T3">th</text:span><text:span text:style-name="T2"> June 1909</text:span>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1">
            <text:p>41</text:p>
          </table:table-cell>
          <table:table-cell office:value-type="string">
            <text:p>Church</text:p>
          </table:table-cell>
          <table:table-cell office:value-type="string">
            <text:p>Rev Hayter appointed honorary canon of Christchurch Cathedral <text:s text:c="46"/>Cutting</text:p>
          </table:table-cell>
          <table:table-cell table:number-columns-repeated="2"/>
          <table:table-cell office:value-type="string">
            <text:p>undated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2">
            <text:p>42</text:p>
          </table:table-cell>
          <table:table-cell office:value-type="string">
            <text:p>Church</text:p>
          </table:table-cell>
          <table:table-cell office:value-type="string">
            <text:p>Peal on occasion of Winston Churchill centenary</text:p>
          </table:table-cell>
          <table:table-cell office:value-type="string">
            <text:p>Cuttings</text:p>
          </table:table-cell>
          <table:table-cell/>
          <table:table-cell office:value-type="float" office:value="1974">
            <text:p>19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U</text:p>
          </table:table-cell>
          <table:table-cell office:value-type="float" office:value="43">
            <text:p>43</text:p>
          </table:table-cell>
          <table:table-cell office:value-type="string">
            <text:p>Church</text:p>
          </table:table-cell>
          <table:table-cell office:value-type="string">
            <text:p>ODGuild of church bellringers' banner. Used at a service when G Clifton the ringing master. Copy of photo</text:p>
          </table:table-cell>
          <table:table-cell table:number-columns-repeated="2"/>
          <table:table-cell office:value-type="string">
            <text:p>1990s</text:p>
          </table:table-cell>
          <table:table-cell office:value-type="string">
            <text:p>Graham Clifton.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" table:style-name="ta46" table:print="false"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85" table:default-cell-style-name="ce10"/>
        <table:table-column table:style-name="co128" table:default-cell-style-name="Excel_20_Built-in_20_Normal_20_1"/>
        <table:table-column table:style-name="co157" table:default-cell-style-name="Excel_20_Built-in_20_Normal_20_1"/>
        <table:table-column table:style-name="co101" table:default-cell-style-name="Excel_20_Built-in_20_Normal_20_1"/>
        <table:table-column table:style-name="co11" table:default-cell-style-name="Excel_20_Built-in_20_Normal_20_1"/>
        <table:table-column table:style-name="co92" table:default-cell-style-name="ce10"/>
        <table:table-column table:style-name="co158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table:style-name="ce53" office:value-type="string">
            <text:p>AV</text:p>
          </table:table-cell>
          <table:table-cell table:style-name="ce6" office:value-type="float" office:value="1">
            <text:p>1</text:p>
          </table:table-cell>
          <table:table-cell office:value-type="string">
            <text:p>HISTORIC CORRESPONDENCE</text:p>
          </table:table-cell>
          <table:table-cell office:value-type="string">
            <text:p>Postcard to Miss Bassett postmarked from Steeple Aston</text:p>
          </table:table-cell>
          <table:table-cell table:number-columns-repeated="2"/>
          <table:table-cell table:style-name="ce54" office:value-type="date" office:date-value="1921-03-01">
            <text:p>01 March 1921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table:style-name="ce6" office:value-type="float" office:value="2">
            <text:p>2</text:p>
          </table:table-cell>
          <table:table-cell office:value-type="string">
            <text:p>HISTORIC CORRESPONDENCE</text:p>
          </table:table-cell>
          <table:table-cell office:value-type="string">
            <text:p>postcard to GW Stone, solicitor, SA – returned as deceased</text:p>
          </table:table-cell>
          <table:table-cell office:value-type="string">
            <text:p>Postcard</text:p>
          </table:table-cell>
          <table:table-cell/>
          <table:table-cell table:style-name="ce54" office:value-type="date" office:date-value="1930-06-01">
            <text:p>01 June 1930</text:p>
          </table:table-cell>
          <table:table-cell office:value-type="string">
            <text:p>Roger and Margaret Mas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table:style-name="ce6" office:value-type="float" office:value="3">
            <text:p>3</text:p>
          </table:table-cell>
          <table:table-cell office:value-type="string">
            <text:p>HISTORIC CORRESPONDENCE</text:p>
          </table:table-cell>
          <table:table-cell office:value-type="string">
            <text:p>Letters and notes to CC Brookes</text:p>
          </table:table-cell>
          <table:table-cell office:value-type="string">
            <text:p>Folder</text:p>
          </table:table-cell>
          <table:table-cell/>
          <table:table-cell office:value-type="string">
            <text:p>192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4">
            <text:p>4</text:p>
          </table:table-cell>
          <table:table-cell office:value-type="string">
            <text:p>HISTORIC CORRESPONDENCE</text:p>
          </table:table-cell>
          <table:table-cell office:value-type="string">
            <text:p>Original letter from William Wing to Paxton &amp; Castle – land agent matter</text:p>
          </table:table-cell>
          <table:table-cell office:value-type="string">
            <text:p>letter</text:p>
          </table:table-cell>
          <table:table-cell/>
          <table:table-cell table:style-name="ce55" table:formula="of:={#n/a}" office:value-type="string" office:string-value="Err:512">
            <text:p>Err:512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5">
            <text:p>5</text:p>
          </table:table-cell>
          <table:table-cell office:value-type="string">
            <text:p>HISTORIC CORRESPONDENCE</text:p>
          </table:table-cell>
          <table:table-cell office:value-type="string">
            <text:p>Original letter from William Wing to Paxton &amp; Castle on behalf of local Building Society</text:p>
          </table:table-cell>
          <table:table-cell table:number-columns-repeated="2"/>
          <table:table-cell table:style-name="ce21" table:formula="of:={#n/a}" office:value-type="string" office:string-value="Err:512">
            <text:p>Err:51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6">
            <text:p>6</text:p>
          </table:table-cell>
          <table:table-cell office:value-type="string">
            <text:p>HISTORIC CORRESPONDENCE</text:p>
          </table:table-cell>
          <table:table-cell office:value-type="string">
            <text:p>Original letter from B.Ogle to Mr Jordan re Rates</text:p>
          </table:table-cell>
          <table:table-cell office:value-type="string">
            <text:p>letter</text:p>
          </table:table-cell>
          <table:table-cell/>
          <table:table-cell table:style-name="ce21" office:value-type="date" office:date-value="1910-02-03">
            <text:p>3 Feb 191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7">
            <text:p>7</text:p>
          </table:table-cell>
          <table:table-cell office:value-type="string">
            <text:p>HISTORIC CORRESPONDENCE</text:p>
          </table:table-cell>
          <table:table-cell office:value-type="string">
            <text:p>letter from Cherwell DC re construction of sewer</text:p>
          </table:table-cell>
          <table:table-cell office:value-type="string">
            <text:p>letter</text:p>
          </table:table-cell>
          <table:table-cell/>
          <table:table-cell table:style-name="ce21" office:value-type="date" office:date-value="1989-06-15">
            <text:p>15 Jun 1989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8">
            <text:p>8</text:p>
          </table:table-cell>
          <table:table-cell office:value-type="string">
            <text:p>HISTORIC CORRESPONDENCE</text:p>
          </table:table-cell>
          <table:table-cell office:value-type="string">
            <text:p>Postcard from Auntie to Miss Alice Knight</text:p>
          </table:table-cell>
          <table:table-cell office:value-type="string">
            <text:p>Postcard</text:p>
          </table:table-cell>
          <table:table-cell/>
          <table:table-cell table:style-name="ce21" office:value-type="date" office:date-value="1911-01-18">
            <text:p>18 Jan 1911</text:p>
          </table:table-cell>
          <table:table-cell table:style-name="ce39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V x</text:p>
          </table:table-cell>
          <table:table-cell office:value-type="float" office:value="9">
            <text:p>9</text:p>
          </table:table-cell>
          <table:table-cell office:value-type="string">
            <text:p>HISTORIC CORRESPONDENCE</text:p>
          </table:table-cell>
          <table:table-cell office:value-type="string">
            <text:p>Headed notepaper (Heyford GWR)</text:p>
          </table:table-cell>
          <table:table-cell office:value-type="string">
            <text:p>paper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V x</text:p>
          </table:table-cell>
          <table:table-cell office:value-type="float" office:value="10">
            <text:p>10</text:p>
          </table:table-cell>
          <table:table-cell office:value-type="string">
            <text:p>HISTORIC CORRESPONDENCE</text:p>
          </table:table-cell>
          <table:table-cell office:value-type="string">
            <text:p>Envelope franked ' Steeple Aston'</text:p>
          </table:table-cell>
          <table:table-cell office:value-type="string">
            <text:p>Envelope</text:p>
          </table:table-cell>
          <table:table-cell/>
          <table:table-cell table:style-name="ce2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1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W" table:style-name="ta47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57" table:default-cell-style-name="ce10"/>
        <table:table-column table:style-name="co159" table:default-cell-style-name="Excel_20_Built-in_20_Normal_20_1"/>
        <table:table-column table:style-name="co142" table:default-cell-style-name="Excel_20_Built-in_20_Normal_20_1"/>
        <table:table-column table:style-name="co111" table:default-cell-style-name="Excel_20_Built-in_20_Normal_20_1"/>
        <table:table-column table:style-name="co108" table:default-cell-style-name="Excel_20_Built-in_20_Normal_20_1"/>
        <table:table-column table:style-name="co37" table:default-cell-style-name="ce10"/>
        <table:table-column table:style-name="co144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">
            <text:p>1</text:p>
          </table:table-cell>
          <table:table-cell office:value-type="string">
            <text:p>LOCAL ENVIRONMENT</text:p>
          </table:table-cell>
          <table:table-cell office:value-type="string">
            <text:p>Article in Bicester Advertiser - “Historic Hunt for Fuel” in SA</text:p>
          </table:table-cell>
          <table:table-cell office:value-type="string">
            <text:p>Newspaper article</text:p>
          </table:table-cell>
          <table:table-cell/>
          <table:table-cell office:value-type="string">
            <text:p>5<text:span text:style-name="T3">th</text:span><text:span text:style-name="T2"> Sept 2013</text:span></text:p>
          </table:table-cell>
          <table:table-cell office:value-type="string">
            <text:p>Peter Barringt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2">
            <text:p>2</text:p>
          </table:table-cell>
          <table:table-cell office:value-type="string">
            <text:p>LOCAL ENVIRONMENT</text:p>
          </table:table-cell>
          <table:table-cell office:value-type="string">
            <text:p>Description of Cherwell tributaries through village</text:p>
          </table:table-cell>
          <table:table-cell office:value-type="string">
            <text:p>handwritten note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3">
            <text:p>3</text:p>
          </table:table-cell>
          <table:table-cell office:value-type="string">
            <text:p>LOCAL ENVIRONMENT</text:p>
          </table:table-cell>
          <table:table-cell office:value-type="string">
            <text:p>Buswell's Stone – on footpath above Southside</text:p>
          </table:table-cell>
          <table:table-cell office:value-type="string">
            <text:p>photo</text:p>
          </table:table-cell>
          <table:table-cell/>
          <table:table-cell office:value-type="string">
            <text:p>2013?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4">
            <text:p>4</text:p>
          </table:table-cell>
          <table:table-cell office:value-type="string">
            <text:p>LOCAL ENVIRONMENT</text:p>
          </table:table-cell>
          <table:table-cell office:value-type="string">
            <text:p>Duckworth's Well – photos</text:p>
          </table:table-cell>
          <table:table-cell office:value-type="string">
            <text:p>photo</text:p>
          </table:table-cell>
          <table:table-cell/>
          <table:table-cell office:value-type="string">
            <text:p>2013?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5">
            <text:p>5</text:p>
          </table:table-cell>
          <table:table-cell office:value-type="string">
            <text:p>LOCAL ENVIRONMENT</text:p>
          </table:table-cell>
          <table:table-cell office:value-type="string">
            <text:p>Pressed wild flowers</text:p>
          </table:table-cell>
          <table:table-cell office:value-type="string">
            <text:p>Album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Andrea Stone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6">
            <text:p>6</text:p>
          </table:table-cell>
          <table:table-cell office:value-type="string">
            <text:p>LOCAL ENVIRONMENT</text:p>
          </table:table-cell>
          <table:table-cell table:style-name="ce10" office:value-type="string">
            <text:p>2 A2 display panels “Conserving the Village's History” made for a Parish Council exhibition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string">
            <text:p>Martin Lipson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7">
            <text:p>7</text:p>
          </table:table-cell>
          <table:table-cell office:value-type="string">
            <text:p>LOCAL ENVIRONMENT</text:p>
          </table:table-cell>
          <table:table-cell office:value-type="string">
            <text:p>Hostile hearing for gas consortium (Bicester Advertiser)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71-11-12">
            <text:p>12/11/71</text:p>
          </table:table-cell>
          <table:table-cell office:value-type="string">
            <text:p>Peter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8">
            <text:p>8</text:p>
          </table:table-cell>
          <table:table-cell office:value-type="string">
            <text:p>LOCAL ENVIRONMENT</text:p>
          </table:table-cell>
          <table:table-cell office:value-type="string">
            <text:p>Fenway and Nizewell allotment holders 1930, by Hazel Hall</text:p>
          </table:table-cell>
          <table:table-cell office:value-type="string">
            <text:p>handwritten notes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9">
            <text:p>9</text:p>
          </table:table-cell>
          <table:table-cell office:value-type="string">
            <text:p>LOCAL ENVIRONMENT</text:p>
          </table:table-cell>
          <table:table-cell office:value-type="string">
            <text:p>Local Wildlife Photographs with titles 2007</text:p>
          </table:table-cell>
          <table:table-cell office:value-type="string">
            <text:p>CDs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0">
            <text:p>10</text:p>
          </table:table-cell>
          <table:table-cell office:value-type="string">
            <text:p>LOCAL ENVIRONMENT</text:p>
          </table:table-cell>
          <table:table-cell office:value-type="string">
            <text:p>Extract from ?Brookes? Re Hailstorm of 1843</text:p>
          </table:table-cell>
          <table:table-cell office:value-type="string">
            <text:p>Photocopy</text:p>
          </table:table-cell>
          <table:table-cell/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1">
            <text:p>11</text:p>
          </table:table-cell>
          <table:table-cell office:value-type="string">
            <text:p>LOCAL ENVIRONMENT</text:p>
          </table:table-cell>
          <table:table-cell office:value-type="string">
            <text:p>Newspaper article re stopping up of footpath in parish – N.Oxfordshire Monthly Times</text:p>
          </table:table-cell>
          <table:table-cell office:value-type="string">
            <text:p>photocopy</text:p>
          </table:table-cell>
          <table:table-cell/>
          <table:table-cell office:value-type="float" office:value="1851">
            <text:p>185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2">
            <text:p>12</text:p>
          </table:table-cell>
          <table:table-cell office:value-type="string">
            <text:p>LOCAL ENVIRONMENT</text:p>
          </table:table-cell>
          <table:table-cell office:value-type="string">
            <text:p>Hedgerow Survey Records from SA</text:p>
          </table:table-cell>
          <table:table-cell office:value-type="string">
            <text:p>folder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Jean Stone and TVER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X" table:style-name="ta48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69" table:default-cell-style-name="Excel_20_Built-in_20_Normal_20_1"/>
        <table:table-column table:style-name="co160" table:default-cell-style-name="Excel_20_Built-in_20_Normal_20_1"/>
        <table:table-column table:style-name="co11" table:number-columns-repeated="3" table:default-cell-style-name="Excel_20_Built-in_20_Normal_20_1"/>
        <table:table-column table:style-name="co37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1">
            <text:p>1</text:p>
          </table:table-cell>
          <table:table-cell table:style-name="ce11" office:value-type="string">
            <text:p>Transport</text:p>
          </table:table-cell>
          <table:table-cell office:value-type="string">
            <text:p>Article about the history of village bus service</text:p>
          </table:table-cell>
          <table:table-cell office:value-type="string">
            <text:p>document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Stuart Fergu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2">
            <text:p>2</text:p>
          </table:table-cell>
          <table:table-cell office:value-type="string">
            <text:p>Transport</text:p>
          </table:table-cell>
          <table:table-cell office:value-type="string">
            <text:p>Large photo of steam train and canal boats at Heyford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Geoff Lane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3">
            <text:p>3</text:p>
          </table:table-cell>
          <table:table-cell office:value-type="string">
            <text:p>transport</text:p>
          </table:table-cell>
          <table:table-cell table:style-name="ce5" office:value-type="string">
            <text:p>Double and single decker buses- 2 photos</text:p>
          </table:table-cell>
          <table:table-cell office:value-type="string">
            <text:p>photos</text:p>
          </table:table-cell>
          <table:table-cell/>
          <table:table-cell office:value-type="string">
            <text:p>1950s</text:p>
          </table:table-cell>
          <table:table-cell/>
          <table:table-cell office:value-type="string">
            <text:p>previously Z101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" table:style-name="ta67" table:print="false">
        <office:forms form:automatic-focus="false" form:apply-design-mode="false"/>
        <table:table-column table:style-name="co11" table:number-columns-repeated="2" table:default-cell-style-name="Excel_20_Built-in_20_Normal_20_1"/>
        <table:table-column table:style-name="co11" table:default-cell-style-name="ce10"/>
        <table:table-column table:style-name="co212" table:default-cell-style-name="Excel_20_Built-in_20_Normal_20_1"/>
        <table:table-column table:style-name="co11" table:default-cell-style-name="Excel_20_Built-in_20_Normal_20_1"/>
        <table:table-column table:style-name="co213" table:default-cell-style-name="Excel_20_Built-in_20_Normal_20_1"/>
        <table:table-column table:style-name="co146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214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table:style-name="ce70" office:value-type="string">
            <text:p>x</text:p>
          </table:table-cell>
          <table:table-cell table:style-name="ce70" office:value-type="string">
            <text:p>AY</text:p>
          </table:table-cell>
          <table:table-cell table:style-name="ce71" office:value-type="float" office:value="1">
            <text:p>1</text:p>
          </table:table-cell>
          <table:table-cell office:value-type="string">
            <text:p>LOCAL HISTORY BOOKSHELF</text:p>
          </table:table-cell>
          <table:table-cell/>
          <table:table-cell table:style-name="ce70" office:value-type="string">
            <text:p>North Aston A Millennium ed M Potts &amp; J Harvey-Lee</text:p>
          </table:table-cell>
          <table:table-cell table:style-name="ce70" office:value-type="string">
            <text:p>book</text:p>
          </table:table-cell>
          <table:table-cell table:style-name="ce70" office:value-type="string">
            <text:p>NA</text:p>
          </table:table-cell>
          <table:table-cell table:style-name="ce71" office:value-type="float" office:value="2000">
            <text:p>2000</text:p>
          </table:table-cell>
          <table:table-cell table:style-name="ce70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">
            <text:p>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Upper Heyford Superbase 11 by J Davison</text:p>
          </table:table-cell>
          <table:table-cell office:value-type="string">
            <text:p>book</text:p>
          </table:table-cell>
          <table:table-cell office:value-type="string">
            <text:p>UH</text:p>
          </table:table-cell>
          <table:table-cell office:value-type="float" office:value="1990">
            <text:p>1990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3">
            <text:p>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Upper Heyford Recollections UH History Group</text:p>
          </table:table-cell>
          <table:table-cell office:value-type="string">
            <text:p>booklet</text:p>
          </table:table-cell>
          <table:table-cell office:value-type="string">
            <text:p>UH</text:p>
          </table:table-cell>
          <table:table-cell office:value-type="float" office:value="2005">
            <text:p>200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4">
            <text:p>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shire Village Life the (later) diaries of G J Dew x 3</text:p>
          </table:table-cell>
          <table:table-cell office:value-type="string">
            <text:p>booklets</text:p>
          </table:table-cell>
          <table:table-cell office:value-type="string">
            <text:p>LH</text:p>
          </table:table-cell>
          <table:table-cell office:value-type="float" office:value="1983">
            <text:p>1983</text:p>
          </table:table-cell>
          <table:table-cell office:value-type="string">
            <text:p>T Messenger</text:p>
          </table:table-cell>
          <table:table-cell table:number-columns-repeated="1014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5">
            <text:p>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Heyford ad Pontem poem by R Bonham Busby</text:p>
          </table:table-cell>
          <table:table-cell office:value-type="string">
            <text:p>booklet</text:p>
          </table:table-cell>
          <table:table-cell office:value-type="string">
            <text:p>LH</text:p>
          </table:table-cell>
          <table:table-cell office:value-type="string">
            <text:p>n/d</text:p>
          </table:table-cell>
          <table:table-cell office:value-type="string">
            <text:p>Tanya Moller</text:p>
          </table:table-cell>
          <table:table-cell table:number-columns-repeated="1014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6">
            <text:p>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ayday songs from Lower Heyford 1950s-60s</text:p>
          </table:table-cell>
          <table:table-cell office:value-type="string">
            <text:p>A4 photocopy</text:p>
          </table:table-cell>
          <table:table-cell office:value-type="string">
            <text:p>LH</text:p>
          </table:table-cell>
          <table:table-cell office:value-type="string">
            <text:p>1950-60</text:p>
          </table:table-cell>
          <table:table-cell office:value-type="string">
            <text:p>Tanya Moll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7">
            <text:p>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New Oxfordshire Village Book (WI)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1990">
            <text:p>19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8">
            <text:p>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urnpike Roads to Banbury by Alan Rosevear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2010">
            <text:p>2010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9">
            <text:p>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Historical Atlas of Oxfordshire ed Kate Tiller &amp; Giles Darkes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2010">
            <text:p>2010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0">
            <text:p>1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North Oxfordshire Cotswolds through Time S C Jenkins</text:p>
          </table:table-cell>
          <table:table-cell office:value-type="string">
            <text:p>book</text:p>
          </table:table-cell>
          <table:table-cell office:value-type="string">
            <text:p>N Oxon</text:p>
          </table:table-cell>
          <table:table-cell office:value-type="float" office:value="2013">
            <text:p>201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1">
            <text:p>1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Rural Life – Guide to Local Records – Peter Edwards</text:p>
          </table:table-cell>
          <table:table-cell office:value-type="string">
            <text:p>book</text:p>
          </table:table-cell>
          <table:table-cell office:value-type="string">
            <text:p>general</text:p>
          </table:table-cell>
          <table:table-cell office:value-type="float" office:value="1993">
            <text:p>1993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2">
            <text:p>1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Banbury Past through Artists' Eyes – S Townsend &amp; J Gibson</text:p>
          </table:table-cell>
          <table:table-cell office:value-type="string">
            <text:p>book</text:p>
          </table:table-cell>
          <table:table-cell office:value-type="string">
            <text:p>Banbury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13">
            <text:p>1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 the buried city – Tom Hassall</text:p>
          </table:table-cell>
          <table:table-cell office:value-type="string">
            <text:p>book</text:p>
          </table:table-cell>
          <table:table-cell office:value-type="string">
            <text:p>Oxford</text:p>
          </table:table-cell>
          <table:table-cell office:value-type="float" office:value="1987">
            <text:p>198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4">
            <text:p>14</text:p>
          </table:table-cell>
          <table:table-cell office:value-type="string">
            <text:p>LOCAL HISTORY BOOKSHELF</text:p>
          </table:table-cell>
          <table:table-cell table:style-name="ce2"/>
          <table:table-cell office:value-type="string">
            <text:p>Garsington before Enclosure – E Dawson</text:p>
          </table:table-cell>
          <table:table-cell office:value-type="string">
            <text:p>book</text:p>
          </table:table-cell>
          <table:table-cell office:value-type="string">
            <text:p>Garsington 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5">
            <text:p>1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id-Victorian Squarson</text:p>
          </table:table-cell>
          <table:table-cell office:value-type="string">
            <text:p>book</text:p>
          </table:table-cell>
          <table:table-cell office:value-type="string">
            <text:p>Deddington 2012</text:p>
          </table:table-cell>
          <table:table-cell/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6">
            <text:p>1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Introducing Weaving – P Shillinglaw</text:p>
          </table:table-cell>
          <table:table-cell office:value-type="string">
            <text:p>book</text:p>
          </table:table-cell>
          <table:table-cell office:value-type="string">
            <text:p>general</text:p>
          </table:table-cell>
          <table:table-cell office:value-type="float" office:value="1972">
            <text:p>1972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7">
            <text:p>1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Life in a Victorian School – Pamela Horn</text:p>
          </table:table-cell>
          <table:table-cell office:value-type="string">
            <text:p>book</text:p>
          </table:table-cell>
          <table:table-cell office:value-type="string">
            <text:p>education</text:p>
          </table:table-cell>
          <table:table-cell office:value-type="string">
            <text:p>n/d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8">
            <text:p>1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Enclosure Records for Historians – S Hollowell</text:p>
          </table:table-cell>
          <table:table-cell office:value-type="string">
            <text:p>book</text:p>
          </table:table-cell>
          <table:table-cell office:value-type="string">
            <text:p>agric</text:p>
          </table:table-cell>
          <table:table-cell office:value-type="float" office:value="2000">
            <text:p>200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9">
            <text:p>1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Enclosure Maps of England &amp; Wales – R Kain &amp; others</text:p>
          </table:table-cell>
          <table:table-cell office:value-type="string">
            <text:p>book</text:p>
          </table:table-cell>
          <table:table-cell office:value-type="string">
            <text:p>agric</text:p>
          </table:table-cell>
          <table:table-cell office:value-type="float" office:value="2004">
            <text:p>200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0">
            <text:p>2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raditional Architecture of Banbury Region</text:p>
          </table:table-cell>
          <table:table-cell office:value-type="string">
            <text:p>book</text:p>
          </table:table-cell>
          <table:table-cell office:value-type="string">
            <text:p>N Oxon</text:p>
          </table:table-cell>
          <table:table-cell office:value-type="float" office:value="1963">
            <text:p>1963</text:p>
          </table:table-cell>
          <table:table-cell office:value-type="string">
            <text:p>C Compst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1">
            <text:p>2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Walled Kitchen Gardens of Oxfordshire</text:p>
          </table:table-cell>
          <table:table-cell office:value-type="string">
            <text:p>booklet</text:p>
          </table:table-cell>
          <table:table-cell office:value-type="string">
            <text:p>Oxon</text:p>
          </table:table-cell>
          <table:table-cell office:value-type="string">
            <text:p>c2013</text:p>
          </table:table-cell>
          <table:table-cell table:number-columns-repeated="1015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22">
            <text:p>2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ethodist Records for Family Historians – R Radcliffe</text:p>
          </table:table-cell>
          <table:table-cell office:value-type="string">
            <text:p>booklet</text:p>
          </table:table-cell>
          <table:table-cell office:value-type="string">
            <text:p>gen</text:p>
          </table:table-cell>
          <table:table-cell office:value-type="float" office:value="2014">
            <text:p>2014</text:p>
          </table:table-cell>
          <table:table-cell office:value-type="string">
            <text:p>autho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3">
            <text:p>2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Putting ancestors in their place – Janet Few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2014">
            <text:p>201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4">
            <text:p>2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British Coins 1816-1969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1970">
            <text:p>197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5">
            <text:p>2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“My Own Master” by Adrian Bell (grandfather was Doc at Paynes Hill)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1962">
            <text:p>1962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6">
            <text:p>2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Parish at War – Deddington, Clifton and Hempton</text:p>
          </table:table-cell>
          <table:table-cell office:value-type="string">
            <text:p>book</text:p>
          </table:table-cell>
          <table:table-cell office:value-type="string">
            <text:p>Deddington 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7">
            <text:p>2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people of Steeple Aston and Middle Aston</text:p>
          </table:table-cell>
          <table:table-cell office:value-type="string">
            <text:p>booklet</text:p>
          </table:table-cell>
          <table:table-cell office:value-type="string">
            <text:p>gen</text:p>
          </table:table-cell>
          <table:table-cell office:value-type="float" office:value="2006">
            <text:p>2006</text:p>
          </table:table-cell>
          <table:table-cell office:value-type="string">
            <text:p>Geoff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8">
            <text:p>2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 gaol</text:p>
          </table:table-cell>
          <table:table-cell office:value-type="string">
            <text:p>booklet</text:p>
          </table:table-cell>
          <table:table-cell office:value-type="string">
            <text:p>Oxford</text:p>
          </table:table-cell>
          <table:table-cell office:value-type="string">
            <text:p>1870-8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9">
            <text:p>2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shire local history volume 10 no 1</text:p>
          </table:table-cell>
          <table:table-cell office:value-type="string">
            <text:p>booklet</text:p>
          </table:table-cell>
          <table:table-cell office:value-type="string">
            <text:p>Oxfordshire</text:p>
          </table:table-cell>
          <table:table-cell office:value-type="float" office:value="2015.16">
            <text:p>2015.1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0">
            <text:p>3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stroll through Steeple Aston – Jean Stone</text:p>
          </table:table-cell>
          <table:table-cell office:value-type="string">
            <text:p>booklet</text:p>
          </table:table-cell>
          <table:table-cell office:value-type="string">
            <text:p>S A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1">
            <text:p>3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Century of changes , Steeple Aston</text:p>
          </table:table-cell>
          <table:table-cell office:value-type="string">
            <text:p>booklet</text:p>
          </table:table-cell>
          <table:table-cell office:value-type="string">
            <text:p>S A</text:p>
          </table:table-cell>
          <table:table-cell office:value-type="string">
            <text:p>1900-200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2">
            <text:p>3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<text:s/>The Bowyer Lodge – Richard Stevens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string">
            <text:p>1864-201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3">
            <text:p>3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asters &amp; Commanders – Andrew Roberts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2008">
            <text:p>2008</text:p>
          </table:table-cell>
          <table:table-cell office:value-type="string">
            <text:p>Diana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4">
            <text:p>3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Glimpse of Duns Tew Past and Present</text:p>
          </table:table-cell>
          <table:table-cell office:value-type="string">
            <text:p>booklet</text:p>
          </table:table-cell>
          <table:table-cell office:value-type="string">
            <text:p>Duns Tew</text:p>
          </table:table-cell>
          <table:table-cell office:value-type="float" office:value="2006">
            <text:p>2006</text:p>
          </table:table-cell>
          <table:table-cell office:value-type="string">
            <text:p>Duns Tew PC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Y</text:p>
          </table:table-cell>
          <table:table-cell office:value-type="float" office:value="35">
            <text:p>3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Possibility of Difference – Rev Marcus Green</text:p>
          </table:table-cell>
          <table:table-cell office:value-type="string">
            <text:p>book</text:p>
          </table:table-cell>
          <table:table-cell office:value-type="string">
            <text:p>SA</text:p>
          </table:table-cell>
          <table:table-cell office:value-type="float" office:value="2018">
            <text:p>2018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Z" table:style-name="ta50" table:print="false">
        <table:table-column table:style-name="co11" table:default-cell-style-name="Excel_20_Built-in_20_Normal_20_1"/>
        <table:table-column table:style-name="co164" table:default-cell-style-name="Excel_20_Built-in_20_Normal_20_1"/>
        <table:table-column table:style-name="co164" table:default-cell-style-name="ce10"/>
        <table:table-column table:style-name="co40" table:default-cell-style-name="Excel_20_Built-in_20_Normal_20_1"/>
        <table:table-column table:style-name="co11" table:default-cell-style-name="Excel_20_Built-in_20_Normal_20_1"/>
        <table:table-column table:style-name="co165" table:default-cell-style-name="Excel_20_Built-in_20_Normal_20_1"/>
        <table:table-column table:style-name="co166" table:default-cell-style-name="Excel_20_Built-in_20_Normal_20_1"/>
        <table:table-column table:style-name="co167" table:default-cell-style-name="Excel_20_Built-in_20_Normal_20_1"/>
        <table:table-column table:style-name="co168" table:default-cell-style-name="Excel_20_Built-in_20_Normal_20_1"/>
        <table:table-column table:style-name="co79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">
            <text:p>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ctory Baptist Church advert and article (a and b) from SAL</text:p>
          </table:table-cell>
          <table:table-cell office:value-type="string">
            <text:p>document</text:p>
          </table:table-cell>
          <table:table-cell office:value-type="string">
            <text:p>Fir Lane HORSA building</text:p>
          </table:table-cell>
          <table:table-cell table:style-name="ce26" office:value-type="date" office:date-value="1992-11-01">
            <text:p>01/11/92</text:p>
          </table:table-cell>
          <table:table-cell office:value-type="string">
            <text:p>D.Jarrat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2">
            <text:p>2</text:p>
          </table:table-cell>
          <table:table-cell office:value-type="string">
            <text:p>UPPER HEYFORD AIR BASE</text:p>
          </table:table-cell>
          <table:table-cell office:value-type="string">
            <text:p>closure</text:p>
          </table:table-cell>
          <table:table-cell office:value-type="string">
            <text:p>Upper Heyford Guardian newsletter Vol9 No19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93-05-14">
            <text:p>14/05/9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3">
            <text:p>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iving with the English – article about UH USAF</text:p>
          </table:table-cell>
          <table:table-cell office:value-type="string">
            <text:p>newspaper cutting</text:p>
          </table:table-cell>
          <table:table-cell/>
          <table:table-cell office:value-type="string">
            <text:p>1980s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4">
            <text:p>4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pper Heyford Guardian newsletter Vol9 No49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93-12-10">
            <text:p>10/12/9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5">
            <text:p>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pper Heyford Guardian newsletter Commemorative Issue</text:p>
          </table:table-cell>
          <table:table-cell office:value-type="string">
            <text:p>newsletter</text:p>
          </table:table-cell>
          <table:table-cell/>
          <table:table-cell office:value-type="float" office:value="1994">
            <text:p>199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6">
            <text:p>6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etter to SAL from Alan Pattinson re aircraft noise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78-09-01">
            <text:p>01/09/7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7">
            <text:p>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Oxford Times article about noise of Sabre jet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70-09-25">
            <text:p>25/09/7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8">
            <text:p>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2 photos from U. Heyford book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9">
            <text:p>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10-01">
            <text:p>01/10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0">
            <text:p>1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01-01">
            <text:p>01/01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1">
            <text:p>1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06-21">
            <text:p>21/06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2">
            <text:p>12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Defend Steeple Aston from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88-12-01">
            <text:p>01/12/8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3">
            <text:p>1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Gulf War Support Group ad in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1-02-01">
            <text:p>01/02/9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4">
            <text:p>14</text:p>
          </table:table-cell>
          <table:table-cell office:value-type="string">
            <text:p>UPPER HEYFORD AIR BASE</text:p>
          </table:table-cell>
          <table:table-cell table:style-name="ce2"/>
          <table:table-cell office:value-type="string">
            <text:p>Little Red Riding Hood and the Incredibly Noisy Witch poster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89-01-01">
            <text:p>01/01/8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5">
            <text:p>1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ribute to Voodoo pilot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69-05-01">
            <text:p>01/05/6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6">
            <text:p>16</text:p>
          </table:table-cell>
          <table:table-cell office:value-type="string">
            <text:p>UPPER HEYFORD AIR BASE</text:p>
          </table:table-cell>
          <table:table-cell/>
          <table:table-cell table:style-name="ce58" office:value-type="string">
            <text:p>Jet threat to SA school (Bicester Advertiser)</text:p>
          </table:table-cell>
          <table:table-cell office:value-type="string">
            <text:p>newspaper cutting</text:p>
          </table:table-cell>
          <table:table-cell office:value-type="string">
            <text:p>Dr Radcliffe's school</text:p>
          </table:table-cell>
          <table:table-cell table:style-name="ce26" office:value-type="date" office:date-value="1971-11-12">
            <text:p>12/11/71</text:p>
          </table:table-cell>
          <table:table-cell office:value-type="string">
            <text:p>Peter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7">
            <text:p>1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A party visit UH Air Base</text:p>
          </table:table-cell>
          <table:table-cell office:value-type="string">
            <text:p>Photo + key+names</text:p>
          </table:table-cell>
          <table:table-cell/>
          <table:table-cell office:value-type="string">
            <text:p>?c1972</text:p>
          </table:table-cell>
          <table:table-cell office:value-type="string">
            <text:p>Peter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8">
            <text:p>1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Photo of Handley Page Heyfords at Upper Heyford</text:p>
          </table:table-cell>
          <table:table-cell office:value-type="string">
            <text:p>photo</text:p>
          </table:table-cell>
          <table:table-cell/>
          <table:table-cell office:value-type="string">
            <text:p>193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19">
            <text:p>1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llage group at Upper Heyford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0">
            <text:p>2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Notes for 2015 exhibition (SAL 1973- 2015)</text:p>
          </table:table-cell>
          <table:table-cell office:value-type="string">
            <text:p>documents</text:p>
          </table:table-cell>
          <table:table-cell table:number-columns-repeated="2"/>
          <table:table-cell office:value-type="string">
            <text:p>Dave Jarrat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21">
            <text:p>2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Handley Page Hyderabads at Upper Heyford 1928</text:p>
          </table:table-cell>
          <table:table-cell office:value-type="string">
            <text:p>photo</text:p>
          </table:table-cell>
          <table:table-cell/>
          <table:table-cell office:value-type="string">
            <text:p>photo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2">
            <text:p>22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Memorial tribute to brave airmen –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16">
            <text:p>16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3">
            <text:p>2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llagers tribute to crash airmen –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01">
            <text:p>01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4">
            <text:p>24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wo die in jet crash tragedy – photo article</text:p>
          </table:table-cell>
          <table:table-cell office:value-type="string">
            <text:p>news cutting</text:p>
          </table:table-cell>
          <table:table-cell/>
          <table:table-cell office:value-type="string">
            <text:p>Sept 19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5">
            <text:p>2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Fatal US jet crash fuels base debate – Banbury Guardian article</text:p>
          </table:table-cell>
          <table:table-cell office:value-type="string">
            <text:p>news cutting</text:p>
          </table:table-cell>
          <table:table-cell/>
          <table:table-cell office:value-type="string">
            <text:p>Sept 19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6">
            <text:p>26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unday Express article re USAF closure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89-08-20">
            <text:p>20/08/8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7">
            <text:p>2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he Heyfordian newsletter – last edition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64-12-01">
            <text:p>01/12/6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8">
            <text:p>2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Oxford Mail article re USAF and Red Arrow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81-07-20">
            <text:p>20/07/8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9">
            <text:p>2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Banbury Guardian- End of an Era</text:p>
          </table:table-cell>
          <table:table-cell office:value-type="string">
            <text:p>newspaper supplement</text:p>
          </table:table-cell>
          <table:table-cell/>
          <table:table-cell table:style-name="ce26" office:value-type="date" office:date-value="1994-09-29">
            <text:p>29/09/9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0">
            <text:p>3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unday Telegraph – Goin' Home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11">
            <text:p>11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1">
            <text:p>3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History of Upper Heyford Air base – typed notes</text:p>
          </table:table-cell>
          <table:table-cell office:value-type="string">
            <text:p>Document</text:p>
          </table:table-cell>
          <table:table-cell/>
          <table:table-cell office:value-type="float" office:value="2009">
            <text:p>2009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" table:style-name="ta51" table:print="false">
        <table:table-column table:style-name="co4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169" table:default-cell-style-name="Default"/>
        <table:table-column table:style-name="co47" table:number-columns-repeated="4" table:default-cell-style-name="Default"/>
        <table:table-column table:style-name="co170" table:default-cell-style-name="Default"/>
        <table:table-column table:style-name="co47" table:number-columns-repeated="4" table:default-cell-style-name="Default"/>
        <table:table-column table:style-name="co171" table:number-columns-repeated="1009" table:default-cell-style-name="Default"/>
        <table:table-row table:style-name="ro1">
          <table:table-cell table:style-name="Excel_20_Built-in_20_Normal_20_1"/>
          <table:table-cell table:style-name="Excel_20_Built-in_20_Normal_20_1" office:value-type="string">
            <text:p>CODE</text:p>
          </table:table-cell>
          <table:table-cell table:style-name="ce10" office:value-type="string">
            <text:p>ITEM</text:p>
          </table:table-cell>
          <table:table-cell table:style-name="Excel_20_Built-in_20_Normal_20_1" office:value-type="string">
            <text:p>CATEGORY</text:p>
          </table:table-cell>
          <table:table-cell table:style-name="Excel_20_Built-in_20_Normal_20_1" office:value-type="string">
            <text:p>KEYWORDS</text:p>
          </table:table-cell>
          <table:table-cell table:style-name="Excel_20_Built-in_20_Normal_20_1" office:value-type="string">
            <text:p>DESCRIPTION</text:p>
          </table:table-cell>
          <table:table-cell table:style-name="Excel_20_Built-in_20_Normal_20_1" office:value-type="string">
            <text:p>MEDIUM</text:p>
          </table:table-cell>
          <table:table-cell table:style-name="Excel_20_Built-in_20_Normal_20_1" office:value-type="string">
            <text:p>PLACE</text:p>
          </table:table-cell>
          <table:table-cell table:style-name="Excel_20_Built-in_20_Normal_20_1" office:value-type="string">
            <text:p>DATE</text:p>
          </table:table-cell>
          <table:table-cell table:style-name="Excel_20_Built-in_20_Normal_20_1" office:value-type="string">
            <text:p>DONOR</text:p>
          </table:table-cell>
          <table:table-cell table:style-name="Excel_20_Built-in_20_Normal_20_1" office:value-type="string">
            <text:p>SEE ALSO</text:p>
          </table:table-cell>
          <table:table-cell table:style-name="Excel_20_Built-in_20_Normal_20_1" table:number-columns-repeated="2"/>
          <table:table-cell table:style-name="ce10"/>
          <table:table-cell table:style-name="Excel_20_Built-in_20_Normal_20_1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">
            <text:p>1</text:p>
          </table:table-cell>
          <table:table-cell office:value-type="string">
            <text:p>Parish Vestry</text:p>
          </table:table-cell>
          <table:table-cell/>
          <table:table-cell office:value-type="string">
            <text:p>Revaluation of parish (township) property – Collisson's Rate</text:p>
          </table:table-cell>
          <table:table-cell office:value-type="string">
            <text:p>Booklet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">
            <text:p>2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 from Collisson and receipt; also appeal by Edmund Durran against the previous rate assessment of others</text:p>
          </table:table-cell>
          <table:table-cell office:value-type="string">
            <text:p>Document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">
            <text:p>3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 – two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33-3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">
            <text:p>5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">
            <text:p>6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7">
            <text:p>7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5">
            <text:p>183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8">
            <text:p>8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hree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6">
            <text:p>183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9">
            <text:p>9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hree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0">
            <text:p>10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1">
            <text:p>11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2">
            <text:p>12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3">
            <text:p>13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s</text:p>
          </table:table-cell>
          <table:table-cell/>
          <table:table-cell office:value-type="float" office:value="1841">
            <text:p>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4">
            <text:p>14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5">
            <text:p>15</text:p>
          </table:table-cell>
          <table:table-cell office:value-type="string">
            <text:p>Parish Vestry</text:p>
          </table:table-cell>
          <table:table-cell/>
          <table:table-cell office:value-type="string">
            <text:p><text:s/>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58-5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6">
            <text:p>16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8-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7">
            <text:p>17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Thomas Wise and Acknowledgement by Rousham Parish</text:p>
          </table:table-cell>
          <table:table-cell office:value-type="string">
            <text:p>Documents</text:p>
          </table:table-cell>
          <table:table-cell/>
          <table:table-cell office:value-type="float" office:value="1754">
            <text:p>175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8">
            <text:p>18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Sarah Hopcraft – three documents</text:p>
          </table:table-cell>
          <table:table-cell office:value-type="string">
            <text:p>Documents</text:p>
          </table:table-cell>
          <table:table-cell/>
          <table:table-cell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9">
            <text:p>19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Sophia Wyatt</text:p>
          </table:table-cell>
          <table:table-cell office:value-type="string">
            <text:p>Document</text:p>
          </table:table-cell>
          <table:table-cell/>
          <table:table-cell office:value-type="float" office:value="1839">
            <text:p>183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0">
            <text:p>20</text:p>
          </table:table-cell>
          <table:table-cell office:value-type="string">
            <text:p>Parish Vestry</text:p>
          </table:table-cell>
          <table:table-cell/>
          <table:table-cell office:value-type="string">
            <text:p>Collection of rates by Chief Constable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7- 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1">
            <text:p>21</text:p>
          </table:table-cell>
          <table:table-cell office:value-type="string">
            <text:p>Parish Vestry</text:p>
          </table:table-cell>
          <table:table-cell/>
          <table:table-cell office:value-type="string">
            <text:p>Court papers re bastard child of Hannah Elmore</text:p>
          </table:table-cell>
          <table:table-cell office:value-type="string">
            <text:p>Documents</text:p>
          </table:table-cell>
          <table:table-cell/>
          <table:table-cell office:value-type="float" office:value="1834">
            <text:p>183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2">
            <text:p>22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s from Woodstock Union re workhouse expenses to Mr.Morris, grocer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9-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3">
            <text:p>23</text:p>
          </table:table-cell>
          <table:table-cell office:value-type="string">
            <text:p>Parish Vestry</text:p>
          </table:table-cell>
          <table:table-cell/>
          <table:table-cell office:value-type="string">
            <text:p>Almshouses – statements of accounts of Dr. Radcliffe's Trust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58-7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4">
            <text:p>24</text:p>
          </table:table-cell>
          <table:table-cell office:value-type="string">
            <text:p>Parish Vestry</text:p>
          </table:table-cell>
          <table:table-cell/>
          <table:table-cell office:value-type="string">
            <text:p>Report on Vestry meetings in Heyford</text:p>
          </table:table-cell>
          <table:table-cell office:value-type="string">
            <text:p>Document</text:p>
          </table:table-cell>
          <table:table-cell/>
          <table:table-cell table:style-name="ce29" office:value-type="string">
            <text:p>unknown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table:style-name="ce29" office:value-type="float" office:value="25">
            <text:p>25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23-3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table:style-name="ce29" office:value-type="float" office:value="26">
            <text:p>26</text:p>
          </table:table-cell>
          <table:table-cell office:value-type="string">
            <text:p>Parish Vestry</text:p>
          </table:table-cell>
          <table:table-cell/>
          <table:table-cell office:value-type="string">
            <text:p>Papers relating to funding of emigration of parishioners</text:p>
          </table:table-cell>
          <table:table-cell office:value-type="string">
            <text:p>Documents</text:p>
          </table:table-cell>
          <table:table-cell/>
          <table:table-cell office:value-type="float" office:value="1852">
            <text:p>185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A</text:p>
          </table:table-cell>
          <table:table-cell office:value-type="float" office:value="27">
            <text:p>27</text:p>
          </table:table-cell>
          <table:table-cell office:value-type="string">
            <text:p>Parish Vestry</text:p>
          </table:table-cell>
          <table:table-cell/>
          <table:table-cell office:value-type="string">
            <text:p>18<text:span text:style-name="T3">th</text:span><text:span text:style-name="T4"> century papers relating to settlement of parishioners18</text:span><text:span text:style-name="T3">th</text:span><text:span text:style-name="T4"> century papers relating to settlement of parishioners18</text:span><text:span text:style-name="T3">th</text:span><text:span text:style-name="T4"> century papers relating to settlement of parishioners18</text:span><text:span text:style-name="T3">th</text:span><text:span text:style-name="T4"> century papers relating to settlement of parishioners</text:span>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741 – 176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A</text:p>
          </table:table-cell>
          <table:table-cell office:value-type="float" office:value="28">
            <text:p>28</text:p>
          </table:table-cell>
          <table:table-cell office:value-type="string">
            <text:p>Parish Vestry</text:p>
          </table:table-cell>
          <table:table-cell/>
          <table:table-cell office:value-type="string">
            <text:p>19<text:span text:style-name="T3">th</text:span><text:span text:style-name="T4"> century papers relating to settlement of parishioners19</text:span><text:span text:style-name="T3">th</text:span><text:span text:style-name="T4"> century papers relating to settlement of parishioners19</text:span><text:span text:style-name="T3">th</text:span><text:span text:style-name="T4"> century papers relating to settlement of parishioners19</text:span><text:span text:style-name="T3">th</text:span><text:span text:style-name="T4"> century papers relating to settlement of parishioners</text:span>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C19th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9">
            <text:p>29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package: wrapping with list of contents (see BA30- BA36)</text:p>
          </table:table-cell>
          <table:table-cell office:value-type="string">
            <text:p>Packaging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0">
            <text:p>30</text:p>
          </table:table-cell>
          <table:table-cell office:value-type="string">
            <text:p>Parish Vestry</text:p>
          </table:table-cell>
          <table:table-cell/>
          <table:table-cell office:value-type="string">
            <text:p>Poor Rate Book</text:p>
          </table:table-cell>
          <table:table-cell office:value-type="string">
            <text:p>Book</text:p>
          </table:table-cell>
          <table:table-cell/>
          <table:table-cell office:value-type="float" office:value="1853">
            <text:p>185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1">
            <text:p>31</text:p>
          </table:table-cell>
          <table:table-cell office:value-type="string">
            <text:p>Parish Vestry</text:p>
          </table:table-cell>
          <table:table-cell/>
          <table:table-cell office:value-type="string">
            <text:p>Poor Rate Book</text:p>
          </table:table-cell>
          <table:table-cell office:value-type="string">
            <text:p>Book</text:p>
          </table:table-cell>
          <table:table-cell/>
          <table:table-cell office:value-type="float" office:value="1842">
            <text:p>18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2">
            <text:p>32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Rate Book</text:p>
          </table:table-cell>
          <table:table-cell office:value-type="string">
            <text:p>Book</text:p>
          </table:table-cell>
          <table:table-cell/>
          <table:table-cell office:value-type="float" office:value="1860">
            <text:p>186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3">
            <text:p>33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Rate book for repair of Tower</text:p>
          </table:table-cell>
          <table:table-cell office:value-type="string">
            <text:p>Book</text:p>
          </table:table-cell>
          <table:table-cell/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4">
            <text:p>34</text:p>
          </table:table-cell>
          <table:table-cell office:value-type="string">
            <text:p>Parish Vestry</text:p>
          </table:table-cell>
          <table:table-cell/>
          <table:table-cell office:value-type="string">
            <text:p>Highways 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9-5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5">
            <text:p>35</text:p>
          </table:table-cell>
          <table:table-cell office:value-type="string">
            <text:p>Parish Vestry</text:p>
          </table:table-cell>
          <table:table-cell/>
          <table:table-cell office:value-type="string">
            <text:p>Income tax assessment</text:p>
          </table:table-cell>
          <table:table-cell office:value-type="string">
            <text:p>Document</text:p>
          </table:table-cell>
          <table:table-cell/>
          <table:table-cell office:value-type="float" office:value="1863">
            <text:p>186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6">
            <text:p>36</text:p>
          </table:table-cell>
          <table:table-cell office:value-type="string">
            <text:p>Parish Vestry</text:p>
          </table:table-cell>
          <table:table-cell/>
          <table:table-cell office:value-type="string">
            <text:p>Land Tax assessments – instructions and 3 assessments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64-6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7">
            <text:p>37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Bann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23-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8">
            <text:p>38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Bann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7-196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9">
            <text:p>39</text:p>
          </table:table-cell>
          <table:table-cell office:value-type="string">
            <text:p>Parish Vestry</text:p>
          </table:table-cell>
          <table:table-cell/>
          <table:table-cell office:value-type="string">
            <text:p>Vestry Book for Church purpose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9- 192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0">
            <text:p>40</text:p>
          </table:table-cell>
          <table:table-cell office:value-type="string">
            <text:p>Parish Vestry</text:p>
          </table:table-cell>
          <table:table-cell/>
          <table:table-cell office:value-type="string">
            <text:p>Vestry Book for General purpose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1- 187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1">
            <text:p>41</text:p>
          </table:table-cell>
          <table:table-cell office:value-type="string">
            <text:p>Parish Vestry</text:p>
          </table:table-cell>
          <table:table-cell/>
          <table:table-cell office:value-type="string">
            <text:p>Highway surveyor's weekly account book</text:p>
          </table:table-cell>
          <table:table-cell office:value-type="string">
            <text:p>Book</text:p>
          </table:table-cell>
          <table:table-cell/>
          <table:table-cell office:value-type="float" office:value="1841">
            <text:p>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2">
            <text:p>42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officiating clergymen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2 – 19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3">
            <text:p>43</text:p>
          </table:table-cell>
          <table:table-cell office:value-type="string">
            <text:p>Parish Vestry</text:p>
          </table:table-cell>
          <table:table-cell/>
          <table:table-cell office:value-type="string">
            <text:p>Organ fund account book with included documents</text:p>
          </table:table-cell>
          <table:table-cell office:value-type="string">
            <text:p>Booklet</text:p>
          </table:table-cell>
          <table:table-cell/>
          <table:table-cell table:style-name="ce29" office:value-type="string">
            <text:p>1902 – 19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4">
            <text:p>44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clock repair with included documents</text:p>
          </table:table-cell>
          <table:table-cell office:value-type="string">
            <text:p>Booklet</text:p>
          </table:table-cell>
          <table:table-cell/>
          <table:table-cell office:value-type="float" office:value="1883">
            <text:p>188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5">
            <text:p>45</text:p>
          </table:table-cell>
          <table:table-cell office:value-type="string">
            <text:p>Parish Vestry</text:p>
          </table:table-cell>
          <table:table-cell/>
          <table:table-cell office:value-type="string">
            <text:p>Bank account passbook for church building fund with included documents</text:p>
          </table:table-cell>
          <table:table-cell office:value-type="string">
            <text:p>Booklet</text:p>
          </table:table-cell>
          <table:table-cell/>
          <table:table-cell table:style-name="ce29" office:value-type="string">
            <text:p>1908 -191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6">
            <text:p>46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offerings – two books 1871-1893 and 1894-1903</text:p>
          </table:table-cell>
          <table:table-cell office:value-type="string">
            <text:p>Books</text:p>
          </table:table-cell>
          <table:table-cell/>
          <table:table-cell office:value-type="float" office:value="1871">
            <text:p>187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7">
            <text:p>47</text:p>
          </table:table-cell>
          <table:table-cell office:value-type="string">
            <text:p>Parish Vestry</text:p>
          </table:table-cell>
          <table:table-cell/>
          <table:table-cell office:value-type="string">
            <text:p>Receipt stubs for poor rate – two packs of three each (six total)</text:p>
          </table:table-cell>
          <table:table-cell office:value-type="string">
            <text:p>Books</text:p>
          </table:table-cell>
          <table:table-cell/>
          <table:table-cell table:style-name="ce29" office:value-type="string">
            <text:p>1835-18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8">
            <text:p>48</text:p>
          </table:table-cell>
          <table:table-cell office:value-type="string">
            <text:p>Parish Vestry</text:p>
          </table:table-cell>
          <table:table-cell/>
          <table:table-cell office:value-type="string">
            <text:p>Valuation Act documents – Lechmere appeal and calculations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7-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9">
            <text:p>49</text:p>
          </table:table-cell>
          <table:table-cell office:value-type="string">
            <text:p>Parish Vestry</text:p>
          </table:table-cell>
          <table:table-cell/>
          <table:table-cell office:value-type="string">
            <text:p>List of documents handed to Parish Council 1895, and list of items passed to Oxfordshire County Archives 1960s?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0">
            <text:p>50</text:p>
          </table:table-cell>
          <table:table-cell office:value-type="string">
            <text:p>Parish Vestry</text:p>
          </table:table-cell>
          <table:table-cell/>
          <table:table-cell office:value-type="string">
            <text:p>Valuation of glebe land for development rights</text:p>
          </table:table-cell>
          <table:table-cell office:value-type="string">
            <text:p>Documents</text:p>
          </table:table-cell>
          <table:table-cell/>
          <table:table-cell office:value-type="float" office:value="1951">
            <text:p>19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1">
            <text:p>51</text:p>
          </table:table-cell>
          <table:table-cell office:value-type="string">
            <text:p>Parish Vestry</text:p>
          </table:table-cell>
          <table:table-cell/>
          <table:table-cell office:value-type="string">
            <text:p>Lists of Church office holders 1861 and 1863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61-3</text:p>
          </table:table-cell>
          <table:table-cell table:number-columns-repeated="1015"/>
        </table:table-row>
        <table:table-row table:style-name="ro1">
          <table:table-cell/>
          <table:table-cell table:style-name="ce59" office:value-type="string">
            <text:p>BA</text:p>
          </table:table-cell>
          <table:table-cell office:value-type="float" office:value="52">
            <text:p>52</text:p>
          </table:table-cell>
          <table:table-cell office:value-type="string">
            <text:p>Parish Vestry</text:p>
          </table:table-cell>
          <table:table-cell/>
          <table:table-cell office:value-type="string">
            <text:p>Receipt for £8 8s from John Paine for Mary Barratt's apprenticeship</text:p>
          </table:table-cell>
          <table:table-cell office:value-type="string">
            <text:p>Document</text:p>
          </table:table-cell>
          <table:table-cell/>
          <table:table-cell office:value-type="float" office:value="1767">
            <text:p>17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3">
            <text:p>53</text:p>
          </table:table-cell>
          <table:table-cell office:value-type="string">
            <text:p>Parish Vestry</text:p>
          </table:table-cell>
          <table:table-cell/>
          <table:table-cell office:value-type="string">
            <text:p>Bond from John Paine for £40 to support boy born to Sarah Bower</text:p>
          </table:table-cell>
          <table:table-cell office:value-type="string">
            <text:p>Document</text:p>
          </table:table-cell>
          <table:table-cell/>
          <table:table-cell office:value-type="float" office:value="1771">
            <text:p>177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4">
            <text:p>54</text:p>
          </table:table-cell>
          <table:table-cell office:value-type="string">
            <text:p>Parish Vestry</text:p>
          </table:table-cell>
          <table:table-cell/>
          <table:table-cell office:value-type="string">
            <text:p>Administration of Poor Law incl Railway Rates</text:p>
          </table:table-cell>
          <table:table-cell office:value-type="string">
            <text:p>Documents</text:p>
          </table:table-cell>
          <table:table-cell/>
          <table:table-cell office:value-type="string">
            <text:p>1852-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5">
            <text:p>55</text:p>
          </table:table-cell>
          <table:table-cell office:value-type="string">
            <text:p>Parish Vestry</text:p>
          </table:table-cell>
          <table:table-cell/>
          <table:table-cell office:value-type="string">
            <text:p>Election of new Church Warden</text:p>
          </table:table-cell>
          <table:table-cell office:value-type="string">
            <text:p>Documents</text:p>
          </table:table-cell>
          <table:table-cell/>
          <table:table-cell office:value-type="string">
            <text:p>1864-6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6">
            <text:p>56</text:p>
          </table:table-cell>
          <table:table-cell office:value-type="string">
            <text:p>Parish Vestry</text:p>
          </table:table-cell>
          <table:table-cell/>
          <table:table-cell office:value-type="string">
            <text:p>Bill for works to Cow Lane</text:p>
          </table:table-cell>
          <table:table-cell office:value-type="string">
            <text:p>Document</text:p>
          </table:table-cell>
          <table:table-cell/>
          <table:table-cell office:value-type="float" office:value="1909">
            <text:p>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7">
            <text:p>57</text:p>
          </table:table-cell>
          <table:table-cell office:value-type="string">
            <text:p>Parish Vestry</text:p>
          </table:table-cell>
          <table:table-cell/>
          <table:table-cell office:value-type="string">
            <text:p>Licences for new curates,William Borrow, Alfred Mills,</text:p>
          </table:table-cell>
          <table:table-cell office:value-type="string">
            <text:p>Document</text:p>
          </table:table-cell>
          <table:table-cell/>
          <table:table-cell office:value-type="string">
            <text:p>1855,185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8">
            <text:p>58</text:p>
          </table:table-cell>
          <table:table-cell office:value-type="string">
            <text:p>Parish Vestry</text:p>
          </table:table-cell>
          <table:table-cell/>
          <table:table-cell office:value-type="string">
            <text:p>Letters re Stocks and Bonds</text:p>
          </table:table-cell>
          <table:table-cell office:value-type="string">
            <text:p>Letter</text:p>
          </table:table-cell>
          <table:table-cell/>
          <table:table-cell office:value-type="string">
            <text:p>1940 &amp;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9">
            <text:p>59</text:p>
          </table:table-cell>
          <table:table-cell office:value-type="string">
            <text:p>Parish Vestry</text:p>
          </table:table-cell>
          <table:table-cell/>
          <table:table-cell office:value-type="string">
            <text:p>Table of church fees</text:p>
          </table:table-cell>
          <table:table-cell office:value-type="string">
            <text:p>Document</text:p>
          </table:table-cell>
          <table:table-cell/>
          <table:table-cell office:value-type="float" office:value="1899">
            <text:p>189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0">
            <text:p>60</text:p>
          </table:table-cell>
          <table:table-cell office:value-type="string">
            <text:p>Parish Vestry</text:p>
          </table:table-cell>
          <table:table-cell/>
          <table:table-cell office:value-type="string">
            <text:p>Note of ornaments given to Kidlington church</text:p>
          </table:table-cell>
          <table:table-cell office:value-type="string">
            <text:p>Note</text:p>
          </table:table-cell>
          <table:table-cell/>
          <table:table-cell office:value-type="float" office:value="1949">
            <text:p>194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1">
            <text:p>61</text:p>
          </table:table-cell>
          <table:table-cell office:value-type="string">
            <text:p>Parish Vestry</text:p>
          </table:table-cell>
          <table:table-cell/>
          <table:table-cell office:value-type="string">
            <text:p>Inventory of documents in Church Chest</text:p>
          </table:table-cell>
          <table:table-cell office:value-type="string">
            <text:p>Document</text:p>
          </table:table-cell>
          <table:table-cell/>
          <table:table-cell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2">
            <text:p>62</text:p>
          </table:table-cell>
          <table:table-cell office:value-type="string">
            <text:p>Parish Vestry</text:p>
          </table:table-cell>
          <table:table-cell/>
          <table:table-cell office:value-type="string">
            <text:p>Inventory of Steeple Aston Records</text:p>
          </table:table-cell>
          <table:table-cell office:value-type="string">
            <text:p>Document</text:p>
          </table:table-cell>
          <table:table-cell/>
          <table:table-cell office:value-type="string">
            <text:p>1933?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3">
            <text:p>63</text:p>
          </table:table-cell>
          <table:table-cell office:value-type="string">
            <text:p>Parish Vestry</text:p>
          </table:table-cell>
          <table:table-cell/>
          <table:table-cell office:value-type="string">
            <text:p>Notice of new bell at 'St. Peter the Apostle'</text:p>
          </table:table-cell>
          <table:table-cell office:value-type="string">
            <text:p>Card</text:p>
          </table:table-cell>
          <table:table-cell/>
          <table:table-cell office:value-type="float" office:value="1879">
            <text:p>187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4">
            <text:p>64</text:p>
          </table:table-cell>
          <table:table-cell office:value-type="string">
            <text:p>Parish Vestry</text:p>
          </table:table-cell>
          <table:table-cell/>
          <table:table-cell office:value-type="string">
            <text:p>36 x Parish magazines</text:p>
          </table:table-cell>
          <table:table-cell office:value-type="string">
            <text:p>Magazines</text:p>
          </table:table-cell>
          <table:table-cell/>
          <table:table-cell office:value-type="string">
            <text:p>1905-19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5">
            <text:p>65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s for donations to Organ and Vestry Fund</text:p>
          </table:table-cell>
          <table:table-cell office:value-type="string">
            <text:p>Document</text:p>
          </table:table-cell>
          <table:table-cell/>
          <table:table-cell office:value-type="string">
            <text:p>1902-191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6">
            <text:p>66</text:p>
          </table:table-cell>
          <table:table-cell office:value-type="string">
            <text:p>Parish Vestry</text:p>
          </table:table-cell>
          <table:table-cell/>
          <table:table-cell office:value-type="string">
            <text:p>Letters of approval from Vestry members re Dean footpath</text:p>
          </table:table-cell>
          <table:table-cell office:value-type="string">
            <text:p>Letters</text:p>
          </table:table-cell>
          <table:table-cell/>
          <table:table-cell office:value-type="float" office:value="1851">
            <text:p>1851</text:p>
          </table:table-cell>
          <table:table-cell table:number-columns-repeated="1015"/>
        </table:table-row>
      </table:table>
      <table:table table:name="BB" table:style-name="ta52" table:print="false">
        <table:table-column table:style-name="co47" table:number-columns-repeated="2" table:default-cell-style-name="Default"/>
        <table:table-column table:style-name="co138" table:default-cell-style-name="Default"/>
        <table:table-column table:style-name="co172" table:default-cell-style-name="Default"/>
        <table:table-column table:style-name="co47" table:default-cell-style-name="Default"/>
        <table:table-column table:style-name="co173" table:default-cell-style-name="Default"/>
        <table:table-column table:style-name="co47" table:number-columns-repeated="7" table:default-cell-style-name="Default"/>
        <table:table-column table:style-name="co171" table:number-columns-repeated="1011" table:default-cell-style-name="Default"/>
        <table:table-row table:style-name="ro1">
          <table:table-cell table:style-name="Excel_20_Built-in_20_Normal_20_1"/>
          <table:table-cell table:style-name="Excel_20_Built-in_20_Normal_20_1" office:value-type="string">
            <text:p>CODE</text:p>
          </table:table-cell>
          <table:table-cell table:style-name="ce10" office:value-type="string">
            <text:p>ITEM</text:p>
          </table:table-cell>
          <table:table-cell table:style-name="Excel_20_Built-in_20_Normal_20_1" office:value-type="string">
            <text:p>CATEGORY</text:p>
          </table:table-cell>
          <table:table-cell table:style-name="Excel_20_Built-in_20_Normal_20_1" office:value-type="string">
            <text:p>KEYWORDS</text:p>
          </table:table-cell>
          <table:table-cell table:style-name="Excel_20_Built-in_20_Normal_20_1" office:value-type="string">
            <text:p>DESCRIPTION</text:p>
          </table:table-cell>
          <table:table-cell table:style-name="Excel_20_Built-in_20_Normal_20_1" office:value-type="string">
            <text:p>MEDIUM</text:p>
          </table:table-cell>
          <table:table-cell table:style-name="Excel_20_Built-in_20_Normal_20_1" office:value-type="string">
            <text:p>PLACE</text:p>
          </table:table-cell>
          <table:table-cell table:style-name="Excel_20_Built-in_20_Normal_20_1" office:value-type="string">
            <text:p>DATE</text:p>
          </table:table-cell>
          <table:table-cell table:style-name="Excel_20_Built-in_20_Normal_20_1" office:value-type="string">
            <text:p>DONOR</text:p>
          </table:table-cell>
          <table:table-cell table:style-name="Excel_20_Built-in_20_Normal_20_1" office:value-type="string">
            <text:p>SEE ALSO</text:p>
          </table:table-cell>
          <table:table-cell table:style-name="Excel_20_Built-in_20_Normal_20_1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</text:p>
          </table:table-cell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string">
            <text:p>Parish documents</text:p>
          </table:table-cell>
          <table:table-cell/>
          <table:table-cell office:value-type="string">
            <text:p>Notice, flyers and correspondence re appeal against stopping up of public footpath – Cottrell Dormer: original draft and printed copies</text:p>
          </table:table-cell>
          <table:table-cell/>
          <table:table-cell office:value-type="string">
            <text:p>The Dean</text:p>
          </table:table-cell>
          <table:table-cell office:value-type="float" office:value="1851">
            <text:p>18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 office:value-type="string">
            <text:p>Parish documents</text:p>
          </table:table-cell>
          <table:table-cell/>
          <table:table-cell office:value-type="string">
            <text:p>Public letter from William Wing re status of SA and MA parish</text:p>
          </table:table-cell>
          <table:table-cell office:value-type="string">
            <text:p>Letter</text:p>
          </table:table-cell>
          <table:table-cell/>
          <table:table-cell office:value-type="float" office:value="1859">
            <text:p>185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3">
            <text:p>3</text:p>
          </table:table-cell>
          <table:table-cell office:value-type="string">
            <text:p>Parish documents</text:p>
          </table:table-cell>
          <table:table-cell/>
          <table:table-cell office:value-type="string">
            <text:p>Lease re allotments at Coneygar, Fenway</text:p>
          </table:table-cell>
          <table:table-cell office:value-type="string">
            <text:p>Document</text:p>
          </table:table-cell>
          <table:table-cell/>
          <table:table-cell office:value-type="float" office:value="1908">
            <text:p>1908</text:p>
          </table:table-cell>
          <table:table-cell/>
          <table:table-cell office:value-type="string">
            <text:p>outsize item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4">
            <text:p>4</text:p>
          </table:table-cell>
          <table:table-cell office:value-type="string">
            <text:p>Parish documents</text:p>
          </table:table-cell>
          <table:table-cell/>
          <table:table-cell office:value-type="string">
            <text:p>Letter re Coal Charity from J.H. Brookes to W.Wing, minute book, correspondence and accounts</text:p>
          </table:table-cell>
          <table:table-cell office:value-type="string">
            <text:p>Documents</text:p>
          </table:table-cell>
          <table:table-cell/>
          <table:table-cell office:value-type="float" office:value="1870">
            <text:p>187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string">
            <text:p>Parish documents</text:p>
          </table:table-cell>
          <table:table-cell/>
          <table:table-cell office:value-type="string">
            <text:p>Population calculations for SA</text:p>
          </table:table-cell>
          <table:table-cell office:value-type="string">
            <text:p>Document</text:p>
          </table:table-cell>
          <table:table-cell/>
          <table:table-cell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6">
            <text:p>6</text:p>
          </table:table-cell>
          <table:table-cell office:value-type="string">
            <text:p>Parish documents</text:p>
          </table:table-cell>
          <table:table-cell/>
          <table:table-cell office:value-type="string">
            <text:p>Wm Wing agreement with Wootton Highway board to narrow &amp; enclose Fenway</text:p>
          </table:table-cell>
          <table:table-cell office:value-type="string">
            <text:p>Deed</text:p>
          </table:table-cell>
          <table:table-cell office:value-type="string">
            <text:p>Fenway</text:p>
          </table:table-cell>
          <table:table-cell office:value-type="float" office:value="1869">
            <text:p>18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7">
            <text:p>7</text:p>
          </table:table-cell>
          <table:table-cell office:value-type="string">
            <text:p>Parish documents</text:p>
          </table:table-cell>
          <table:table-cell/>
          <table:table-cell office:value-type="string">
            <text:p>Wm Wing heroic poem on fight against stopping of Dean path (see BB1 above)</text:p>
          </table:table-cell>
          <table:table-cell office:value-type="string">
            <text:p>ms</text:p>
          </table:table-cell>
          <table:table-cell office:value-type="string">
            <text:p>The Dean</text:p>
          </table:table-cell>
          <table:table-cell table:style-name="ce29" office:value-type="string">
            <text:p>c1851</text:p>
          </table:table-cell>
          <table:table-cell/>
          <table:table-cell office:value-type="string">
            <text:p>BB1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8">
            <text:p>8</text:p>
          </table:table-cell>
          <table:table-cell office:value-type="string">
            <text:p>Parish documents</text:p>
          </table:table-cell>
          <table:table-cell/>
          <table:table-cell office:value-type="string">
            <text:p>Posters and meeting notice for 1863 perambulation of parish boundary</text:p>
          </table:table-cell>
          <table:table-cell office:value-type="string">
            <text:p>Documents</text:p>
          </table:table-cell>
          <table:table-cell/>
          <table:table-cell table:style-name="ce29"/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9">
            <text:p>9</text:p>
          </table:table-cell>
          <table:table-cell office:value-type="string">
            <text:p>Parish documents</text:p>
          </table:table-cell>
          <table:table-cell/>
          <table:table-cell office:value-type="string">
            <text:p>Notice regarding Steeple Aston's Penny Bank</text:p>
          </table:table-cell>
          <table:table-cell office:value-type="string">
            <text:p>Document</text:p>
          </table:table-cell>
          <table:table-cell/>
          <table:table-cell office:value-type="float" office:value="1869">
            <text:p>18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0">
            <text:p>10</text:p>
          </table:table-cell>
          <table:table-cell office:value-type="string">
            <text:p>Parish documents</text:p>
          </table:table-cell>
          <table:table-cell/>
          <table:table-cell office:value-type="string">
            <text:p>Child's jigsaw puzzle (incomplete) sent to Jude from Murdoch 1960s? (Hayter?)</text:p>
          </table:table-cell>
          <table:table-cell office:value-type="string">
            <text:p>object</text:p>
          </table:table-cell>
          <table:table-cell/>
          <table:table-cell office:value-type="string">
            <text:p>1960s?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office:value-type="string">
            <text:p>Parish documents</text:p>
          </table:table-cell>
          <table:table-cell/>
          <table:table-cell office:value-type="string">
            <text:p>Enumerator's completed entry form for Census</text:p>
          </table:table-cell>
          <table:table-cell office:value-type="string">
            <text:p>Document</text:p>
          </table:table-cell>
          <table:table-cell/>
          <table:table-cell office:value-type="float" office:value="1831">
            <text:p>183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2">
            <text:p>12</text:p>
          </table:table-cell>
          <table:table-cell office:value-type="string">
            <text:p>Parish documents</text:p>
          </table:table-cell>
          <table:table-cell/>
          <table:table-cell office:value-type="string">
            <text:p>Schedule of householders and owners in SA by Wm. Wing 1851</text:p>
          </table:table-cell>
          <table:table-cell office:value-type="string">
            <text:p>Document</text:p>
          </table:table-cell>
          <table:table-cell/>
          <table:table-cell office:value-type="float" office:value="1851">
            <text:p>18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3">
            <text:p>13</text:p>
          </table:table-cell>
          <table:table-cell office:value-type="string">
            <text:p>Parish documents</text:p>
          </table:table-cell>
          <table:table-cell/>
          <table:table-cell office:value-type="string">
            <text:p>List of SA subscribers to cloathing the Volunteers of N.Division of Wootton Hundred Document</text:p>
          </table:table-cell>
          <table:table-cell table:number-columns-repeated="2"/>
          <table:table-cell table:style-name="ce29" office:value-type="string">
            <text:p>c.18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4">
            <text:p>14</text:p>
          </table:table-cell>
          <table:table-cell office:value-type="string">
            <text:p>Parish documents</text:p>
          </table:table-cell>
          <table:table-cell/>
          <table:table-cell office:value-type="string">
            <text:p>Map tracing of part of Inclosure Map – showing fields adjacent to river at Upper Heyford</text:p>
          </table:table-cell>
          <table:table-cell office:value-type="string">
            <text:p>map</text:p>
          </table:table-cell>
          <table:table-cell table:number-columns-repeated="3"/>
          <table:table-cell office:value-type="string">
            <text:p>See also AE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5">
            <text:p>15</text:p>
          </table:table-cell>
          <table:table-cell office:value-type="string">
            <text:p>Parish documents</text:p>
          </table:table-cell>
          <table:table-cell/>
          <table:table-cell office:value-type="string">
            <text:p>List of taxpayers in SA and MA in 1327 in Latin copied from an original document and used in Brookes and Wing's books</text:p>
          </table:table-cell>
          <table:table-cell office:value-type="string">
            <text:p>Document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6">
            <text:p>16</text:p>
          </table:table-cell>
          <table:table-cell office:value-type="string">
            <text:p>Parish documents</text:p>
          </table:table-cell>
          <table:table-cell/>
          <table:table-cell office:value-type="string">
            <text:p>Accounts and invoices for SA's celebratory banquet for Coronation of King Edward VII</text:p>
          </table:table-cell>
          <table:table-cell office:value-type="string">
            <text:p>Documents</text:p>
          </table:table-cell>
          <table:table-cell/>
          <table:table-cell office:value-type="float" office:value="1902">
            <text:p>190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7">
            <text:p>17</text:p>
          </table:table-cell>
          <table:table-cell office:value-type="string">
            <text:p>Parish documents</text:p>
          </table:table-cell>
          <table:table-cell/>
          <table:table-cell office:value-type="string">
            <text:p>Act of Parliament for building of Oxford-Rugby Railway 1845</text:p>
          </table:table-cell>
          <table:table-cell office:value-type="string">
            <text:p>Document</text:p>
          </table:table-cell>
          <table:table-cell/>
          <table:table-cell office:value-type="float" office:value="1845">
            <text:p>184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8">
            <text:p>18</text:p>
          </table:table-cell>
          <table:table-cell office:value-type="string">
            <text:p>Parish documents</text:p>
          </table:table-cell>
          <table:table-cell/>
          <table:table-cell office:value-type="string">
            <text:p>Documents relating to Almshouses</text:p>
          </table:table-cell>
          <table:table-cell office:value-type="string">
            <text:p>Documents</text:p>
          </table:table-cell>
          <table:table-cell/>
          <table:table-cell office:value-type="string">
            <text:p>1856, 188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9">
            <text:p>19</text:p>
          </table:table-cell>
          <table:table-cell office:value-type="string">
            <text:p>Parish documents</text:p>
          </table:table-cell>
          <table:table-cell/>
          <table:table-cell office:value-type="string">
            <text:p>Documents relating to land transactions esp The Gogges and Doctor's Block</text:p>
          </table:table-cell>
          <table:table-cell office:value-type="string">
            <text:p>Documents</text:p>
          </table:table-cell>
          <table:table-cell/>
          <table:table-cell office:value-type="float" office:value="1836.184">
            <text:p>1836.18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0">
            <text:p>20</text:p>
          </table:table-cell>
          <table:table-cell office:value-type="string">
            <text:p>Parish documents</text:p>
          </table:table-cell>
          <table:table-cell/>
          <table:table-cell office:value-type="string">
            <text:p>Enclosure Bill 1767 with 1836 amendment including separate deed.</text:p>
          </table:table-cell>
          <table:table-cell office:value-type="string">
            <text:p>Document</text:p>
          </table:table-cell>
          <table:table-cell/>
          <table:table-cell office:value-type="float" office:value="1836">
            <text:p>183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1">
            <text:p>21</text:p>
          </table:table-cell>
          <table:table-cell office:value-type="string">
            <text:p>Parish documents</text:p>
          </table:table-cell>
          <table:table-cell/>
          <table:table-cell office:value-type="string">
            <text:p>Correspondence relating to celebration of the marriage of the Prince of Wales</text:p>
          </table:table-cell>
          <table:table-cell office:value-type="string">
            <text:p>Letters</text:p>
          </table:table-cell>
          <table:table-cell/>
          <table:table-cell office:value-type="float" office:value="1863">
            <text:p>186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office:value-type="string">
            <text:p>Parish documents</text:p>
          </table:table-cell>
          <table:table-cell/>
          <table:table-cell office:value-type="string">
            <text:p>Miscellaneous letters to William Wing</text:p>
          </table:table-cell>
          <table:table-cell office:value-type="string">
            <text:p>Letters</text:p>
          </table:table-cell>
          <table:table-cell/>
          <table:table-cell office:value-type="string">
            <text:p>1850s, 186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3">
            <text:p>23</text:p>
          </table:table-cell>
          <table:table-cell office:value-type="string">
            <text:p>Parish documents</text:p>
          </table:table-cell>
          <table:table-cell table:number-columns-repeated="1020"/>
        </table:table-row>
      </table:table>
      <table:table table:name="BC" table:style-name="ta53" table:print="false">
        <table:table-column table:style-name="co47" table:default-cell-style-name="Default"/>
        <table:table-column table:style-name="co16" table:default-cell-style-name="Default"/>
        <table:table-column table:style-name="co138" table:default-cell-style-name="Default"/>
        <table:table-column table:style-name="co174" table:default-cell-style-name="Default"/>
        <table:table-column table:style-name="co47" table:default-cell-style-name="Default"/>
        <table:table-column table:style-name="co175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176" table:default-cell-style-name="Default"/>
        <table:table-column table:style-name="co84" table:default-cell-style-name="Default"/>
        <table:table-column table:style-name="co177" table:default-cell-style-name="Default"/>
        <table:table-column table:style-name="co171" table:number-columns-repeated="1013" table:default-cell-style-name="Default"/>
        <table:table-row table:style-name="ro1">
          <table:table-cell table:style-name="Excel_20_Built-in_20_Normal_20_1"/>
          <table:table-cell table:style-name="ce12" office:value-type="string">
            <text:p>CODE</text:p>
          </table:table-cell>
          <table:table-cell table:style-name="ce60" office:value-type="string">
            <text:p>ITEM</text:p>
          </table:table-cell>
          <table:table-cell table:style-name="ce12" office:value-type="string">
            <text:p>CATEGORY</text:p>
          </table:table-cell>
          <table:table-cell table:style-name="ce12" office:value-type="string">
            <text:p>KEYWORDS</text:p>
          </table:table-cell>
          <table:table-cell table:style-name="ce12" office:value-type="string">
            <text:p>DESCRIPTION</text:p>
          </table:table-cell>
          <table:table-cell table:style-name="ce12" office:value-type="string">
            <text:p>MEDIUM</text:p>
          </table:table-cell>
          <table:table-cell table:style-name="ce12" office:value-type="string">
            <text:p>PLACE</text:p>
          </table:table-cell>
          <table:table-cell table:style-name="ce12" office:value-type="string">
            <text:p>DATE</text:p>
          </table:table-cell>
          <table:table-cell table:style-name="ce12" office:value-type="string">
            <text:p>DONOR</text:p>
          </table:table-cell>
          <table:table-cell table:style-name="ce12"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1">
            <text:p>1</text:p>
          </table:table-cell>
          <table:table-cell office:value-type="string">
            <text:p>Cope documents</text:p>
          </table:table-cell>
          <table:table-cell/>
          <table:table-cell office:value-type="string">
            <text:p>Letter to W.Wing re packing case for Museum, ticket and press cutting</text:p>
          </table:table-cell>
          <table:table-cell office:value-type="string">
            <text:p>Documents</text:p>
          </table:table-cell>
          <table:table-cell/>
          <table:table-cell table:style-name="ce61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2">
            <text:p>2</text:p>
          </table:table-cell>
          <table:table-cell office:value-type="string">
            <text:p>Cope documents</text:p>
          </table:table-cell>
          <table:table-cell/>
          <table:table-cell office:value-type="string">
            <text:p>Letter from Museum re receipt form</text:p>
          </table:table-cell>
          <table:table-cell office:value-type="string">
            <text:p>Document</text:p>
          </table:table-cell>
          <table:table-cell/>
          <table:table-cell table:style-name="ce61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3">
            <text:p>3</text:p>
          </table:table-cell>
          <table:table-cell office:value-type="string">
            <text:p>Cope documents</text:p>
          </table:table-cell>
          <table:table-cell/>
          <table:table-cell office:value-type="string">
            <text:p>Correspondence re loan of cope incl signature of Henry Cole</text:p>
          </table:table-cell>
          <table:table-cell office:value-type="string">
            <text:p>Documents</text:p>
          </table:table-cell>
          <table:table-cell/>
          <table:table-cell table:style-name="ce61" office:value-type="string">
            <text:p>29 April – 16 Dec 186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4">
            <text:p>4</text:p>
          </table:table-cell>
          <table:table-cell office:value-type="string">
            <text:p>Cope documents</text:p>
          </table:table-cell>
          <table:table-cell/>
          <table:table-cell office:value-type="string">
            <text:p>3 x square colour negatives of Cope details</text:p>
          </table:table-cell>
          <table:table-cell office:value-type="string">
            <text:p>negatives</text:p>
          </table:table-cell>
          <table:table-cell/>
          <table:table-cell table:style-name="ce61"/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</table:table>
      <table:table table:name="BD" table:style-name="ta54" table:print="false">
        <table:table-column table:style-name="co47" table:number-columns-repeated="3" table:default-cell-style-name="Default"/>
        <table:table-column table:style-name="co178" table:default-cell-style-name="Default"/>
        <table:table-column table:style-name="co47" table:default-cell-style-name="Default"/>
        <table:table-column table:style-name="co157" table:default-cell-style-name="Default"/>
        <table:table-column table:style-name="co47" table:number-columns-repeated="2" table:default-cell-style-name="Default"/>
        <table:table-column table:style-name="co47" table:default-cell-style-name="ce62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1">
            <text:p>1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Folder of letters and documents and Charity Commission correspondence re New building for School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5 – 187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2">
            <text:p>2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Royal Assent to establishment of Radcliffe's School Foundation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876">
            <text:p>187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3">
            <text:p>3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orrespondence and reports relating to administration of School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0s -193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4">
            <text:p>4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Documents relating to Winchmore Hill property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5">
            <text:p>5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opy of Dr.Radcliife's original Deed establishing the school</text:p>
          </table:table-cell>
          <table:table-cell office:value-type="string">
            <text:p>Deed</text:p>
          </table:table-cell>
          <table:table-cell/>
          <table:table-cell table:style-name="Default" office:value-type="string">
            <text:p>unknown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6">
            <text:p>6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Documents relating to school property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94, 192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harity Commission note re charges by W Wing junior (architect) Document</text:p>
          </table:table-cell>
          <table:table-cell table:number-columns-repeated="2"/>
          <table:table-cell office:value-type="float" office:value="1878">
            <text:p>187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8">
            <text:p>8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9">
            <text:p>9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10">
            <text:p>10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" table:style-name="ta55" table:print="false">
        <table:table-column table:style-name="co47" table:default-cell-style-name="Default"/>
        <table:table-column table:style-name="co41" table:default-cell-style-name="Default"/>
        <table:table-column table:style-name="co164" table:default-cell-style-name="Default"/>
        <table:table-column table:style-name="co179" table:default-cell-style-name="Default"/>
        <table:table-column table:style-name="co47" table:default-cell-style-name="Default"/>
        <table:table-column table:style-name="co180" table:default-cell-style-name="Default"/>
        <table:table-column table:style-name="co47" table:number-columns-repeated="2" table:default-cell-style-name="Default"/>
        <table:table-column table:style-name="co47" table:default-cell-style-name="ce63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">
            <text:p>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First response from architect John Plowman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">
            <text:p>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port of Rural Dean recommending repairs to church</text:p>
          </table:table-cell>
          <table:table-cell office:value-type="string">
            <text:p>document</text:p>
          </table:table-cell>
          <table:table-cell office:value-type="string">
            <text:p>Woodstock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">
            <text:p>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meeting re Rural Dean's report</text:p>
          </table:table-cell>
          <table:table-cell office:value-type="string">
            <text:p>ms</text:p>
          </table:table-cell>
          <table:table-cell office:value-type="string">
            <text:p>SA</text:p>
          </table:table-cell>
          <table:table-cell table:style-name="ce30" office:value-type="date" office:date-value="1941-12-03">
            <text:p>03/12/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4">
            <text:p>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s from J H Parker to C Dormer &amp; W Wing</text:p>
          </table:table-cell>
          <table:table-cell office:value-type="string">
            <text:p>letters</text:p>
          </table:table-cell>
          <table:table-cell office:value-type="string">
            <text:p>Oxford</text:p>
          </table:table-cell>
          <table:table-cell table:style-name="ce30" office:value-type="string">
            <text:p>17-23/12/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5">
            <text:p>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cord of vestry meeting to ?remove Dormer's gallery</text:p>
          </table:table-cell>
          <table:table-cell office:value-type="string">
            <text:p>document</text:p>
          </table:table-cell>
          <table:table-cell office:value-type="string">
            <text:p>SA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E</text:p>
          </table:table-cell>
          <table:table-cell office:value-type="float" office:value="6">
            <text:p>6</text:p>
          </table:table-cell>
          <table:table-cell office:value-type="string">
            <text:p>Church Re-ordering 1842</text:p>
          </table:table-cell>
          <table:table-cell/>
          <table:table-cell table:style-name="ce62" office:value-type="string">
            <text:p>2<text:span text:style-name="T3">nd</text:span><text:span text:style-name="T4"> letter from Plowman</text:span>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office:value-type="date" office:date-value="1941-12-21">
            <text:p>21/12/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7">
            <text:p>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Supporting letter from J H Richards Exeter College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8">
            <text:p>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re wood carvings (pews?) from Theodore Jewitt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office:value-type="date" office:date-value="1941-12-24">
            <text:p>24/12/1941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E</text:p>
          </table:table-cell>
          <table:table-cell office:value-type="float" office:value="9">
            <text:p>9</text:p>
          </table:table-cell>
          <table:table-cell office:value-type="string">
            <text:p>Church Re-ordering 1842</text:p>
          </table:table-cell>
          <table:table-cell/>
          <table:table-cell table:style-name="ce62" office:value-type="string">
            <text:p>3<text:span text:style-name="T3">rd</text:span><text:span text:style-name="T4"> letter from Plowman re pamphlet</text:span>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2-10">
            <text:p>10/0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0">
            <text:p>1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vestry meeting + Plowman acceptance</text:p>
          </table:table-cell>
          <table:table-cell office:value-type="string">
            <text:p>note + letter</text:p>
          </table:table-cell>
          <table:table-cell office:value-type="string">
            <text:p>SA</text:p>
          </table:table-cell>
          <table:table-cell table:style-name="ce29" office:value-type="string">
            <text:p>12-18/2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1">
            <text:p>1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 public competition – Plowman wants his drawings back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3-31">
            <text:p>31/03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2">
            <text:p>1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John Fisher declining work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4-15">
            <text:p>1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3">
            <text:p>1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s from J H Parker re west gallery &amp; a meeting</text:p>
          </table:table-cell>
          <table:table-cell office:value-type="string">
            <text:p>letters</text:p>
          </table:table-cell>
          <table:table-cell office:value-type="string">
            <text:p>Oxford</text:p>
          </table:table-cell>
          <table:table-cell office:value-type="string">
            <text:p>17-24/04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4">
            <text:p>1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s from G Illing carpenter floors/seating/gallery/roof</text:p>
          </table:table-cell>
          <table:table-cell office:value-type="string">
            <text:p>document</text:p>
          </table:table-cell>
          <table:table-cell office:value-type="string">
            <text:p>Woodstock</text:p>
          </table:table-cell>
          <table:table-cell office:value-type="date" office:date-value="1942-04-25">
            <text:p>2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5">
            <text:p>1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port from Plowman on current state of church</text:p>
          </table:table-cell>
          <table:table-cell office:value-type="string">
            <text:p>document</text:p>
          </table:table-cell>
          <table:table-cell office:value-type="string">
            <text:p>Oxford</text:p>
          </table:table-cell>
          <table:table-cell table:style-name="ce29" office:value-type="string">
            <text:p>undated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6">
            <text:p>16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 from Plowman on proposed alterations</text:p>
          </table:table-cell>
          <table:table-cell office:value-type="string">
            <text:p>document</text:p>
          </table:table-cell>
          <table:table-cell office:value-type="string">
            <text:p>Oxford</text:p>
          </table:table-cell>
          <table:table-cell table:style-name="ce29" office:value-type="string">
            <text:p>undated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7">
            <text:p>1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vering letter from Plowman re proposed alterations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4-29">
            <text:p>29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8">
            <text:p>1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to builders &amp; acceptance from R Franklin</text:p>
          </table:table-cell>
          <table:table-cell office:value-type="string">
            <text:p>documents</text:p>
          </table:table-cell>
          <table:table-cell office:value-type="string">
            <text:p>SA/Deddington <text:s text:c="3"/>25/04 /42</text:p>
          </table:table-cell>
          <table:table-cell table:style-name="ce29"/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9">
            <text:p>19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committee meeting to discuss estimates</text:p>
          </table:table-cell>
          <table:table-cell office:value-type="string">
            <text:p>document</text:p>
          </table:table-cell>
          <table:table-cell office:value-type="string">
            <text:p>SA</text:p>
          </table:table-cell>
          <table:table-cell office:value-type="date" office:date-value="1942-04-01">
            <text:p>01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0">
            <text:p>2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 from James Danby</text:p>
          </table:table-cell>
          <table:table-cell office:value-type="string">
            <text:p>document</text:p>
          </table:table-cell>
          <table:table-cell office:value-type="string">
            <text:p>Banbury</text:p>
          </table:table-cell>
          <table:table-cell office:value-type="date" office:date-value="1942-04-25">
            <text:p>2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1">
            <text:p>2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expenses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5-02">
            <text:p>02/05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2">
            <text:p>2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ntract &amp; Bond for building work by Robert Franklin</text:p>
          </table:table-cell>
          <table:table-cell office:value-type="string">
            <text:p>2 documents</text:p>
          </table:table-cell>
          <table:table-cell office:value-type="string">
            <text:p>SA</text:p>
          </table:table-cell>
          <table:table-cell table:style-name="ce29" office:value-type="string">
            <text:p>9-10/05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3">
            <text:p>2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ist of contributors to fund</text:p>
          </table:table-cell>
          <table:table-cell office:value-type="string">
            <text:p>note</text:p>
          </table:table-cell>
          <table:table-cell office:value-type="string">
            <text:p>SA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4">
            <text:p>2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Account from Franklin re expenses</text:p>
          </table:table-cell>
          <table:table-cell office:value-type="string">
            <text:p>account</text:p>
          </table:table-cell>
          <table:table-cell office:value-type="string">
            <text:p>Deddington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5">
            <text:p>2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state of nave columns</text:p>
          </table:table-cell>
          <table:table-cell office:value-type="string">
            <text:p>letter</text:p>
          </table:table-cell>
          <table:table-cell office:value-type="string">
            <text:p>SA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6">
            <text:p>26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e from D Gutteridge proising £2</text:p>
          </table:table-cell>
          <table:table-cell office:value-type="string">
            <text:p>letter</text:p>
          </table:table-cell>
          <table:table-cell office:value-type="string">
            <text:p>Wotton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7">
            <text:p>2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Memo of agreement with R Franklin</text:p>
          </table:table-cell>
          <table:table-cell office:value-type="string">
            <text:p>memo</text:p>
          </table:table-cell>
          <table:table-cell office:value-type="string">
            <text:p>SA</text:p>
          </table:table-cell>
          <table:table-cell office:value-type="date" office:date-value="1942-06-21">
            <text:p>21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8">
            <text:p>2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of apology from Plowman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6-23">
            <text:p>23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9">
            <text:p>29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e from Plowman re contract</text:p>
          </table:table-cell>
          <table:table-cell office:value-type="string">
            <text:p>Note</text:p>
          </table:table-cell>
          <table:table-cell office:value-type="string">
            <text:p>Oxford</text:p>
          </table:table-cell>
          <table:table-cell office:value-type="date" office:date-value="1942-06-23">
            <text:p>23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0">
            <text:p>3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delay in work at church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12-11">
            <text:p>11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1">
            <text:p>3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mmittee report on income and expenditure</text:p>
          </table:table-cell>
          <table:table-cell office:value-type="string">
            <text:p>report</text:p>
          </table:table-cell>
          <table:table-cell office:value-type="string">
            <text:p>SA</text:p>
          </table:table-cell>
          <table:table-cell office:value-type="date" office:date-value="1942-12-12">
            <text:p>12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2">
            <text:p>3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Summary of above</text:p>
          </table:table-cell>
          <table:table-cell office:value-type="string">
            <text:p>account</text:p>
          </table:table-cell>
          <table:table-cell office:value-type="string">
            <text:p>SA</text:p>
          </table:table-cell>
          <table:table-cell office:value-type="date" office:date-value="1942-12-12">
            <text:p>12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3">
            <text:p>3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ceipts from W Wing, Plowman &amp; Franklin</text:p>
          </table:table-cell>
          <table:table-cell office:value-type="string">
            <text:p>receipts</text:p>
          </table:table-cell>
          <table:table-cell office:value-type="string">
            <text:p>SA</text:p>
          </table:table-cell>
          <table:table-cell table:style-name="ce29" office:value-type="string">
            <text:p>variou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4">
            <text:p>3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Draft bonds &amp; other paperwork relating to church repairs</text:p>
          </table:table-cell>
          <table:table-cell office:value-type="string">
            <text:p>misc</text:p>
          </table:table-cell>
          <table:table-cell office:value-type="string">
            <text:p>SA</text:p>
          </table:table-cell>
          <table:table-cell table:style-name="ce29" office:value-type="string">
            <text:p>various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</table:table>
      <table:table table:name="BF" table:style-name="ta56" table:print="false">
        <table:table-column table:style-name="co47" table:default-cell-style-name="Default"/>
        <table:table-column table:style-name="co138" table:default-cell-style-name="Default"/>
        <table:table-column table:style-name="co123" table:default-cell-style-name="Default"/>
        <table:table-column table:style-name="co146" table:default-cell-style-name="Default"/>
        <table:table-column table:style-name="co47" table:default-cell-style-name="Default"/>
        <table:table-column table:style-name="co181" table:default-cell-style-name="Default"/>
        <table:table-column table:style-name="co47" table:number-columns-repeated="2" table:default-cell-style-name="Default"/>
        <table:table-column table:style-name="co47" table:default-cell-style-name="ce62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 table:number-columns-repeated="8"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WW2 memorial stone to go alongside WW1 tablet</text:p>
          </table:table-cell>
          <table:table-cell office:value-type="string">
            <text:p>document</text:p>
          </table:table-cell>
          <table:table-cell office:value-type="string">
            <text:p>church</text:p>
          </table:table-cell>
          <table:table-cell office:value-type="float" office:value="1948">
            <text:p>194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">
            <text:p>2</text:p>
          </table:table-cell>
          <table:table-cell office:value-type="string">
            <text:p>Church fabric</text:p>
          </table:table-cell>
          <table:table-cell/>
          <table:table-cell office:value-type="string">
            <text:p>m</text:p>
          </table:table-cell>
          <table:table-cell office:value-type="string">
            <text:p>ms</text:p>
          </table:table-cell>
          <table:table-cell office:value-type="string">
            <text:p>churchyard</text:p>
          </table:table-cell>
          <table:table-cell office:value-type="float" office:value="1865">
            <text:p>186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3">
            <text:p>3</text:p>
          </table:table-cell>
          <table:table-cell office:value-type="string">
            <text:p>Church fabric</text:p>
          </table:table-cell>
          <table:table-cell/>
          <table:table-cell office:value-type="string">
            <text:p>Accounts for making of new church organ</text:p>
          </table:table-cell>
          <table:table-cell office:value-type="string">
            <text:p>document</text:p>
          </table:table-cell>
          <table:table-cell/>
          <table:table-cell office:value-type="string">
            <text:p>1907-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4">
            <text:p>4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ee receipt for approval to install stained glass window plus receipt.</text:p>
          </table:table-cell>
          <table:table-cell office:value-type="string">
            <text:p>document</text:p>
          </table:table-cell>
          <table:table-cell/>
          <table:table-cell office:value-type="float" office:value="1898">
            <text:p>189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5">
            <text:p>5</text:p>
          </table:table-cell>
          <table:table-cell office:value-type="string">
            <text:p>Church fabric</text:p>
          </table:table-cell>
          <table:table-cell/>
          <table:table-cell office:value-type="string">
            <text:p>Estimates and receipts for work on church 1908-1911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string">
            <text:p>1908-1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6">
            <text:p>6</text:p>
          </table:table-cell>
          <table:table-cell office:value-type="string">
            <text:p>Church fabric</text:p>
          </table:table-cell>
          <table:table-cell/>
          <table:table-cell office:value-type="string">
            <text:p>Accounts relating to repair of church tower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7">
            <text:p>7</text:p>
          </table:table-cell>
          <table:table-cell office:value-type="string">
            <text:p>Church fabric</text:p>
          </table:table-cell>
          <table:table-cell/>
          <table:table-cell office:value-type="string">
            <text:p>Second churchyard extension deed and map 1950</text:p>
          </table:table-cell>
          <table:table-cell office:value-type="string">
            <text:p>docs</text:p>
          </table:table-cell>
          <table:table-cell office:value-type="string">
            <text:p>churchyard</text:p>
          </table:table-cell>
          <table:table-cell office:value-type="float" office:value="1950">
            <text:p>195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8">
            <text:p>8</text:p>
          </table:table-cell>
          <table:table-cell office:value-type="string">
            <text:p>Church fabric</text:p>
          </table:table-cell>
          <table:table-cell/>
          <table:table-cell office:value-type="string">
            <text:p>Church improvements 1902-3 invoices etc</text:p>
          </table:table-cell>
          <table:table-cell office:value-type="string">
            <text:p>docs</text:p>
          </table:table-cell>
          <table:table-cell office:value-type="string">
            <text:p>church</text:p>
          </table:table-cell>
          <table:table-cell office:value-type="string">
            <text:p>1902-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9">
            <text:p>9</text:p>
          </table:table-cell>
          <table:table-cell office:value-type="string">
            <text:p>Church fabric</text:p>
          </table:table-cell>
          <table:table-cell/>
          <table:table-cell office:value-type="string">
            <text:p>Organ and Vestry Fund donors list</text:p>
          </table:table-cell>
          <table:table-cell office:value-type="string">
            <text:p>docs</text:p>
          </table:table-cell>
          <table:table-cell/>
          <table:table-cell office:value-type="string">
            <text:p>1901 – 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0">
            <text:p>10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 relating to electrification of Church Clock</text:p>
          </table:table-cell>
          <table:table-cell office:value-type="string">
            <text:p>documents</text:p>
          </table:table-cell>
          <table:table-cell office:value-type="string">
            <text:p>Clock</text:p>
          </table:table-cell>
          <table:table-cell office:value-type="float" office:value="1955">
            <text:p>195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F</text:p>
          </table:table-cell>
          <table:table-cell office:value-type="float" office:value="11">
            <text:p>11</text:p>
          </table:table-cell>
          <table:table-cell office:value-type="string">
            <text:p>Church fabric</text:p>
          </table:table-cell>
          <table:table-cell/>
          <table:table-cell office:value-type="string">
            <text:p>Subscribers and accounts for recasting the 4<text:span text:style-name="T3">th</text:span><text:span text:style-name="T4"> bell</text:span></text:p>
          </table:table-cell>
          <table:table-cell office:value-type="string">
            <text:p>documents</text:p>
          </table:table-cell>
          <table:table-cell office:value-type="string">
            <text:p>tower</text:p>
          </table:table-cell>
          <table:table-cell office:value-type="float" office:value="1827">
            <text:p>18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2">
            <text:p>12</text:p>
          </table:table-cell>
          <table:table-cell office:value-type="string">
            <text:p>Church fabric</text:p>
          </table:table-cell>
          <table:table-cell/>
          <table:table-cell office:value-type="string">
            <text:p>Ten envelopes of accounts, papers, correspondence re Church improvement funds</text:p>
          </table:table-cell>
          <table:table-cell office:value-type="string">
            <text:p>documents</text:p>
          </table:table-cell>
          <table:table-cell/>
          <table:table-cell office:value-type="string">
            <text:p>1907-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3">
            <text:p>13</text:p>
          </table:table-cell>
          <table:table-cell office:value-type="string">
            <text:p>Church fabric</text:p>
          </table:table-cell>
          <table:table-cell/>
          <table:table-cell office:value-type="string">
            <text:p>Envelope containing misc church expenses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float" office:value="1909">
            <text:p>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4">
            <text:p>14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tablet in memory of A.E. Bradshaw Dec.1941</text:p>
          </table:table-cell>
          <table:table-cell office:value-type="string">
            <text:p>document</text:p>
          </table:table-cell>
          <table:table-cell/>
          <table:table-cell office:value-type="float" office:value="1941">
            <text:p>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5">
            <text:p>15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 re restoration work 1954, 1955</text:p>
          </table:table-cell>
          <table:table-cell office:value-type="string">
            <text:p>documents</text:p>
          </table:table-cell>
          <table:table-cell/>
          <table:table-cell office:value-type="string">
            <text:p>1954-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6">
            <text:p>16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and drawings for replacement Reredos 1958</text:p>
          </table:table-cell>
          <table:table-cell office:value-type="string">
            <text:p>documents</text:p>
          </table:table-cell>
          <table:table-cell/>
          <table:table-cell office:value-type="float" office:value="1958">
            <text:p>195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7">
            <text:p>17</text:p>
          </table:table-cell>
          <table:table-cell office:value-type="string">
            <text:p>Church fabric</text:p>
          </table:table-cell>
          <table:table-cell/>
          <table:table-cell office:value-type="string">
            <text:p>Mortgage for improvements to the Parsonage, February 1927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7">
            <text:p>19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8">
            <text:p>18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, accounts and drawings for various works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6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9">
            <text:p>19</text:p>
          </table:table-cell>
          <table:table-cell office:value-type="string">
            <text:p>Church fabric</text:p>
          </table:table-cell>
          <table:table-cell/>
          <table:table-cell office:value-type="string">
            <text:p>Loan agreement for cloakroom works in Parsonage, Oct 1951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51">
            <text:p>19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0">
            <text:p>20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figure of St. Peter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3">
            <text:p>192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1">
            <text:p>21</text:p>
          </table:table-cell>
          <table:table-cell office:value-type="string">
            <text:p>Church fabric</text:p>
          </table:table-cell>
          <table:table-cell/>
          <table:table-cell office:value-type="string">
            <text:p>List of donors for Churchyard extension.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865">
            <text:p>186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2">
            <text:p>22</text:p>
          </table:table-cell>
          <table:table-cell office:value-type="string">
            <text:p>Church fabric</text:p>
          </table:table-cell>
          <table:table-cell/>
          <table:table-cell office:value-type="string">
            <text:p>Note of particulars of Chalice, undated</text:p>
          </table:table-cell>
          <table:table-cell office:value-type="string">
            <text:p>document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3">
            <text:p>23</text:p>
          </table:table-cell>
          <table:table-cell office:value-type="string">
            <text:p>Church fabric</text:p>
          </table:table-cell>
          <table:table-cell/>
          <table:table-cell office:value-type="string">
            <text:p>Loan agreement for delapidations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9">
            <text:p>192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4">
            <text:p>24</text:p>
          </table:table-cell>
          <table:table-cell office:value-type="string">
            <text:p>Church fabric</text:p>
          </table:table-cell>
          <table:table-cell/>
          <table:table-cell office:value-type="string">
            <text:p>Letter re Restoration Fund from Spillers Ltd</text:p>
          </table:table-cell>
          <table:table-cell office:value-type="string">
            <text:p>Letter</text:p>
          </table:table-cell>
          <table:table-cell/>
          <table:table-cell table:style-name="Default" office:value-type="float" office:value="1955">
            <text:p>195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5">
            <text:p>25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tablet for Rev. Gregson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31">
            <text:p>193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6">
            <text:p>26</text:p>
          </table:table-cell>
          <table:table-cell office:value-type="string">
            <text:p>Church fabric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7">
            <text:p>27</text:p>
          </table:table-cell>
          <table:table-cell office:value-type="string">
            <text:p>Church fabric</text:p>
          </table:table-cell>
          <table:table-cell table:number-columns-repeated="4"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month number:textual="true"/>
      <number:text>-</number:text>
      <number:year/>
    </number:date-style>
    <number:date-style style:name="N109">
      <number:month number:textual="true"/>
      <number:text> </number:text>
      <number:year number:style="long"/>
    </number:date-style>
    <number:date-style style:name="N110">
      <number:month number:style="long" number:textual="true"/>
      <number:text> </number:text>
      <number:year number:style="long"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3.9cm" fo:margin-bottom="3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3.9cm" fo:margin-bottom="3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12/01/2019</text:date>, <text:time>12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ference_20_index" style:display-name="PageStyle_Reference 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" style:display-name="PageStyle_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" style:display-name="PageStyle_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" style:display-name="PageStyle_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" style:display-name="PageStyle_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E" style:display-name="PageStyle_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" style:display-name="PageStyle_A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" style:display-name="PageStyle_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H" style:display-name="PageStyle_A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K" style:display-name="PageStyle_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" style:display-name="PageStyle_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" style:display-name="PageStyle_A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" style:display-name="PageStyle_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Q" style:display-name="PageStyle_A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" style:display-name="PageStyle_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" style:display-name="PageStyle_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" style:display-name="PageStyle_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" style:display-name="PageStyle_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" style:display-name="PageStyle_A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W" style:display-name="PageStyle_A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" style:display-name="PageStyle_A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" style:display-name="PageStyle_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Z" style:display-name="PageStyle_A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" style:display-name="PageStyle_B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B" style:display-name="PageStyle_BB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C" style:display-name="PageStyle_BC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" style:display-name="PageStyle_BD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E" style:display-name="PageStyle_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F" style:display-name="PageStyle_BF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2T12:02:31.59</dc:date>
    <dc:creator>SAVA </dc:creator>
    <meta:generator>OpenOffice/4.1.1$Win32 OpenOffice.org_project/411m6$Build-9775</meta:generator>
    <meta:editing-duration>P36DT13H39M30S</meta:editing-duration>
    <meta:editing-cycles>45</meta:editing-cycles>
    <meta:document-statistic meta:table-count="56" meta:cell-count="11963" meta:object-count="0"/>
  </office:meta>
</office:document-meta>
</file>